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config_file"/><text:bookmark-start text:name="__RefHeading___конфигурационный_файл_1"/><text:bookmark-start text:name="конфигурационный_файл"/>Конфигурационный файл<text:bookmark-end text:name="__RefHeading___конфигурационный_файл_1"/><text:bookmark-end text:name="конфигурационный_файл"/></text:h>
      <text:h text:style-name="Heading_20_2" text:outline-level="2"><text:bookmark-start text:name="__RefHeading___изменение_параметров_2"/><text:bookmark-start text:name="изменение_параметров"/>Изменение параметров<text:bookmark-end text:name="__RefHeading___изменение_параметров_2"/><text:bookmark-end text:name="изменение_параметров"/></text:h>
      <text:p text:style-name="Text_20_body">Настоятельно рекомендуется не вносить изменения в файл <text:span text:style-name="Emphasis">config.ini</text:span>. Для любых изменений следует использовать файл <text:span text:style-name="Emphasis">custom.ini</text:span> (необходимо предварительно создать). Это сделает обновление на новые версии более удобным.</text:p>
      <text:h text:style-name="Heading_20_2" text:outline-level="2"><text:bookmark-start text:name="__RefHeading___описание_параметров_3"/><text:bookmark-start text:name="описание_параметров"/>Описание параметров<text:bookmark-end text:name="__RefHeading___описание_параметров_3"/><text:bookmark-end text:name="описание_параметров"/></text:h>
      <text:h text:style-name="Heading_20_3" text:outline-level="3"><text:bookmark-start text:name="__RefHeading___l18n_4"/><text:bookmark-start text:name="l18n"/>[l18n]<text:bookmark-end text:name="__RefHeading___l18n_4"/><text:bookmark-end text:name="l18n"/></text:h>
      <text:p text:style-name="Text_20_body">Настройки тайм зоны. Необходимо указать тайм зону, которая используется на сервере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default_timezone</text:span> <text:span text:style-name="highlight_sy0">=</text:span><text:span text:style-name="highlight_re2"> Europe/Kiev</text:span></text:p>
          </table:table-cell>
        </table:table-row>
      </table:table>
      <text:p text:style-name="Text_20_body">Город по умолчанию для приставок. Используется для отображения погоды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; See http://xml.weather.co.ua/1.2/country/ and http://xml.weather.co.ua/1.2/city/?country=804</text:span><text:line-break/><text:span text:style-name="highlight_re1">default_city_id</text:span> <text:span text:style-name="highlight_sy0">=</text:span><text:span text:style-name="highlight_re2"> 25</text:span></text:p>
          </table:table-cell>
        </table:table-row>
      </table:table>
      <text:h text:style-name="Heading_20_3" text:outline-level="3"><text:bookmark-start text:name="__RefHeading___locales_5"/><text:bookmark-start text:name="locales"/>[locales]<text:bookmark-end text:name="__RefHeading___locales_5"/><text:bookmark-end text:name="locales"/></text:h>
      <text:p text:style-name="Text_20_body">Локаль по умолчанию. Если на приставке установлена локаль, которая отсутствует в <text:span text:style-name="Source_20_Text">allowed_locales</text:span>, то будет выбрана <text:span text:style-name="Source_20_Text">default_locale</text:span>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; Make sure that your system support this locales</text:span><text:line-break/><text:span text:style-name="highlight_co0">; e.g. run $locale -a</text:span><text:line-break/><text:span text:style-name="highlight_re1">default_locale</text:span> <text:span text:style-name="highlight_sy0">=</text:span><text:span text:style-name="highlight_re2"> ru_RU.utf8</text:span></text:p>
          </table:table-cell>
        </table:table-row>
      </table:table>
      <text:p text:style-name="Text_20_body">Список доступных локалей. Пользователь может переключаться между ними в настройках локализации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llowed_locales<text:span text:style-name="highlight_re0"><text:span text:style-name="highlight_br0">[</text:span>Русский<text:span text:style-name="highlight_br0">]</text:span></text:span> <text:span text:style-name="highlight_sy0">=</text:span><text:span text:style-name="highlight_re2"> ru_RU.utf8</text:span><text:line-break/>allowed_locales<text:span text:style-name="highlight_re0"><text:span text:style-name="highlight_br0">[</text:span>English<text:span text:style-name="highlight_br0">]</text:span></text:span> <text:span text:style-name="highlight_sy0">=</text:span><text:span text:style-name="highlight_re2"> en_GB.utf8</text:span></text:p>
          </table:table-cell>
        </table:table-row>
      </table:table>
      <text:h text:style-name="Heading_20_3" text:outline-level="3"><text:bookmark-start text:name="__RefHeading___database_6"/><text:bookmark-start text:name="database"/>[database]<text:bookmark-end text:name="__RefHeading___database_6"/><text:bookmark-end text:name="database"/></text:h>
      <text:p text:style-name="Text_20_body">Параметры подключения к базе данных MySQL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mysql_host</text:span> <text:span text:style-name="highlight_sy0">=</text:span><text:span text:style-name="highlight_re2"> localhost</text:span><text:line-break/><text:span text:style-name="highlight_re1">mysql_user</text:span> <text:span text:style-name="highlight_sy0">=</text:span><text:span text:style-name="highlight_re2"> stalker</text:span><text:line-break/><text:span text:style-name="highlight_re1">mysql_pass</text:span> <text:span text:style-name="highlight_sy0">=</text:span><text:span text:style-name="highlight_re2"> 1</text:span><text:line-break/><text:span text:style-name="highlight_re1">db_name</text:span> <text:span text:style-name="highlight_sy0">=</text:span><text:span text:style-name="highlight_re2"> stalker_db</text:span></text:p>
          </table:table-cell>
        </table:table-row>
      </table:table>
      <text:p text:style-name="Text_20_body">Параметры подключения к базе данных MySQL в режиме чтения. Используется в случаях работы с кластером, когда нужно разделение операций чтения и записи по серверам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re1">read_mysql_host</text:span> <text:span text:style-name="highlight_sy0">=</text:span><text:span text:style-name="highlight_re2"> localhost</text:span><text:line-break/><text:span text:style-name="highlight_re1">read_mysql_user</text:span> <text:span text:style-name="highlight_sy0">=</text:span><text:span text:style-name="highlight_re2"> stalker</text:span><text:line-break/><text:span text:style-name="highlight_re1">read_mysql_pass</text:span> <text:span text:style-name="highlight_sy0">=</text:span><text:span text:style-name="highlight_re2"> 1</text:span><text:line-break/><text:span text:style-name="highlight_re1">read_db_name</text:span> <text:span text:style-name="highlight_sy0">=</text:span><text:span text:style-name="highlight_re2"> stalker_db</text:span></text:p>
          </table:table-cell>
        </table:table-row>
      </table:table>
      <text:h text:style-name="Heading_20_3" text:outline-level="3"><text:bookmark-start text:name="__RefHeading___http_streaming_7"/><text:bookmark-start text:name="http_streaming"/>[http_streaming]<text:bookmark-end text:name="__RefHeading___http_streaming_7"/><text:bookmark-end text:name="http_streaming"/></text:h>
      <text:p text:style-name="Text_20_body">Адрес сервера, к которому будет происходить обращение при попытке проигрывания фильма с протоколом HTTP. Данная опция заменяет адрес сервера хранилища на свое значение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re1">nfs_proxy</text:span> <text:span text:style-name="highlight_sy0">=</text:span><text:span text:style-name="highlight_re2"> localhost</text:span></text:p>
          </table:table-cell>
        </table:table-row>
      </table:table>
      <text:p text:style-name="Text_20_body">Опция, используемая вместе с настройкой временных ссылок для ТВ каналов. В значении указывается адрес, по которому сервер, обрабатывающий временные ссылки, будет пропускать после валидации этой ссылки. В обычной работе рекомендуется использовать пустое значение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;stream_proxy = ''</text:span><text:line-break/><text:span text:style-name="highlight_re1">stream_proxy</text:span> <text:span text:style-name="highlight_sy0">=</text:span><text:span text:style-name="highlight_re2"> localhost</text:span></text:p>
          </table:table-cell>
        </table:table-row>
      </table:table>
      <text:h text:style-name="Heading_20_3" text:outline-level="3"><text:bookmark-start text:name="__RefHeading___billing_8"/><text:bookmark-start text:name="billing"/>[billing]<text:bookmark-end text:name="__RefHeading___billing_8"/><text:bookmark-end text:name="billing"/></text:h>
      <text:p text:style-name="Text_20_body">Имя класса, в котором отвечающего за связь с биллинговой системой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; Wrapper class (should be in the /server/lib/)</text:span><text:line-break/><text:span text:style-name="highlight_re1">oss_wrapper</text:span> <text:span text:style-name="highlight_sy0">=</text:span><text:span text:style-name="highlight_re2"> SimpleOssWrapper</text:span></text:p>
          </table:table-cell>
        </table:table-row>
      </table:table>
      <text:p text:style-name="Text_20_body">Ссылка, по которой автоматически загружаются данные по приставке при загрузке портала и входе в раздел <text:span text:style-name="Emphasis">Сведения</text:span> в личном кабинете. GET параметром автоматически передается MAC (mac) приставки.
Формат ответа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br0">{</text:span><text:line-break/><text:s text:c="3"/><text:span text:style-name="highlight_st0">"status"</text:span><text:span text:style-name="highlight_sy0">:</text:span><text:span text:style-name="highlight_st0">"OK"</text:span><text:span text:style-name="highlight_sy0">,</text:span><text:line-break/><text:s text:c="3"/><text:span text:style-name="highlight_st0">"results"</text:span><text:span text:style-name="highlight_sy0">:</text:span><text:span text:style-name="highlight_br0">{</text:span><text:line-break/><text:s text:c="6"/><text:span text:style-name="highlight_st0">"mac"</text:span><text:span text:style-name="highlight_sy0">:</text:span><text:span text:style-name="highlight_st0">"00:1A:79:01:XX:XX"</text:span><text:span text:style-name="highlight_sy0">,</text:span><text:line-break/><text:s text:c="6"/><text:span text:style-name="highlight_st0">"ls"</text:span><text:span text:style-name="highlight_sy0">:</text:span><text:span text:style-name="highlight_st0">"12345"</text:span><text:span text:style-name="highlight_sy0">,</text:span><text:line-break/><text:s text:c="6"/><text:span text:style-name="highlight_st0">"status"</text:span><text:span text:style-name="highlight_sy0">:</text:span><text:span text:style-name="highlight_nu0">1</text:span><text:span text:style-name="highlight_sy0">,</text:span><text:line-break/><text:s text:c="6"/><text:span text:style-name="highlight_st0">"fname"</text:span><text:span text:style-name="highlight_sy0">:</text:span><text:span text:style-name="highlight_st0">"Arnold Schwarzenegger"</text:span><text:span text:style-name="highlight_sy0">,</text:span><text:line-break/><text:s text:c="6"/><text:span text:style-name="highlight_st0">"phone"</text:span><text:span text:style-name="highlight_sy0">:</text:span><text:span text:style-name="highlight_st0">"555-99-00"</text:span><text:span text:style-name="highlight_sy0">,</text:span><text:line-break/><text:s text:c="6"/><text:span text:style-name="highlight_st0">"end_date"</text:span><text:span text:style-name="highlight_sy0">:</text:span><text:span text:style-name="highlight_st0">"2012-11-10"</text:span><text:span text:style-name="highlight_sy0">,</text:span><text:line-break/><text:s text:c="6"/><text:span text:style-name="highlight_st0">"tariff"</text:span><text:span text:style-name="highlight_sy0">:</text:span><text:span text:style-name="highlight_st0">"super_mega_tariff"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re1">oss_url</text:span> <text:span text:style-name="highlight_sy0">=</text:span> <text:span text:style-name="highlight_st0">''</text:span><text:line-break/><text:span text:style-name="highlight_re1">strict_oss_url_check</text:span> <text:span text:style-name="highlight_sy0">=</text:span><text:span text:style-name="highlight_re2"> true</text:span><text:line-break/><text:span text:style-name="highlight_co0"><text:line-break/> <text:line-break/>;auth_url = http://localhost/stalker_portal/server/tools/auth_simple.php</text:span><text:line-break/><text:span text:style-name="highlight_co0">;on_subscribe_hook_url = http://localhost/stalker_portal/server/tools/on_subscribe.php</text:span><text:line-break/><text:span text:style-name="highlight_co0">;on_unsubscribe_hook_url = http://localhost/stalker_portal/server/tools/on_subscribe.php</text:span><text:line-break/><text:span text:style-name="highlight_re1">enable_subscription</text:span> <text:span text:style-name="highlight_sy0">=</text:span><text:span text:style-name="highlight_re2"> true</text:span><text:line-break/><text:span text:style-name="highlight_re1">enable_tariff_plans</text:span> <text:span text:style-name="highlight_sy0">=</text:span><text:span text:style-name="highlight_re2"> false</text:span><text:line-break/><text:span text:style-name="highlight_re1">show_unsubscribed_tv_channels</text:span> <text:span text:style-name="highlight_sy0">=</text:span><text:span text:style-name="highlight_re2"> false</text:span><text:line-break/><text:span text:style-name="highlight_re1">allow_subscription_from_stb</text:span> <text:span text:style-name="highlight_sy0">=</text:span><text:span text:style-name="highlight_re2"> true</text:span><text:line-break/> <text:line-break/>option_services<text:span text:style-name="highlight_br0">[</text:span><text:span text:style-name="highlight_br0">]</text:span> <text:span text:style-name="highlight_sy0">=</text:span> disable_vclub_ad</text:p>
          </table:table-cell>
        </table:table-row>
      </table:table>
      <text:h text:style-name="Heading_20_3" text:outline-level="3"><text:bookmark-start text:name="__RefHeading___subscription_9"/><text:bookmark-start text:name="subscription"/>[subscription]<text:bookmark-end text:name="__RefHeading___subscription_9"/><text:bookmark-end text:name="subscription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ll_modules<text:span text:style-name="highlight_br0">[</text:span><text:span text:style-name="highlight_br0">]</text:span> <text:span text:style-name="highlight_sy0">=</text:span> media_browser<text:line-break/>all_modules<text:span text:style-name="highlight_br0">[</text:span><text:span text:style-name="highlight_br0">]</text:span> <text:span text:style-name="highlight_sy0">=</text:span> tv<text:line-break/>all_modules<text:span text:style-name="highlight_br0">[</text:span><text:span text:style-name="highlight_br0">]</text:span> <text:span text:style-name="highlight_sy0">=</text:span> tv_archive<text:line-break/>all_modules<text:span text:style-name="highlight_br0">[</text:span><text:span text:style-name="highlight_br0">]</text:span> <text:span text:style-name="highlight_sy0">=</text:span> time_shift<text:line-break/>all_modules<text:span text:style-name="highlight_br0">[</text:span><text:span text:style-name="highlight_br0">]</text:span> <text:span text:style-name="highlight_sy0">=</text:span> epg.reminder<text:line-break/>all_modules<text:span text:style-name="highlight_br0">[</text:span><text:span text:style-name="highlight_br0">]</text:span> <text:span text:style-name="highlight_sy0">=</text:span> epg.recorder<text:line-break/>all_modules<text:span text:style-name="highlight_br0">[</text:span><text:span text:style-name="highlight_br0">]</text:span> <text:span text:style-name="highlight_sy0">=</text:span> epg<text:line-break/>all_modules<text:span text:style-name="highlight_br0">[</text:span><text:span text:style-name="highlight_br0">]</text:span> <text:span text:style-name="highlight_sy0">=</text:span> epg.simple<text:line-break/>all_modules<text:span text:style-name="highlight_br0">[</text:span><text:span text:style-name="highlight_br0">]</text:span> <text:span text:style-name="highlight_sy0">=</text:span> vclub<text:line-break/>all_modules<text:span text:style-name="highlight_br0">[</text:span><text:span text:style-name="highlight_br0">]</text:span> <text:span text:style-name="highlight_sy0">=</text:span> ex<text:line-break/>all_modules<text:span text:style-name="highlight_br0">[</text:span><text:span text:style-name="highlight_br0">]</text:span> <text:span text:style-name="highlight_sy0">=</text:span> olltv<text:line-break/>all_modules<text:span text:style-name="highlight_br0">[</text:span><text:span text:style-name="highlight_br0">]</text:span> <text:span text:style-name="highlight_sy0">=</text:span> megogo<text:line-break/>all_modules<text:span text:style-name="highlight_br0">[</text:span><text:span text:style-name="highlight_br0">]</text:span> <text:span text:style-name="highlight_sy0">=</text:span> ivi<text:line-break/>all_modules<text:span text:style-name="highlight_br0">[</text:span><text:span text:style-name="highlight_br0">]</text:span> <text:span text:style-name="highlight_sy0">=</text:span> vidimax<text:line-break/>all_modules<text:span text:style-name="highlight_br0">[</text:span><text:span text:style-name="highlight_br0">]</text:span> <text:span text:style-name="highlight_sy0">=</text:span> downloads_dialog<text:line-break/>all_modules<text:span text:style-name="highlight_br0">[</text:span><text:span text:style-name="highlight_br0">]</text:span> <text:span text:style-name="highlight_sy0">=</text:span> downloads<text:line-break/>all_modules<text:span text:style-name="highlight_br0">[</text:span><text:span text:style-name="highlight_br0">]</text:span> <text:span text:style-name="highlight_sy0">=</text:span> youtube<text:line-break/>all_modules<text:span text:style-name="highlight_br0">[</text:span><text:span text:style-name="highlight_br0">]</text:span> <text:span text:style-name="highlight_sy0">=</text:span> karaoke<text:line-break/>all_modules<text:span text:style-name="highlight_br0">[</text:span><text:span text:style-name="highlight_br0">]</text:span> <text:span text:style-name="highlight_sy0">=</text:span> radio<text:line-break/>all_modules<text:span text:style-name="highlight_br0">[</text:span><text:span text:style-name="highlight_br0">]</text:span> <text:span text:style-name="highlight_sy0">=</text:span> weather.current<text:line-break/>all_modules<text:span text:style-name="highlight_br0">[</text:span><text:span text:style-name="highlight_br0">]</text:span> <text:span text:style-name="highlight_sy0">=</text:span> widget.audio<text:line-break/>all_modules<text:span text:style-name="highlight_br0">[</text:span><text:span text:style-name="highlight_br0">]</text:span> <text:span text:style-name="highlight_sy0">=</text:span> records<text:line-break/>all_modules<text:span text:style-name="highlight_br0">[</text:span><text:span text:style-name="highlight_br0">]</text:span> <text:span text:style-name="highlight_sy0">=</text:span> remotepvr<text:line-break/>all_modules<text:span text:style-name="highlight_br0">[</text:span><text:span text:style-name="highlight_br0">]</text:span> <text:span text:style-name="highlight_sy0">=</text:span> pvr_local<text:line-break/>all_modules<text:span text:style-name="highlight_br0">[</text:span><text:span text:style-name="highlight_br0">]</text:span> <text:span text:style-name="highlight_sy0">=</text:span> settings.parent<text:line-break/>all_modules<text:span text:style-name="highlight_br0">[</text:span><text:span text:style-name="highlight_br0">]</text:span> <text:span text:style-name="highlight_sy0">=</text:span> settings.localization<text:line-break/>all_modules<text:span text:style-name="highlight_br0">[</text:span><text:span text:style-name="highlight_br0">]</text:span> <text:span text:style-name="highlight_sy0">=</text:span> settings.update<text:line-break/>all_modules<text:span text:style-name="highlight_br0">[</text:span><text:span text:style-name="highlight_br0">]</text:span> <text:span text:style-name="highlight_sy0">=</text:span> settings.playback<text:line-break/>all_modules<text:span text:style-name="highlight_br0">[</text:span><text:span text:style-name="highlight_br0">]</text:span> <text:span text:style-name="highlight_sy0">=</text:span> settings.common<text:line-break/>all_modules<text:span text:style-name="highlight_br0">[</text:span><text:span text:style-name="highlight_br0">]</text:span> <text:span text:style-name="highlight_sy0">=</text:span> settings.network_status<text:line-break/>all_modules<text:span text:style-name="highlight_br0">[</text:span><text:span text:style-name="highlight_br0">]</text:span> <text:span text:style-name="highlight_sy0">=</text:span> game.lines<text:line-break/>all_modules<text:span text:style-name="highlight_br0">[</text:span><text:span text:style-name="highlight_br0">]</text:span> <text:span text:style-name="highlight_sy0">=</text:span> game.memory<text:line-break/>all_modules<text:span text:style-name="highlight_br0">[</text:span><text:span text:style-name="highlight_br0">]</text:span> <text:span text:style-name="highlight_sy0">=</text:span> game.sudoku<text:line-break/>all_modules<text:span text:style-name="highlight_br0">[</text:span><text:span text:style-name="highlight_br0">]</text:span> <text:span text:style-name="highlight_sy0">=</text:span> picasa<text:line-break/>all_modules<text:span text:style-name="highlight_br0">[</text:span><text:span text:style-name="highlight_br0">]</text:span> <text:span text:style-name="highlight_sy0">=</text:span> settings<text:line-break/><text:span text:style-name="highlight_co0">;all_modules[] = course.cbr</text:span><text:line-break/>all_modules<text:span text:style-name="highlight_br0">[</text:span><text:span text:style-name="highlight_br0">]</text:span> <text:span text:style-name="highlight_sy0">=</text:span> course.nbu<text:line-break/>all_modules<text:span text:style-name="highlight_br0">[</text:span><text:span text:style-name="highlight_br0">]</text:span> <text:span text:style-name="highlight_sy0">=</text:span> weather.weatherco.day<text:line-break/>all_modules<text:span text:style-name="highlight_br0">[</text:span><text:span text:style-name="highlight_br0">]</text:span> <text:span text:style-name="highlight_sy0">=</text:span> cityinfo<text:line-break/>all_modules<text:span text:style-name="highlight_br0">[</text:span><text:span text:style-name="highlight_br0">]</text:span> <text:span text:style-name="highlight_sy0">=</text:span> horoscope<text:line-break/>all_modules<text:span text:style-name="highlight_br0">[</text:span><text:span text:style-name="highlight_br0">]</text:span> <text:span text:style-name="highlight_sy0">=</text:span> anecdote<text:line-break/>all_modules<text:span text:style-name="highlight_br0">[</text:span><text:span text:style-name="highlight_br0">]</text:span> <text:span text:style-name="highlight_sy0">=</text:span> game.mastermind<text:line-break/>all_modules<text:span text:style-name="highlight_br0">[</text:span><text:span text:style-name="highlight_br0">]</text:span> <text:span text:style-name="highlight_sy0">=</text:span> account<text:line-break/>all_modules<text:span text:style-name="highlight_br0">[</text:span><text:span text:style-name="highlight_br0">]</text:span> <text:span text:style-name="highlight_sy0">=</text:span> demo<text:line-break/>all_modules<text:span text:style-name="highlight_br0">[</text:span><text:span text:style-name="highlight_br0">]</text:span> <text:span text:style-name="highlight_sy0">=</text:span> infoportal<text:line-break/>all_modules<text:span text:style-name="highlight_br0">[</text:span><text:span text:style-name="highlight_br0">]</text:span> <text:span text:style-name="highlight_sy0">=</text:span> internet<text:line-break/>all_modules<text:span text:style-name="highlight_br0">[</text:span><text:span text:style-name="highlight_br0">]</text:span> <text:span text:style-name="highlight_sy0">=</text:span> service_management<text:line-break/>all_modules<text:span text:style-name="highlight_br0">[</text:span><text:span text:style-name="highlight_br0">]</text:span> <text:span text:style-name="highlight_sy0">=</text:span> account_menu<text:line-break/> <text:line-break/>disabled_modules<text:span text:style-name="highlight_br0">[</text:span><text:span text:style-name="highlight_br0">]</text:span> <text:span text:style-name="highlight_sy0">=</text:span> vclub<text:line-break/>disabled_modules<text:span text:style-name="highlight_br0">[</text:span><text:span text:style-name="highlight_br0">]</text:span> <text:span text:style-name="highlight_sy0">=</text:span> karaoke<text:line-break/>disabled_modules<text:span text:style-name="highlight_br0">[</text:span><text:span text:style-name="highlight_br0">]</text:span> <text:span text:style-name="highlight_sy0">=</text:span> weather.day<text:line-break/>disabled_modules<text:span text:style-name="highlight_br0">[</text:span><text:span text:style-name="highlight_br0">]</text:span> <text:span text:style-name="highlight_sy0">=</text:span> cityinfo<text:line-break/>disabled_modules<text:span text:style-name="highlight_br0">[</text:span><text:span text:style-name="highlight_br0">]</text:span> <text:span text:style-name="highlight_sy0">=</text:span> horoscope<text:line-break/>disabled_modules<text:span text:style-name="highlight_br0">[</text:span><text:span text:style-name="highlight_br0">]</text:span> <text:span text:style-name="highlight_sy0">=</text:span> anecdote<text:line-break/>disabled_modules<text:span text:style-name="highlight_br0">[</text:span><text:span text:style-name="highlight_br0">]</text:span> <text:span text:style-name="highlight_sy0">=</text:span> game.mastermind<text:line-break/>disabled_modules<text:span text:style-name="highlight_br0">[</text:span><text:span text:style-name="highlight_br0">]</text:span> <text:span text:style-name="highlight_sy0">=</text:span> infoportal</text:p>
          </table:table-cell>
        </table:table-row>
      </table:table>
      <text:h text:style-name="Heading_20_3" text:outline-level="3"><text:bookmark-start text:name="__RefHeading___system_10"/><text:bookmark-start text:name="system"/>[system]<text:bookmark-end text:name="__RefHeading___system_10"/><text:bookmark-end text:name="system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re1">portal_url</text:span> <text:span text:style-name="highlight_sy0">=</text:span><text:span text:style-name="highlight_re2"> /stalker_portal/</text:span><text:line-break/><text:span text:style-name="highlight_re1">screenshots_url</text:span> <text:span text:style-name="highlight_sy0">=</text:span><text:span text:style-name="highlight_re2"> /stalker_portal/screenshots/</text:span><text:line-break/><text:span text:style-name="highlight_co0"><text:line-break/>;customization_path = /var/www/customization/</text:span><text:line-break/> <text:line-break/><text:span text:style-name="highlight_re1">max_page_items</text:span> <text:span text:style-name="highlight_sy0">=</text:span><text:span text:style-name="highlight_re2"> 14</text:span><text:line-break/><text:span text:style-name="highlight_re1">display_menu_after_loading</text:span> <text:span text:style-name="highlight_sy0">=</text:span><text:span text:style-name="highlight_re2"> false</text:span><text:line-break/><text:span text:style-name="highlight_re1">daemon_api_url</text:span> <text:span text:style-name="highlight_sy0">=</text:span><text:span text:style-name="highlight_re2"> http://localhost:3000/</text:span><text:line-break/> <text:line-break/><text:span text:style-name="highlight_re1">stalker_api_url</text:span> <text:span text:style-name="highlight_sy0">=</text:span><text:span text:style-name="highlight_re2"> http://localhost/stalker_portal/api/</text:span><text:line-break/><text:span text:style-name="highlight_co0"><text:line-break/>;allowed_stb_types = MAG200,MAG245,MAG250,AuraHD</text:span><text:line-break/><text:span text:style-name="highlight_co0"><text:line-break/>; Middleware server http proxy</text:span><text:line-break/><text:span text:style-name="highlight_co0">;http_proxy = tcp://10.128.1.1:8000</text:span><text:line-break/><text:span text:style-name="highlight_co0">;http_proxy_login = login</text:span><text:line-break/><text:span text:style-name="highlight_co0">;http_proxy_password = password</text:span><text:line-break/><text:span text:style-name="highlight_co0"><text:line-break/>; STB http proxy</text:span><text:line-break/><text:span text:style-name="highlight_co0">;stb_http_proxy_host = 192.168.1.1</text:span><text:line-break/><text:span text:style-name="highlight_co0">;stb_http_proxy_port = 3128</text:span><text:line-break/><text:span text:style-name="highlight_co0">;stb_http_proxy_user = ''</text:span><text:line-break/><text:span text:style-name="highlight_co0">;stb_http_proxy_pass = ''</text:span><text:line-break/><text:span text:style-name="highlight_co0">;stb_http_proxy_exclude_list = 'youtube.com .lenta.ru 192.168.1.1/24 192.168.1.*'</text:span><text:line-break/><text:span text:style-name="highlight_co0"><text:line-break/>; Image update http url. http://update_url/[200|250|aurahd]/imageupdate</text:span><text:line-break/><text:span text:style-name="highlight_re1">update_url</text:span> <text:span text:style-name="highlight_sy0">=</text:span> <text:span text:style-name="highlight_st0">''</text:span><text:line-break/><text:span text:style-name="highlight_co0"><text:line-break/>; Timeout for polling the server in seconds. Set between 30 and 300.</text:span><text:line-break/><text:span text:style-name="highlight_re1">watchdog_timeout</text:span> <text:span text:style-name="highlight_sy0">=</text:span><text:span text:style-name="highlight_re2"> 120</text:span><text:line-break/><text:span text:style-name="highlight_co0"><text:line-break/>;administrator_email = root@localhost</text:span><text:line-break/><text:span text:style-name="highlight_co0"><text:line-break/>; Log errors to stream_error table</text:span><text:line-break/><text:span text:style-name="highlight_re1">enable_stream_error_logging</text:span> <text:span text:style-name="highlight_sy0">=</text:span><text:span text:style-name="highlight_re2"> false</text:span><text:line-break/> <text:line-break/><text:span text:style-name="highlight_re1">deny_720p_gmode_on_mag200</text:span> <text:span text:style-name="highlight_sy0">=</text:span><text:span text:style-name="highlight_re2"> true</text:span><text:line-break/><text:span text:style-name="highlight_co0"><text:line-break/>; Log should appear in /var/log/stalkerd/mac_clone_error.log</text:span><text:line-break/><text:span text:style-name="highlight_re1">log_mac_clones</text:span> <text:span text:style-name="highlight_sy0">=</text:span><text:span text:style-name="highlight_re2"> false</text:span><text:line-break/> <text:line-break/><text:span text:style-name="highlight_re1">enable_connection_problem_indication</text:span> <text:span text:style-name="highlight_sy0">=</text:span><text:span text:style-name="highlight_re2"> true</text:span><text:line-break/> <text:line-break/><text:span text:style-name="highlight_re1">enable_mac_format_validation</text:span> <text:span text:style-name="highlight_sy0">=</text:span><text:span text:style-name="highlight_re2"> true</text:span><text:line-break/> <text:line-break/>exchange_rate_classes<text:span text:style-name="highlight_br0">[</text:span><text:span text:style-name="highlight_br0">]</text:span> <text:span text:style-name="highlight_sy0">=</text:span> Course<text:line-break/>exchange_rate_classes<text:span text:style-name="highlight_br0">[</text:span><text:span text:style-name="highlight_br0">]</text:span> <text:span text:style-name="highlight_sy0">=</text:span> CourseCbr<text:line-break/> <text:line-break/><text:span text:style-name="highlight_re1">enable_m3u_file</text:span> <text:span text:style-name="highlight_sy0">=</text:span><text:span text:style-name="highlight_re2"> false</text:span><text:line-break/> <text:line-break/><text:span text:style-name="highlight_re1">enable_hdmi_events_handler</text:span> <text:span text:style-name="highlight_sy0">=</text:span><text:span text:style-name="highlight_re2"> true</text:span><text:line-break/><text:span text:style-name="highlight_co0"><text:line-break/>; 1 - on, 0 - off</text:span><text:line-break/><text:span text:style-name="highlight_co0">;default_stb_status = 1</text:span><text:line-break/> <text:line-break/><text:span text:style-name="highlight_re1">enable_timeshift_tmp_link</text:span> <text:span text:style-name="highlight_sy0">=</text:span><text:span text:style-name="highlight_re2"> false</text:span><text:line-break/><text:span text:style-name="highlight_co0"><text:line-break/>; in seconds</text:span><text:line-break/><text:span text:style-name="highlight_re1">plasma_saving_timeout</text:span> <text:span text:style-name="highlight_sy0">=</text:span><text:span text:style-name="highlight_re2"> 600</text:span></text:p>
          </table:table-cell>
        </table:table-row>
      </table:table>
      <text:h text:style-name="Heading_20_3" text:outline-level="3"><text:bookmark-start text:name="__RefHeading___server_api_11"/><text:bookmark-start text:name="server_api"/>[server_api]<text:bookmark-end text:name="__RefHeading___server_api_11"/><text:bookmark-end text:name="server_api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co0"><text:line-break/>; API required for tv archive, pvr and billing</text:span><text:line-break/><text:span text:style-name="highlight_re1">enable_api</text:span> <text:span text:style-name="highlight_sy0">=</text:span><text:span text:style-name="highlight_re2"> false</text:span><text:line-break/><text:span text:style-name="highlight_co0"><text:line-break/>; For security reasons it is highly recommended to use HTTP authentication</text:span><text:line-break/><text:span text:style-name="highlight_co0">;api_auth_login = stalker</text:span><text:line-break/><text:span text:style-name="highlight_co0">;api_auth_password = secret_pass</text:span><text:line-break/><text:span text:style-name="highlight_re1">enable_api_log</text:span> <text:span text:style-name="highlight_sy0">=</text:span><text:span text:style-name="highlight_re2"> true</text:span><text:line-break/><text:span text:style-name="highlight_co0"><text:line-break/>; Timeout in seconds</text:span><text:line-break/><text:span text:style-name="highlight_re1">rest_client_timeout</text:span> <text:span text:style-name="highlight_sy0">=</text:span><text:span text:style-name="highlight_re2"> 3</text:span><text:line-break/><text:span text:style-name="highlight_re1">rest_client_connection_timeout</text:span> <text:span text:style-name="highlight_sy0">=</text:span><text:span text:style-name="highlight_re2"> 1</text:span><text:line-break/> <text:line-break/><text:span text:style-name="highlight_re1">enable_api_v2</text:span> <text:span text:style-name="highlight_sy0">=</text:span><text:span text:style-name="highlight_re2"> true</text:span><text:line-break/><text:span text:style-name="highlight_re1">oauth_force_mac_check</text:span> <text:span text:style-name="highlight_sy0">=</text:span><text:span text:style-name="highlight_re2"> false</text:span><text:line-break/><text:span text:style-name="highlight_re1">oauth_force_serial_number_check</text:span> <text:span text:style-name="highlight_sy0">=</text:span><text:span text:style-name="highlight_re2"> false</text:span><text:line-break/><text:span text:style-name="highlight_co0"><text:line-break/>; Access types = mac, bearer</text:span><text:line-break/><text:span text:style-name="highlight_re1">api_v2_access_type</text:span> <text:span text:style-name="highlight_sy0">=</text:span><text:span text:style-name="highlight_re2"> bearer</text:span><text:line-break/> <text:line-break/><text:span text:style-name="highlight_re1">wsdl_uri</text:span> <text:span text:style-name="highlight_sy0">=</text:span><text:span text:style-name="highlight_re2"> http://localhost/stalker_portal/api/soap.php?wsdl</text:span></text:p>
          </table:table-cell>
        </table:table-row>
      </table:table>
      <text:h text:style-name="Heading_20_3" text:outline-level="3"><text:bookmark-start text:name="__RefHeading___playback_12"/><text:bookmark-start text:name="playback"/>[playback]<text:bookmark-end text:name="__RefHeading___playback_12"/><text:bookmark-end text:name="playback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co0">; Limiting the duration of continuous playback</text:span><text:line-break/><text:span text:style-name="highlight_re1">enable_playback_limit</text:span> <text:span text:style-name="highlight_sy0">=</text:span><text:span text:style-name="highlight_re2"> false</text:span><text:line-break/><text:span text:style-name="highlight_co0"><text:line-break/>; List of MAC addresses for which limitation will not work.</text:span><text:line-break/><text:span text:style-name="highlight_co0">;playback_limit_whitelist[] = ''</text:span><text:line-break/><text:span text:style-name="highlight_co0"><text:line-break/>; Enable buffering progress bar</text:span><text:line-break/><text:span text:style-name="highlight_re1">enable_buffering_indication</text:span> <text:span text:style-name="highlight_sy0">=</text:span><text:span text:style-name="highlight_re2"> false</text:span><text:line-break/> <text:line-break/><text:span text:style-name="highlight_re1">logarithm_volume_control</text:span> <text:span text:style-name="highlight_sy0">=</text:span><text:span text:style-name="highlight_re2"> false</text:span><text:line-break/> <text:line-break/><text:span text:style-name="highlight_re1">enable_arrow_keys_setpos</text:span> <text:span text:style-name="highlight_sy0">=</text:span><text:span text:style-name="highlight_re2"> false</text:span><text:line-break/> <text:line-break/><text:span text:style-name="highlight_re1">always_enabled_subtitles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cas_13"/><text:bookmark-start text:name="cas"/>[cas]<text:bookmark-end text:name="__RefHeading___cas_13"/><text:bookmark-end text:name="cas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co0">; 0 - not defined, 1 - Verimatrix, 2 - SecureMedia, 4-10 - custom CAS</text:span><text:line-break/><text:span text:style-name="highlight_co0">;cas_type = 0</text:span><text:line-break/><text:span text:style-name="highlight_co0"><text:line-break/>;cas_params[server_addr] = 192.168.1.1</text:span><text:line-break/><text:span text:style-name="highlight_co0">;cas_params[server_port] = 80</text:span><text:line-break/><text:span text:style-name="highlight_co0">;cas_params[company_name] = ""</text:span><text:line-break/><text:span text:style-name="highlight_co0">;cas_params[ip_id] = 1</text:span><text:line-break/><text:span text:style-name="highlight_co0">;cas_params[error_level] = 0</text:span><text:line-break/><text:span text:style-name="highlight_co0"><text:line-break/>;cas_additional_params[param1] = "value1"</text:span><text:line-break/><text:span text:style-name="highlight_co0">;cas_additional_params[param2] = "value2"</text:span><text:line-break/><text:span text:style-name="highlight_co0"><text:line-break/>;cas_hw_descrambling = 0</text:span><text:line-break/><text:span text:style-name="highlight_co0"><text:line-break/>;cas_ini_file = file:///</text:span></text:p>
          </table:table-cell>
        </table:table-row>
      </table:table>
      <text:h text:style-name="Heading_20_3" text:outline-level="3"><text:bookmark-start text:name="__RefHeading___rtsp_14"/><text:bookmark-start text:name="rtsp"/>[rtsp]<text:bookmark-end text:name="__RefHeading___rtsp_14"/><text:bookmark-end text:name="rtsp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re1">rtsp_type</text:span> <text:span text:style-name="highlight_sy0">=</text:span><text:span text:style-name="highlight_re2"> 4</text:span><text:line-break/><text:span text:style-name="highlight_re1">rtsp_flags</text:span> <text:span text:style-name="highlight_sy0">=</text:span><text:span text:style-name="highlight_re2"> 0</text:span></text:p>
          </table:table-cell>
        </table:table-row>
      </table:table>
      <text:h text:style-name="Heading_20_3" text:outline-level="3"><text:bookmark-start text:name="__RefHeading___storages_15"/><text:bookmark-start text:name="storages"/>[storages]<text:bookmark-end text:name="__RefHeading___storages_15"/><text:bookmark-end text:name="storages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re1">master_cache_expire</text:span> <text:span text:style-name="highlight_sy0">=</text:span><text:span text:style-name="highlight_re2"> 365</text:span><text:line-break/><text:span text:style-name="highlight_co0"><text:line-break/>; Number of errors before the automatic switch-off storage</text:span><text:line-break/><text:span text:style-name="highlight_re1">max_storage_failures</text:span> <text:span text:style-name="highlight_sy0">=</text:span><text:span text:style-name="highlight_re2"> 3</text:span><text:line-break/><text:span text:style-name="highlight_co0">; Period in seconds in which errors are counted</text:span><text:line-break/><text:span text:style-name="highlight_re1">storage_stat_period</text:span> <text:span text:style-name="highlight_sy0">=</text:span><text:span text:style-name="highlight_re2"> 300</text:span></text:p>
          </table:table-cell>
        </table:table-row>
      </table:table>
      <text:h text:style-name="Heading_20_3" text:outline-level="3"><text:bookmark-start text:name="__RefHeading___admin_16"/><text:bookmark-start text:name="admin"/>[admin]<text:bookmark-end text:name="__RefHeading___admin_16"/><text:bookmark-end text:name="admin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re1">deny_change_user_status</text:span> <text:span text:style-name="highlight_sy0">=</text:span><text:span text:style-name="highlight_re2"> false</text:span><text:line-break/><text:span text:style-name="highlight_re1">deny_delete_user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pvr_17"/><text:bookmark-start text:name="pvr"/>[pvr]<text:bookmark-end text:name="__RefHeading___pvr_17"/><text:bookmark-end text:name="pvr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co0">; Max record length in minutes</text:span><text:line-break/><text:span text:style-name="highlight_re1">record_max_length</text:span> <text:span text:style-name="highlight_sy0">=</text:span><text:span text:style-name="highlight_re2"> 180</text:span><text:line-break/><text:span text:style-name="highlight_co0">; Per one user</text:span><text:line-break/><text:span text:style-name="highlight_re1">total_records_length</text:span> <text:span text:style-name="highlight_sy0">=</text:span><text:span text:style-name="highlight_re2"> 600</text:span></text:p>
          </table:table-cell>
        </table:table-row>
      </table:table>
      <text:h text:style-name="Heading_20_3" text:outline-level="3"><text:bookmark-start text:name="__RefHeading___tv_archive_18"/><text:bookmark-start text:name="tv_archive"/>[tv_archive]<text:bookmark-end text:name="__RefHeading___tv_archive_18"/><text:bookmark-end text:name="tv_archive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co0">; number of pieces of archive records</text:span><text:line-break/><text:span text:style-name="highlight_co0">; 1 piece = 1 hour</text:span><text:line-break/><text:span text:style-name="highlight_re1">tv_archive_parts_number</text:span> <text:span text:style-name="highlight_sy0">=</text:span><text:span text:style-name="highlight_re2"> 168</text:span><text:line-break/><text:span text:style-name="highlight_co0"><text:line-break/>; Tv archive playback overlap, in minutes</text:span><text:line-break/><text:span text:style-name="highlight_co0">;tv_archive_playback_overlap = 5</text:span><text:line-break/> <text:line-break/><text:span text:style-name="highlight_re1">tv_archive_continued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tv_19"/><text:bookmark-start text:name="tv"/>[tv]<text:bookmark-end text:name="__RefHeading___tv_19"/><text:bookmark-end text:name="tv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re1">enable_tv_quality_filter</text:span> <text:span text:style-name="highlight_sy0">=</text:span><text:span text:style-name="highlight_re2"> false</text:span><text:line-break/> <text:line-break/><text:span text:style-name="highlight_re1">enable_numbering_in_order</text:span> <text:span text:style-name="highlight_sy0">=</text:span><text:span text:style-name="highlight_re2"> false</text:span><text:line-break/> <text:line-break/><text:span text:style-name="highlight_re1">show_adult_tv_channels_in_common_list</text:span> <text:span text:style-name="highlight_sy0">=</text:span><text:span text:style-name="highlight_re2"> true</text:span><text:line-break/> <text:line-break/><text:span text:style-name="highlight_re1">invert_channel_switch_direction</text:span> <text:span text:style-name="highlight_sy0">=</text:span><text:span text:style-name="highlight_re2"> false</text:span><text:line-break/> <text:line-break/><text:span text:style-name="highlight_re1">play_in_preview_only_by_ok</text:span> <text:span text:style-name="highlight_sy0">=</text:span><text:span text:style-name="highlight_re2"> false</text:span><text:line-break/> <text:line-break/><text:span text:style-name="highlight_re1">use_named_wowza_token</text:span> <text:span text:style-name="highlight_sy0">=</text:span><text:span text:style-name="highlight_re2"> false</text:span><text:line-break/> <text:line-break/><text:span text:style-name="highlight_re1">show_empty_tv_category</text:span> <text:span text:style-name="highlight_sy0">=</text:span><text:span text:style-name="highlight_re2"> true</text:span><text:line-break/> <text:line-break/><text:span text:style-name="highlight_re1">show_tv_channel_logo</text:span> <text:span text:style-name="highlight_sy0">=</text:span><text:span text:style-name="highlight_re2"> true</text:span><text:line-break/> <text:line-break/><text:span text:style-name="highlight_re1">force_ch_link_check</text:span> <text:span text:style-name="highlight_sy0">=</text:span><text:span text:style-name="highlight_re2"> false</text:span><text:line-break/> <text:line-break/><text:span text:style-name="highlight_re1">tv_tmp_link_ttl</text:span> <text:span text:style-name="highlight_sy0">=</text:span><text:span text:style-name="highlight_re2"> 5</text:span><text:line-break/> <text:line-break/><text:span text:style-name="highlight_re1">show_tv_only_hd_filter_option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account_20"/><text:bookmark-start text:name="account"/>[account]<text:bookmark-end text:name="__RefHeading___account_20"/><text:bookmark-end text:name="account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co0">;demo_video_url = ''</text:span><text:line-break/><text:span text:style-name="highlight_co0"><text:line-break/>; example parts: vclub, tv, media_browser, infoportal_sub, settings_sub ...</text:span><text:line-break/><text:span text:style-name="highlight_co0">;demo_part_video_url[vclub] = ''</text:span><text:line-break/><text:span text:style-name="highlight_co0">;demo_part_video_url[tv] = ''</text:span></text:p>
          </table:table-cell>
        </table:table-row>
      </table:table>
      <text:h text:style-name="Heading_20_3" text:outline-level="3"><text:bookmark-start text:name="__RefHeading___vclub_21"/><text:bookmark-start text:name="vclub"/>[vclub]<text:bookmark-end text:name="__RefHeading___vclub_21"/><text:bookmark-end text:name="vclub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re1">vclub_mag100_filter</text:span> <text:span text:style-name="highlight_sy0">=</text:span><text:span text:style-name="highlight_re2"> false</text:span><text:line-break/><text:span text:style-name="highlight_re1">kinopoisk_rating</text:span> <text:span text:style-name="highlight_sy0">=</text:span><text:span text:style-name="highlight_re2"> true</text:span><text:line-break/><text:span text:style-name="highlight_re1">show_purchased_filter</text:span> <text:span text:style-name="highlight_sy0">=</text:span><text:span text:style-name="highlight_re2"> false</text:span><text:line-break/> <text:line-break/><text:span text:style-name="highlight_re1">show_adult_movies_in_common_list</text:span> <text:span text:style-name="highlight_sy0">=</text:span><text:span text:style-name="highlight_re2"> true</text:span></text:p>
          </table:table-cell>
        </table:table-row>
      </table:table>
      <text:h text:style-name="Heading_20_3" text:outline-level="3"><text:bookmark-start text:name="__RefHeading___horoscope_22"/><text:bookmark-start text:name="horoscope"/>[horoscope]<text:bookmark-end text:name="__RefHeading___horoscope_22"/><text:bookmark-end text:name="horoscope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re1">horoscope_rss</text:span> <text:span text:style-name="highlight_sy0">=</text:span><text:span text:style-name="highlight_re2"> http://www.hyrax.ru/cgi-bin/bn_xml5.cgi</text:span></text:p>
          </table:table-cell>
        </table:table-row>
      </table:table>
      <text:h text:style-name="Heading_20_3" text:outline-level="3"><text:bookmark-start text:name="__RefHeading___speedtest_23"/><text:bookmark-start text:name="speedtest"/>[speedtest]<text:bookmark-end text:name="__RefHeading___speedtest_23"/><text:bookmark-end text:name="speedtest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co0">;test_download_url = ''</text:span></text:p>
          </table:table-cell>
        </table:table-row>
      </table:table>
      <text:h text:style-name="Heading_20_3" text:outline-level="3"><text:bookmark-start text:name="__RefHeading___cache_24"/><text:bookmark-start text:name="cache"/>[cache]<text:bookmark-end text:name="__RefHeading___cache_24"/><text:bookmark-end text:name="cache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re1">memcache_host</text:span> <text:span text:style-name="highlight_sy0">=</text:span><text:span text:style-name="highlight_re2"> localhost</text:span></text:p>
          </table:table-cell>
        </table:table-row>
      </table:table>
      <text:h text:style-name="Heading_20_3" text:outline-level="3"><text:bookmark-start text:name="__RefHeading___settings_25"/><text:bookmark-start text:name="settings"/>[settings]<text:bookmark-end text:name="__RefHeading___settings_25"/><text:bookmark-end text:name="settings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re1">use_embedded_settings</text:span> <text:span text:style-name="highlight_sy0">=</text:span><text:span text:style-name="highlight_re2"> false</text:span><text:line-break/> <text:line-break/><text:span text:style-name="highlight_re1">enable_service_button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external_settings_26"/><text:bookmark-start text:name="external_settings"/>[external_settings]<text:bookmark-end text:name="__RefHeading___external_settings_26"/><text:bookmark-end text:name="external_settings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module<text:span text:style-name="highlight_br0">[</text:span><text:span text:style-name="highlight_br0">]</text:span> <text:span text:style-name="highlight_sy0">=</text:span> lock<text:line-break/>module<text:span text:style-name="highlight_br0">[</text:span><text:span text:style-name="highlight_br0">]</text:span> <text:span text:style-name="highlight_sy0">=</text:span> lang<text:line-break/>module<text:span text:style-name="highlight_br0">[</text:span><text:span text:style-name="highlight_br0">]</text:span> <text:span text:style-name="highlight_sy0">=</text:span> update<text:line-break/>module<text:span text:style-name="highlight_br0">[</text:span><text:span text:style-name="highlight_br0">]</text:span> <text:span text:style-name="highlight_sy0">=</text:span> net_info<text:line-break/><text:s text:c="4"/>net_info<text:span text:style-name="highlight_br0">[</text:span><text:span text:style-name="highlight_br0">]</text:span> <text:span text:style-name="highlight_sy0">=</text:span> wired<text:line-break/><text:s text:c="4"/>net_info<text:span text:style-name="highlight_br0">[</text:span><text:span text:style-name="highlight_br0">]</text:span> <text:span text:style-name="highlight_sy0">=</text:span> pppoe<text:line-break/><text:s text:c="4"/>net_info<text:span text:style-name="highlight_br0">[</text:span><text:span text:style-name="highlight_br0">]</text:span> <text:span text:style-name="highlight_sy0">=</text:span> wireless<text:line-break/><text:s text:c="4"/>net_info<text:span text:style-name="highlight_br0">[</text:span><text:span text:style-name="highlight_br0">]</text:span> <text:span text:style-name="highlight_sy0">=</text:span> speed<text:line-break/>module<text:span text:style-name="highlight_br0">[</text:span><text:span text:style-name="highlight_br0">]</text:span> <text:span text:style-name="highlight_sy0">=</text:span> video<text:line-break/>module<text:span text:style-name="highlight_br0">[</text:span><text:span text:style-name="highlight_br0">]</text:span> <text:span text:style-name="highlight_sy0">=</text:span> audio<text:line-break/>module<text:span text:style-name="highlight_br0">[</text:span><text:span text:style-name="highlight_br0">]</text:span> <text:span text:style-name="highlight_sy0">=</text:span> net<text:line-break/><text:s text:c="4"/>net<text:span text:style-name="highlight_br0">[</text:span><text:span text:style-name="highlight_br0">]</text:span> <text:span text:style-name="highlight_sy0">=</text:span> ethernet<text:line-break/><text:s text:c="8"/>ethernet<text:span text:style-name="highlight_br0">[</text:span><text:span text:style-name="highlight_br0">]</text:span> <text:span text:style-name="highlight_sy0">=</text:span> dhcp<text:line-break/><text:s text:c="8"/>ethernet<text:span text:style-name="highlight_br0">[</text:span><text:span text:style-name="highlight_br0">]</text:span> <text:span text:style-name="highlight_sy0">=</text:span> dhcp_manual<text:line-break/><text:s text:c="8"/>ethernet<text:span text:style-name="highlight_br0">[</text:span><text:span text:style-name="highlight_br0">]</text:span> <text:span text:style-name="highlight_sy0">=</text:span> manual<text:line-break/><text:s text:c="8"/>ethernet<text:span text:style-name="highlight_br0">[</text:span><text:span text:style-name="highlight_br0">]</text:span> <text:span text:style-name="highlight_sy0">=</text:span> no_ip<text:line-break/><text:s text:c="4"/>net<text:span text:style-name="highlight_br0">[</text:span><text:span text:style-name="highlight_br0">]</text:span> <text:span text:style-name="highlight_sy0">=</text:span> pppoe<text:line-break/><text:s text:c="8"/>pppoe<text:span text:style-name="highlight_br0">[</text:span><text:span text:style-name="highlight_br0">]</text:span> <text:span text:style-name="highlight_sy0">=</text:span> dhcp<text:line-break/><text:s text:c="8"/>pppoe<text:span text:style-name="highlight_br0">[</text:span><text:span text:style-name="highlight_br0">]</text:span> <text:span text:style-name="highlight_sy0">=</text:span> dhcp_manual<text:line-break/><text:s text:c="8"/>pppoe<text:span text:style-name="highlight_br0">[</text:span><text:span text:style-name="highlight_br0">]</text:span> <text:span text:style-name="highlight_sy0">=</text:span> disable<text:line-break/><text:s text:c="4"/>net<text:span text:style-name="highlight_br0">[</text:span><text:span text:style-name="highlight_br0">]</text:span> <text:span text:style-name="highlight_sy0">=</text:span> wifi<text:line-break/><text:s text:c="8"/>wifi<text:span text:style-name="highlight_br0">[</text:span><text:span text:style-name="highlight_br0">]</text:span> <text:span text:style-name="highlight_sy0">=</text:span> dhcp<text:line-break/><text:s text:c="8"/>wifi<text:span text:style-name="highlight_br0">[</text:span><text:span text:style-name="highlight_br0">]</text:span> <text:span text:style-name="highlight_sy0">=</text:span> dhcp_manual<text:line-break/><text:s text:c="8"/>wifi<text:span text:style-name="highlight_br0">[</text:span><text:span text:style-name="highlight_br0">]</text:span> <text:span text:style-name="highlight_sy0">=</text:span> manual<text:line-break/>module<text:span text:style-name="highlight_br0">[</text:span><text:span text:style-name="highlight_br0">]</text:span> <text:span text:style-name="highlight_sy0">=</text:span> advanced<text:line-break/>module<text:span text:style-name="highlight_br0">[</text:span><text:span text:style-name="highlight_br0">]</text:span> <text:span text:style-name="highlight_sy0">=</text:span> servers<text:line-break/>module<text:span text:style-name="highlight_br0">[</text:span><text:span text:style-name="highlight_br0">]</text:span> <text:span text:style-name="highlight_sy0">=</text:span> dev_info<text:line-break/>module<text:span text:style-name="highlight_br0">[</text:span><text:span text:style-name="highlight_br0">]</text:span> <text:span text:style-name="highlight_sy0">=</text:span> reload<text:line-break/>module<text:span text:style-name="highlight_br0">[</text:span><text:span text:style-name="highlight_br0">]</text:span> <text:span text:style-name="highlight_sy0">=</text:span> internal_portal<text:line-break/>module<text:span text:style-name="highlight_br0">[</text:span><text:span text:style-name="highlight_br0">]</text:span> <text:span text:style-name="highlight_sy0">=</text:span> 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config_file</dc:title>
  </office:meta>
</office:document-meta>
</file>