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events"/><text:bookmark-start text:name="__RefHeading___события_1"/><text:bookmark-start text:name="события"/>События<text:bookmark-end text:name="__RefHeading___события_1"/><text:bookmark-end text:name="события"/></text:h>
      <text:p text:style-name="Text_20_body">Используется для отправки на приставку/группу приставок, определенных событий. (События остаются на сервере, приставка периодически опрашивает сервер на наличие событий)</text:p>
      <text:h text:style-name="Heading_20_3" text:outline-level="3"><text:bookmark-start text:name="__RefHeading___описание_событий_2"/><text:bookmark-start text:name="описание_событий"/>Описание событий<text:bookmark-end text:name="__RefHeading___описание_событий_2"/><text:bookmark-end text:name="описание_событий"/></text:h>
      <text:list text:style-name="List_20_1" text:continue-numbering="false">
        <text:list-item>
          <text:p text:style-name="List_20_1_Content_First"> <text:span text:style-name="Strong_20_Emphasis">Send_msg</text:span> - отправка на приставку сообщения. Пример: “Сегодня с 13 до 15 будут проводится технические работы.”</text:p>
        </text:list-item>
        <text:list-item>
          <text:p text:style-name="List_20_1_Content"> <text:span text:style-name="Strong_20_Emphasis">Reboot</text:span> – перезагрузка приставки.</text:p>
        </text:list-item>
        <text:list-item>
          <text:p text:style-name="List_20_1_Content"> <text:span text:style-name="Strong_20_Emphasis">Reload portal</text:span> -перезапуск портала на приставке.</text:p>
        </text:list-item>
        <text:list-item>
          <text:p text:style-name="List_20_1_Content"> <text:span text:style-name="Strong_20_Emphasis">Update_channels</text:span> - обновить список каналов.</text:p>
        </text:list-item>
        <text:list-item>
          <text:p text:style-name="List_20_1_Content"> <text:span text:style-name="Strong_20_Emphasis">Play_channel</text:span> - проиграть на приставке определённый канал.</text:p>
        </text:list-item>
        <text:list-item>
          <text:p text:style-name="List_20_1_Content"> <text:span text:style-name="Strong_20_Emphasis">Mount_all_storages</text:span> - использовалось для MAG-100. </text:p>
        </text:list-item>
        <text:list-item>
          <text:p text:style-name="List_20_1_Content"> <text:span text:style-name="Strong_20_Emphasis">Switch_off</text:span> - на клиентском интерфейсе отображается: “Приставка заблокирована” (блокируется до перезапуска)</text:p>
        </text:list-item>
        <text:list-item>
          <text:p text:style-name="List_20_1_Content_Last"> <text:span text:style-name="Strong_20_Emphasis">Update_image</text:span> - принудительно обновить приставку по HTTP.(адрес для обновления должен быть указан в конфиге сталкера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events</dc:title>
  </office:meta>
</office:document-meta>
</file>