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border="0pt none"/>
    </style:style>
    <style:style style:name="highlight_kw21" style:family="text">
      <style:text-properties fo:border="0pt none"/>
    </style:style>
    <style:style style:name="highlight_br0" style:family="text">
      <style:text-properties fo:border="0pt none"/>
    </style:style>
    <style:style style:name="highlight_sy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faq"/><text:bookmark-start text:name="__RefHeading___как_запустить_портал_в_режиме_отладки_1"/><text:bookmark-start text:name="как_запустить_портал_в_режиме_отладки"/>Как запустить портал в режиме отладки<text:bookmark-end text:name="__RefHeading___как_запустить_портал_в_режиме_отладки_1"/><text:bookmark-end text:name="как_запустить_портал_в_режиме_отладки"/></text:h>
      <text:list text:style-name="Numbering_20_1" text:continue-numbering="false">
        <text:list-item>
          <text:p text:style-name="Numbering_20_1_Content_First"> Зайти по ssh на приставку (Порт 22, Login/Pass root/930920, если доступ по SSH закрыт, значить используется не <text:a xlink:type="simple" xlink:href="http://soft.infomir.com.ua/" text:style-name="Internet_20_link" text:visited-style-name="Visited_20_Internet_20_Link">публичная версия ПО</text:a>.</text:p>
        </text:list-item>
        <text:list-item>
          <text:p text:style-name="Numbering_20_1_Content"> Завершить запущенный процесс процесс stbapp</text:p>
        </text:list-item>
        <text:list-item>
          <text:p text:style-name="Numbering_20_1_Content_Last"> Вручную запустить портал с параметром <text:span text:style-name="Source_20_Text">?debug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killall</text:span> stbapp<text:line-break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http:<text:span text:style-name="highlight_sy0">//</text:span>...<text:span text:style-name="highlight_sy0">/</text:span>stalker_portal<text:span text:style-name="highlight_sy0">/</text:span>c<text:span text:style-name="highlight_sy0">/</text:span>?debug</text:p>
          </table:table-cell>
        </table:table-row>
      </table:table>
      <text:h text:style-name="Heading_20_1" text:outline-level="1"><text:bookmark-start text:name="__RefHeading___как_сделать_снимок_экрана_скриншот_с_приставки_2"/><text:bookmark-start text:name="как_сделать_снимок_экрана_скриншот_с_приставки"/>Как сделать снимок экрана (скриншот) с приставки<text:bookmark-end text:name="__RefHeading___как_сделать_снимок_экрана_скриншот_с_приставки_2"/><text:bookmark-end text:name="как_сделать_снимок_экрана_скриншот_с_приставки"/></text:h>
      <text:p text:style-name="Text_20_body"><text:span text:style-name="Strong_20_Emphasis">Для версии 0.2.16 и новее</text:span></text:p>
      <text:p text:style-name="Text_20_body"><text:a xlink:type="simple" xlink:href="https://docs.infomir.com.ua/lib/exe/fetch.php?media=files:fbdump.zip" text:style-name="Internet_20_link" text:visited-style-name="Visited_20_Internet_20_Link">fbdump.zip</text:a></text:p>
      <text:p text:style-name="Text_20_body">Помещаем файл <text:span text:style-name="Source_20_Text">fbdump</text:span> в корень USB накопителя.</text:p>
      <text:p text:style-name="Preformatted_20_Text">cd /media/&lt;имя USB устройства&gt;/</text:p>
      <text:p text:style-name="Text_20_body">установить права </text:p>
      <text:p text:style-name="Preformatted_20_Text">chmod a+x fbdump</text:p>
      <text:p text:style-name="Text_20_body">Снять скриншот  </text:p>
      <text:p text:style-name="Preformatted_20_Text">./fbdump 1.png</text:p>
      <text:p text:style-name="Text_20_body"><text:span text:style-name="Strong_20_Emphasis">Для версий ниже 0.2.16</text:span>:</text:p>
      <text:list text:style-name="Numbering_20_1" text:continue-numbering="false">
        <text:list-item>
          <text:p text:style-name="Numbering_20_1_Content_First"> Зайти по ssh на приставку</text:p>
        </text:list-item>
        <text:list-item>
          <text:p text:style-name="Numbering_20_1_Content"> Подключить носитель (USB Flash)</text:p>
        </text:list-item>
        <text:list-item>
          <text:p text:style-name="Numbering_20_1_Content_Last"> Сохранить дамп фреймбуфера на носитель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fb0 <text:span text:style-name="highlight_re2">of</text:span>=<text:span text:style-name="highlight_sy0">/</text:span>media<text:span text:style-name="highlight_sy0">/</text:span>USB-<text:span text:style-name="highlight_nu0">123</text:span><text:span text:style-name="highlight_sy0">/</text:span><text:span text:style-name="highlight_nu0">1</text:span>.raw</text:p>
          </table:table-cell>
        </table:table-row>
      </table:table>
      <text:p text:style-name="Text_20_body">Где  <text:span text:style-name="Emphasis">/media/USB-123</text:span>/ - точка монтирования носителя(с правами на запись)</text:p>
      <text:p text:style-name="Text_20_body">Полученный дамп необходимо сконвертировать в png.
Это можно сделать с помощью <text:a xlink:type="simple" xlink:href="http://www.irfanview.com/" text:style-name="Internet_20_link" text:visited-style-name="Visited_20_Internet_20_Link">IrfanView</text:a>.</text:p>
      <text:p text:style-name="Text_20_body">При открытии этого raw файла необходимо правильно установить:</text:p>
      <text:list text:style-name="Numbering_20_1" text:continue-numbering="false">
        <text:list-item>
          <text:p text:style-name="Numbering_20_1_Content_First"> размеры картинки (720х576, 1280х720 и т.д.)</text:p>
        </text:list-item>
        <text:list-item>
          <text:p text:style-name="Numbering_20_1_Content"> битность цвета - 32BPP</text:p>
        </text:list-item>
        <text:list-item>
          <text:p text:style-name="Numbering_20_1_Content"> Опция Color order - RGB</text:p>
        </text:list-item>
        <text:list-item>
          <text:p text:style-name="Numbering_20_1_Content"> Опция Interleaved</text:p>
        </text:list-item>
        <text:list-item>
          <text:p text:style-name="Numbering_20_1_Content"> Нажать ОК. На этом этапе должна получится правильная картинка но с неправильными цветами</text:p>
        </text:list-item>
        <text:list-item>
          <text:p text:style-name="Numbering_20_1_Content_Last"> зайти в Image→Swap Colors, и выбрать RGB→BGR</text:p>
        </text:list-item>
      </text:list>
      <text:h text:style-name="Heading_20_1" text:outline-level="1"><text:bookmark-start text:name="__RefHeading___не_грузится_портал_что_делать_3"/><text:bookmark-start text:name="не_грузится_портал_что_делать"/>Не грузится портал, что делать<text:bookmark-end text:name="__RefHeading___не_грузится_портал_что_делать_3"/><text:bookmark-end text:name="не_грузится_портал_что_делать"/></text:h>
      <text:list text:style-name="Numbering_20_1" text:continue-numbering="false">
        <text:list-item>
          <text:p text:style-name="Numbering_20_1_Content_First"> Проверить последние сообщения в error.log apache (/var/log/apache2/error.log), при этом нужно убедиться что он не отключен в конфиге apache</text:p>
        </text:list-item>
        <text:list-item>
          <text:p text:style-name="Numbering_20_1_Content_Last"> Запустить портал в режиме отладки и проанализировать лог</text:p>
        </text:list-item>
      </text:list>
      <text:h text:style-name="Heading_20_1" text:outline-level="1"><text:bookmark-start text:name="__RefHeading___загрузил_логотип_тв_канала_а_он_не_отображается_4"/><text:bookmark-start text:name="загрузил_логотип_тв_канала_а_он_не_отображается"/>Загрузил логотип ТВ канала, а он не отображается<text:bookmark-end text:name="__RefHeading___загрузил_логотип_тв_канала_а_он_не_отображается_4"/><text:bookmark-end text:name="загрузил_логотип_тв_канала_а_он_не_отображается"/></text:h>
      <text:p text:style-name="Text_20_body">На данный момент логотип предназначен исключительно для API и в приставочном интерфейсе не отображается.</text:p>
      <text:p text:style-name="Text_20_body">Начиная с версии v 4.8.60 логотипы каналов отображаются в OSD на экране телевозора.</text:p>
      <text:h text:style-name="Heading_20_1" text:outline-level="1"><text:bookmark-start text:name="__RefHeading___закрыть_доступ_к_порталу_для_новых_приставок_5"/><text:bookmark-start text:name="закрыть_доступ_к_порталу_для_новых_приставок"/>Закрыть доступ к порталу для новых приставок<text:bookmark-end text:name="__RefHeading___закрыть_доступ_к_порталу_для_новых_приставок_5"/><text:bookmark-end text:name="закрыть_доступ_к_порталу_для_новых_приставок"/></text:h>
      <text:p text:style-name="Text_20_body">Начиная с версии портала 4.8.63 в конфигурационном файле появилась опция <text:span text:style-name="Emphasis">default_stb_status</text:span>.
Для того чтобы новые приставки по умолчанию были отключены, надо добавить в server/custom.ini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default_stb_status</text:span> <text:span text:style-name="highlight_sy0">=</text:span><text:span text:style-name="highlight_re2"> 0</text:span></text:p>
          </table:table-cell>
        </table:table-row>
      </table:table>
      <text:p text:style-name="Text_20_body">Для старых версий в mysql базе необходимо выполнить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ALTER</text:span> <text:span text:style-name="highlight_kw1">TABLE</text:span> <text:span text:style-name="highlight_st0">`users`</text:span> <text:span text:style-name="highlight_kw1">MODIFY</text:span> <text:span text:style-name="highlight_st0">`status`</text:span> tinyint <text:span text:style-name="highlight_kw1">DEFAULT</text:span> <text:span text:style-name="highlight_nu0">1</text:span>;</text:p>
          </table:table-cell>
        </table:table-row>
      </table:table>
      <text:p text:style-name="Text_20_body">При этом новые приставки будут со статусом <text:span text:style-name="Strong_20_Emphasis">OFF</text:span>.</text:p>
      <text:h text:style-name="Heading_20_1" text:outline-level="1"><text:bookmark-start text:name="__RefHeading___доступ_в_портал_по_логину_и_паролю_6"/><text:bookmark-start text:name="доступ_в_портал_по_логину_и_паролю"/>Доступ в портал по логину и паролю<text:bookmark-end text:name="__RefHeading___доступ_в_портал_по_логину_и_паролю_6"/><text:bookmark-end text:name="доступ_в_портал_по_логину_и_паролю"/></text:h>
      <text:p text:style-name="Text_20_body">Есть возможность организовать доступ в портал для новых приставок по логину и паролю.
Для этого нужно</text:p>
      <text:list text:style-name="Numbering_20_1" text:continue-numbering="false">
        <text:list-item>
          <text:p text:style-name="Numbering_20_1_Content_First"> В <text:span text:style-name="Source_20_Text">custom.ini</text:span> нужно добавить строку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auth_url</text:span> <text:span text:style-name="highlight_sy0">=</text:span><text:span text:style-name="highlight_re2"> http://localhost/stalker_portal/server/tools/auth_simple.php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В админ интерфейсе в разделе <text:span text:style-name="Emphasis">Пользователи &gt; Добавить</text:span> необходимо добавить пользователя, достаточно указать только <text:span text:style-name="Emphasis">логин</text:span> (уникальный) и <text:span text:style-name="Emphasis">пароль</text:span>. Поле MAC адреса заполнять не нужно.</text:p>
        </text:list-item>
      </text:list>
      <text:p text:style-name="Text_20_body">При первой загрузки портала приставкой появится окно авторизации с полями для ввода логина и пароля. После успешной авторизации к этому логину в портале привяжется MAC адрес приставки и последующие загрузки приставки будут происходить без необходимости авторизации.</text:p>
      <text:h text:style-name="Heading_20_1" text:outline-level="1"><text:bookmark-start text:name="__RefHeading___debug_интерфейса_7"/><text:bookmark-start text:name="debug_интерфейса"/>Debug интерфейса<text:bookmark-end text:name="__RefHeading___debug_интерфейса_7"/><text:bookmark-end text:name="debug_интерфейса"/></text:h>
      <text:p text:style-name="Text_20_body">Stalker MW можно запустить в браузере на компьютере в режиме отладки (для отладки интерфейса, видеоизображение доступно не будет)</text:p>
      <text:p text:style-name="Text_20_body">Загрузить портал в режиме эмуляции по адресу:</text:p>
      <text:p text:style-name="Preformatted_20_Text">http://&lt;your_ip&gt;/stalker_portal/c/?debug&amp;debug_key=...&amp;mac=...</text:p>
      <text:p text:style-name="Text_20_body"><text:span text:style-name="Strong_20_Emphasis">debug_key</text:span> необходимо взять из таблицы administrators.</text:p>
      <text:p text:style-name="Text_20_body">Лучше всего использовать <text:span text:style-name="Strong_20_Emphasis">Google Chrome</text:span>, при этом нужно точно установить размер окна для выбранного разрешения (1280х720, 720х576, 720х480)</text:p>
      <text:h text:style-name="Heading_20_2" text:outline-level="2"><text:bookmark-start text:name="__RefHeading___смена_пароля_администратора_из_mysql_8"/><text:bookmark-start text:name="смена_пароля_администратора_из_mysql"/>Смена пароля Администратора из MySQL<text:bookmark-end text:name="__RefHeading___смена_пароля_администратора_из_mysql_8"/><text:bookmark-end text:name="смена_пароля_администратора_из_mysql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administrators <text:a xlink:type="simple" xlink:href="https://www.oracle.com/search/results?cat=mysql&amp;Ntk=SI-ALL5&amp;Ntt=SET" text:style-name="Internet_20_link" text:visited-style-name="Visited_20_Internet_20_Link"><text:span text:style-name="highlight_kw1">set</text:span></text:a> pass<text:span text:style-name="highlight_sy1">=</text:span><text:a xlink:type="simple" xlink:href="http://dev.mysql.com/doc/refman/%35%2E%31/en/encryption-functions.html" text:style-name="Internet_20_link" text:visited-style-name="Visited_20_Internet_20_Link"><text:span text:style-name="highlight_kw21">MD5</text:span></text:a><text:span text:style-name="highlight_br0">(</text:span><text:span text:style-name="highlight_st0">'new password'</text:span><text:span text:style-name="highlight_br0">)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login<text:span text:style-name="highlight_sy1">=</text:span><text:span text:style-name="highlight_st0">'admin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border="0pt none"/>
    </style:style>
    <style:style style:name="highlight_kw21" style:family="text">
      <style:text-properties fo:border="0pt none"/>
    </style:style>
    <style:style style:name="highlight_br0" style:family="text">
      <style:text-properties fo:border="0pt none"/>
    </style:style>
    <style:style style:name="highlight_sy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faq</dc:title>
  </office:meta>
</office:document-meta>
</file>