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style:rel-width="100%" style:width="472.2522pt"/>
    </style:style>
    <style:style style:name="odt_auto_style_table_column_9_1" style:family="table-column">
      <style:table-column-properties style:column-width="472.2522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55.2522pt"/>
    </style:style>
    <style:style style:name="highlight_sy1" style:family="text">
      <style:text-properties fo:border="0pt none"/>
    </style:style>
    <style:style style:name="highlight_kw2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55.2522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55.2522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55.2522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55.2522pt"/>
    </style:style>
    <style:style style:name="highlight_nu0" style:family="text">
      <style:text-properties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5_1" style:family="table-column">
      <style:table-column-properties style:column-width="455.2522pt"/>
    </style:style>
    <style:style style:name="highlight_co1" style:family="text">
      <style:text-properties fo:border="0pt none"/>
    </style:style>
    <style:style style:name="highlight_re0" style:family="text">
      <style:text-properties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455.2522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455.2522pt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highlight_co0" style:family="text">
      <style:text-properties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8_1" style:family="table-column">
      <style:table-column-properties style:column-width="455.2522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9_1" style:family="table-column">
      <style:table-column-properties style:column-width="455.2522pt"/>
    </style:style>
    <style:style style:name="highlight_kw3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0_1" style:family="table-column">
      <style:table-column-properties style:column-width="455.2522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1_1" style:family="table-column">
      <style:table-column-properties style:column-width="455.2522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2_1" style:family="table-column">
      <style:table-column-properties style:column-width="455.2522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3_1" style:family="table-column">
      <style:table-column-properties style:column-width="455.2522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4_1" style:family="table-column">
      <style:table-column-properties style:column-width="455.2522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8" style:family="table">
      <style:table-properties table:align="center" style:rel-width="100%" style:width="289.134pt"/>
    </style:style>
    <style:style style:name="odt_auto_style_table_column_35_1" style:family="table-column">
      <style:table-column-properties style:column-width="289.13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Table1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Table2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2" style:family="table">
      <style:table-properties table:align="center" style:rel-width="100%" style:width="337.323pt"/>
    </style:style>
    <style:style style:name="odt_auto_style_table_column_41_1" style:family="table-column">
      <style:table-column-properties style:column-width="337.323pt"/>
    </style:style>
    <style:style style:name="PluginODTAutoStyle_TableCell_93" style:family="table-cell">
      <style:table-cell-properties style:vertical-align="middle" fo:padding="0.3cm" fo:border="none"/>
    </style:style>
    <style:style style:name="PluginODTAutoStyle_Paragraph_94" style:family="paragraph">
      <style:paragraph-properties fo:padding="0.3cm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highlight_sc3" style:family="text">
      <style:text-properties fo:border="0pt none"/>
    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4" style:family="table">
      <style:table-properties table:align="center" style:rel-width="100%" style:width="289.134pt"/>
    </style:style>
    <style:style style:name="odt_auto_style_table_column_46_1" style:family="table-column">
      <style:table-column-properties style:column-width="289.134pt"/>
    </style:style>
    <style:style style:name="PluginODTAutoStyle_TableCell_105" style:family="table-cell">
      <style:table-cell-properties style:vertical-align="middle" fo:padding="0.3cm" fo:border="none"/>
    </style:style>
    <style:style style:name="PluginODTAutoStyle_Paragraph_106" style:family="paragraph">
      <style:paragraph-properties fo:padding="0.3cm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lker:install_and_configure"/><text:bookmark-start text:name="__RefHeading___системные_требования_1"/><text:bookmark-start text:name="системные_требования"/>Системные требования<text:bookmark-end text:name="__RefHeading___системные_требования_1"/><text:bookmark-end text:name="системные_требования"/></text:h>
      <table:table table:style-name="Table">
        <table:table-column/>
        <table:table-row>
          <table:table-cell office:value-type="string" table:style-name="tableheader">
            <text:p text:style-name="Table_20_Heading"> O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buntu.com/server" text:style-name="Internet_20_link" text:visited-style-name="Visited_20_Internet_20_Link">Ubuntu Server</text:a> LTS 64bit (recommended) <text:span text:style-name="Plugin_Wrap_Span_Emphasised"><text:note text:id="ftn0" text:note-class="footnote"><text:note-citation text:label="1)">1)</text:note-citation><text:note-body><text:p text:style-name="Text_20_body"><text:span text:style-name="Plugin_Wrap_Span_Emphasised">Внимание! Ubuntu Server 16.04 LTS в настоящий момент не поддерживается. В связи с отсутствием некоторых необходимых пакетов для установки «из коробки»</text:span></text:p></text:note-body></text:note></text:span></text:p>
          </table:table-cell>
        </table:table-row>
      </table:table>
      <text:p text:style-name="Text_20_body"><text:span text:style-name="Strong_20_Emphasis">Примерно на 5000 подписчиков</text:span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iddlware Server with <text:a xlink:type="simple" xlink:href="https://docs.infomir.com.ua/doku.php?id=stalker:start" text:style-name="Internet_20_link" text:visited-style-name="Visited_20_Internet_20_Link">Stalker Middleware portal</text:a>   </text:p>
          </table:table-cell>
          <table:covered-table-cell/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2×<text:a xlink:type="simple" xlink:href="http://ark.intel.com/products/47925/Intel-Xeon-Processor-E5620" text:style-name="Internet_20_link" text:visited-style-name="Visited_20_Internet_20_Link">Xeon5620</text:a> </text:p>
          </table:table-cell>
        </table:table-row>
        <table:table-row>
          <table:table-cell office:value-type="string" table:style-name="tablecell">
            <text:p text:style-name="tablealignleft">RAM</text:p>
          </table:table-cell>
          <table:table-cell office:value-type="string" table:style-name="tablecell">
            <text:p text:style-name="tablealignleft">16Gb </text:p>
          </table:table-cell>
        </table:table-row>
        <table:table-row>
          <table:table-cell office:value-type="string" table:style-name="tablecell">
            <text:p text:style-name="tablealignleft">HDD</text:p>
          </table:table-cell>
          <table:table-cell office:value-type="string" table:style-name="tablecell">
            <text:p text:style-name="tablealignleft">2×500Gb RAID-1 (soft or hard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Content Storage  </text:p>
          </table:table-cell>
          <table:covered-table-cell/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2×<text:a xlink:type="simple" xlink:href="http://ark.intel.com/products/47925/Intel-Xeon-Processor-E5620" text:style-name="Internet_20_link" text:visited-style-name="Visited_20_Internet_20_Link">Xeon5620</text:a> </text:p>
          </table:table-cell>
        </table:table-row>
        <table:table-row>
          <table:table-cell office:value-type="string" table:style-name="tablecell">
            <text:p text:style-name="tablealignleft">RAM</text:p>
          </table:table-cell>
          <table:table-cell office:value-type="string" table:style-name="tablecell">
            <text:p text:style-name="tablealignleft">16Gb </text:p>
          </table:table-cell>
        </table:table-row>
        <table:table-row>
          <table:table-cell office:value-type="string" table:style-name="tablecell">
            <text:p text:style-name="tablealignleft">HDD</text:p>
          </table:table-cell>
          <table:table-cell office:value-type="string" table:style-name="tablecell">
            <text:p text:style-name="tablealignleft"><text:span text:style-name="Emphasis">System</text:span> - 2×500Gb RAID-1, <text:span text:style-name="Emphasis">Content</text:span> - 10×2Tb Hdw-RAID-5 (~200 simultaneous views)  </text:p>
          </table:table-cell>
        </table:table-row>
      </table:table>
      <text:h text:style-name="Heading_20_2" text:outline-level="2"><text:bookmark-start text:name="__RefHeading___выбор_дистрибутива_2"/><text:bookmark-start text:name="выбор_дистрибутива"/>Выбор дистрибутива<text:bookmark-end text:name="__RefHeading___выбор_дистрибутива_2"/><text:bookmark-end text:name="выбор_дистрибутива"/></text:h>
      <text:p text:style-name="Text_20_body">Приложение может работать под любой *nix системой, 
однако настоятельно рекомендуем использовать последние стабильные 64 bit дистрибутивы <text:a xlink:type="simple" xlink:href="http://www.ubuntu.com/server" text:style-name="Internet_20_link" text:visited-style-name="Visited_20_Internet_20_Link">Ubuntu Server LTS</text:a>.
Работа под другими дистрибутивами не гарантируется, либо часть функций middleware может быть не доступна.</text:p>
      <text:h text:style-name="Heading_20_2" text:outline-level="2"><text:bookmark-start text:name="__RefHeading___установка_портала_stalker_3"/><text:bookmark-start text:name="установка_портала_stalker"/>Установка портала "Stalker"<text:bookmark-end text:name="__RefHeading___установка_портала_stalker_3"/><text:bookmark-end text:name="установка_портала_stalker"/></text:h>
      <text:h text:style-name="Heading_20_3" text:outline-level="3"><text:bookmark-start text:name="__RefHeading___необходимые_службы_и_пакеты_4"/><text:bookmark-start text:name="необходимые_службы_и_пакеты"/>Необходимые службы и пакеты<text:bookmark-end text:name="__RefHeading___необходимые_службы_и_пакеты_4"/><text:bookmark-end text:name="необходимые_службы_и_пакеты"/></text:h>
      <text:p text:style-name="Preformatted_20_Text">''apache2''<text:line-break/>''nginx''<text:line-break/>''nginx-extras''<text:line-break/>''memcached''<text:line-break/>''mysqld'' &gt;= 5<text:line-break/>''php5'' &gt;= 5.3.0<text:line-break/>''php5-mysql'' &lt;fc #FF0000&gt;*&lt;/fc&gt;<text:line-break/>''php-pear''<text:line-break/>''php-soap'' &lt;fc #FF0000&gt;*&lt;/fc&gt;<text:line-break/>''php5-intl'' &lt;fc #FF0000&gt;*&lt;/fc&gt;<text:line-break/>''php-gettext'' &lt;fc #FF0000&gt;*&lt;/fc&gt;<text:line-break/>''php5-memcache'' &lt;fc #FF0000&gt;*&lt;/fc&gt;<text:line-break/>''phing'' (для версии &gt;= 4.8.0) - см. Установка **phing**&lt;fc #FF0000&gt;*&lt;/fc&gt;&lt;fc #FF0000&gt;*&lt;/fc&gt;<text:line-break/>''upstart'' (для stalkerd - управление PVR)<text:line-break/>''apache2-rewrite''<text:line-break/>''php5-curl'' &lt;fc #FF0000&gt;*&lt;/fc&gt;<text:line-break/>''php5-tidy'' &lt;fc #FF0000&gt;*&lt;/fc&gt;<text:line-break/>''php5-imagick'' &lt;fc #FF0000&gt;*&lt;/fc&gt;<text:line-break/>''php5-geoip'' &lt;fc #FF0000&gt;*&lt;/fc&gt;<text:line-break/>''php5-mcrypt'' &lt;fc #FF0000&gt;*&lt;/fc&gt;</text:p>
      <text:p text:style-name="Text_20_body">* начиная с версии <text:span text:style-name="Strong_20_Emphasis">4.8.35</text:span> ставятся автоматически при выполнении <text:span text:style-name="Strong_20_Emphasis">phing</text:span>**.</text:p>
      <text:p text:style-name="Text_20_body">** - установка <text:span text:style-name="Strong_20_Emphasis">phing</text:span>:</text:p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pear channel-discover pear.phing.info<text:line-break/>pear <text:span text:style-name="highlight_kw2">install</text:span> phing<text:span text:style-name="highlight_sy0">/</text:span>phing</text:p>
          </table:table-cell>
        </table:table-row>
      </table:table>
      <text:p text:style-name="Text_20_body"><text:span text:style-name="Strong_20_Emphasis">Пример</text:span> установки всех необходимых служб и пакетов одной командой для Ubuntu Server 14.04.3:</text:p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</text:span> <text:span text:style-name="highlight_re5">-y</text:span> upgrade <text:span text:style-name="highlight_sy0">&amp;&amp;</text:span> <text:span text:style-name="highlight_kw2">sudo</text:span> <text:span text:style-name="highlight_kw2">apt-get install</text:span> <text:span text:style-name="highlight_re5">-y</text:span> <text:span text:style-name="highlight_re5">-u</text:span> apache2 nginx nginx-extras memcached mysql-server php5 php5-mysql php-pear nodejs upstart <text:span text:style-name="highlight_sy0">&amp;&amp;</text:span> <text:span text:style-name="highlight_kw2">sudo</text:span> pear channel-discover pear.phing.info <text:span text:style-name="highlight_sy0">&amp;&amp;</text:span> <text:span text:style-name="highlight_kw2">sudo</text:span> pear <text:span text:style-name="highlight_kw2">install</text:span> <text:span text:style-name="highlight_re5">-Z</text:span> phing<text:span text:style-name="highlight_sy0">/</text:span>phing</text:p>
          </table:table-cell>
        </table:table-row>
      </table:table>
      <text:h text:style-name="Heading_20_2" text:outline-level="2"><text:bookmark-start text:name="__RefHeading___порядок_установки_5"/><text:bookmark-start text:name="порядок_установки"/>Порядок установки<text:bookmark-end text:name="__RefHeading___порядок_установки_5"/><text:bookmark-end text:name="порядок_установки"/></text:h>
      <text:list text:style-name="List_20_1" text:continue-numbering="false">
        <text:list-item>
          <text:p text:style-name="LastListParagraph_List_20_1_Content_First"> <text:span text:style-name="Strong_20_Emphasis">1.</text:span> Установить <text:a xlink:type="simple" xlink:href="#__RefHeading___необходимые_службы_и_пакеты_4" text:style-name="Local_20_link" text:visited-style-name="Visited_20_Local_20_Link">необходимые пакеты</text:a> и зависимости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Распаковать архив с версией в корень веб сервера <text:span text:style-name="Source_20_Text"><text:span text:style-name="Strong_20_Emphasis">/var/www/</text:span></text:span>. Файлы проекта должны быть доступны по URL <text:span text:style-name="Source_20_Text"><text:span text:style-name="Strong_20_Emphasis">http://&lt;you_ip_or_domain_name&gt;/stalker_portal/</text:span></text:span>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Создать пользователя MySQL с доступом только в базу <text:span text:style-name="Source_20_Text"><text:span text:style-name="Strong_20_Emphasis">stalker_portal</text:span></text:span>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5">
            <text:p text:style-name="Preformatted_20_Text"><text:span text:style-name="highlight_kw1">GRANT</text:span> <text:span text:style-name="highlight_kw1">ALL</text:span> PRIVILEGES <text:span text:style-name="highlight_kw1">ON</text:span> stalker_db<text:span text:style-name="highlight_sy0">.*</text:span> <text:span text:style-name="highlight_kw1">TO</text:span> stalker@localhost <text:span text:style-name="highlight_kw1">IDENTIFIED</text:span> <text:span text:style-name="highlight_kw1">BY</text:span> <text:span text:style-name="highlight_st0">'1'</text:span> <text:span text:style-name="highlight_kw1">WITH</text:span> <text:span text:style-name="highlight_kw1">GRANT</text:span> <text:span text:style-name="highlight_kw1">OPTION</text:span>;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4.</text:span> Выполнить необходимые изменения в конфиге портала. Для изменения настроек/конфигурации, отличающихся от настроек по умолчанию - необходимо создать конфигурационный файл <text:span text:style-name="Source_20_Text">/var/www/stalker_portal/server/custom.ini</text:span> и добавить в него отличающиеся от <text:span text:style-name="Source_20_Text">config.ini</text:span> пункты настроек.</text:p>
        </text:list-item>
      </text:list>
      <table:table table:style-name="PluginODTAutoStyle_Table_7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8"/>
          <table:table-cell office:value-type="string" table:style-name="PluginODTAutoStyle_TableCell_10">
            <text:p text:style-name="PluginODTAutoStyle_Paragraph_11">Не редактируйте файл <text:span text:style-name="Strong_20_Emphasis">config.ini</text:span>! Если Вы хотите изменить некоторые настройки - создайте файл <text:span text:style-name="Source_20_Text"><text:span text:style-name="Strong_20_Emphasis">custom.ini</text:span></text:span> и добавьте в него необходимую 
конфигурацию.<text:line-break/>
Не копируйте все содержимое файла <text:span text:style-name="Strong_20_Emphasis">config.ini</text:span> в <text:span text:style-name="Strong_20_Emphasis">custom.ini</text:span>. Добавляйте в <text:span text:style-name="Strong_20_Emphasis">custom.ini</text:span> только те секции, которые необходимо изменить.
<text:span text:style-name="Strong_20_Emphasis">Например</text:span>, если вы хотите изменить настройки MySQL - создайте файл <text:span text:style-name="Source_20_Text"><text:span text:style-name="Strong_20_Emphasis">custom.ini</text:span></text:span> со следующими строками:</text:p>
            <text:p text:style-name="Preformatted_20_Text">[database]<text:line-break/>mysql_host = 10.128.1.3<text:line-break/>mysql_pass = superpass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5.</text:span> Зайти в <text:span text:style-name="Source_20_Text"><text:span text:style-name="Strong_20_Emphasis">/var/www/stalker_portal/deploy/</text:span></text:span> и выполнить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<text:span text:style-name="highlight_kw2">sudo</text:span> phing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6.</text:span> <text:a xlink:type="simple" xlink:href="#__RefHeading___настройка_mysql_php_node.js_apache_nginx_6" text:style-name="Local_20_link" text:visited-style-name="Visited_20_Local_20_Link">Настройть MySQL, PHP, Node.js, Apache, Nginx</text:a></text:p>
        </text:list-item>
      </text:list>
      <text:p text:style-name="Text_20_body"><draw:frame draw:style-name="PluginODTAutoStyle_Frame_14_text_frame" draw:name="Frame1" text:anchor-type="paragraph" svg:width="472.2522pt" draw:z-index="0" svg:min-height="1cm"><draw:text-box><table:table table:style-name="PluginODTAutoStyle_Table_15"><table:table-column table:style-name="odt_auto_style_table_column_9_1"/><table:table-row><table:table-cell office:value-type="string" table:style-name="PluginODTAutoStyle_TableCell_16"><text:list text:style-name="List_20_1" text:continue-numbering="false"><text:list-item><text:p text:style-name="LastListParagraph_List_20_1_Content_First"> <text:span text:style-name="Strong_20_Emphasis">Админ-интерфейс</text:span> будет доступен по URL <text:span text:style-name="Source_20_Text">http://&lt;your_ip_or_domain_name&gt;/stalker_portal/</text:span>.<text:line-break/></text:p></text:list-item></text:list><text:p text:style-name="Text_20_body">Доступ в Админ-интерфейс по умолчанию:<text:line-break/>
логин: <text:span text:style-name="Strong_20_Emphasis">admin</text:span><text:line-break/>
пароль: <text:span text:style-name="Strong_20_Emphasis">1</text:span>.<text:line-break/>
Рекомендуемый браузер для админ-интерфейса: - <text:a xlink:type="simple" xlink:href="http://mozilla-russia.org/" text:style-name="Internet_20_link" text:visited-style-name="Visited_20_Internet_20_Link">Mozilla Firefox</text:a>, <text:a xlink:type="simple" xlink:href="http://www.google.com/intl/ru/chrome/" text:style-name="Internet_20_link" text:visited-style-name="Visited_20_Internet_20_Link">Google Chrome</text:a>.</text:p><text:p text:style-name="Text_20_body">При необходимости пароль можно изменить в <text:span text:style-name="Emphasis">MySQL</text:span>: </text:p><table:table table:style-name="Table"><table:table-column table:style-name="odt_auto_style_table_column_10_1"/><table:table-row><table:table-cell office:value-type="string" table:style-name="PluginODTAutoStyle_TableCell_18"><text:p text:style-name="Preformatted_20_Text">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administrators <text:a xlink:type="simple" xlink:href="https://www.oracle.com/search/results?cat=mysql&amp;Ntk=SI-ALL5&amp;Ntt=SET" text:style-name="Internet_20_link" text:visited-style-name="Visited_20_Internet_20_Link"><text:span text:style-name="highlight_kw1">set</text:span></text:a> pass<text:span text:style-name="highlight_sy1">=</text:span><text:a xlink:type="simple" xlink:href="http://dev.mysql.com/doc/refman/%35%2E%31/en/encryption-functions.html" text:style-name="Internet_20_link" text:visited-style-name="Visited_20_Internet_20_Link"><text:span text:style-name="highlight_kw21">MD5</text:span></text:a><text:span text:style-name="highlight_br0">(</text:span><text:span text:style-name="highlight_st0">'новый пароль'</text:span><text:span text:style-name="highlight_br0">)</text:span> <text:a xlink:type="simple" xlink:href="https://www.oracle.com/search/results?cat=mysql&amp;Ntk=SI-ALL5&amp;Ntt=WHERE" text:style-name="Internet_20_link" text:visited-style-name="Visited_20_Internet_20_Link"><text:span text:style-name="highlight_kw1">where</text:span></text:a> login<text:span text:style-name="highlight_sy1">=</text:span><text:span text:style-name="highlight_st0">'admin'</text:span></text:p></table:table-cell></table:table-row></table:table><text:list text:style-name="List_20_1" text:continue-numbering="false"><text:list-item><text:p text:style-name="LastListParagraph_List_20_1_Content_First"> <text:span text:style-name="Strong_20_Emphasis">Клиентская часть</text:span> будет доступна по URL <text:span text:style-name="Source_20_Text">http://&lt;your_ip_or_domain_name&gt;/stalker_portal/c/index.html</text:span>.</text:p></text:list-item></text:list><text:p text:style-name="Text_20_body">В STB, URL клиентской часть портала устанавливается в -  <text:span text:style-name="Emphasis">Системные настройки</text:span> ⇒ <text:span text:style-name="Emphasis">Серверы</text:span> ⇒ <text:span text:style-name="Emphasis">(Портал1 и/или Портал2)</text:span>. <text:a xlink:type="simple" xlink:href="https://docs.infomir.com.ua/doku.php?id=stb_webkit:faq:most_used_variables" text:style-name="Internet_20_link" text:visited-style-name="Visited_20_Internet_20_Link">Переменные окружения</text:a> - <text:span text:style-name="Source_20_Text">portal1</text:span>, <text:span text:style-name="Source_20_Text">portal2</text:span>. </text:p></table:table-cell></table:table-row></table:table></draw:text-box></draw:frame></text:p>
      <text:h text:style-name="Heading_20_2" text:outline-level="2"><text:bookmark-start text:name="__RefHeading___настройка_mysql_php_node.js_apache_nginx_6"/><text:bookmark-start text:name="настройка_mysql_php_node.js_apache_nginx"/>Настройка MySQL, PHP, Node.js, Apache, Nginx<text:bookmark-end text:name="__RefHeading___настройка_mysql_php_node.js_apache_nginx_6"/><text:bookmark-end text:name="настройка_mysql_php_node.js_apache_nginx"/></text:h>
      <text:h text:style-name="Heading_20_3" text:outline-level="3"><text:bookmark-start text:name="__RefHeading___mysql_7"/><text:bookmark-start text:name="mysql"/>MySQL<text:bookmark-end text:name="__RefHeading___mysql_7"/><text:bookmark-end text:name="mysql"/></text:h>
      <text:list text:style-name="List_20_1" text:continue-numbering="false">
        <text:list-item>
          <text:p text:style-name="LastListParagraph_List_20_1_Content_First"> Установить в <text:span text:style-name="Source_20_Text"><text:span text:style-name="Strong_20_Emphasis">/etc/mysql/my.cnf</text:span></text:span></text:p>
        </text:list-item>
      </text:list>
      <text:p text:style-name="Preformatted_20_Text">max_allowed_packet = 32M</text:p>
      <text:h text:style-name="Heading_20_3" text:outline-level="3"><text:bookmark-start text:name="__RefHeading___php_8"/><text:bookmark-start text:name="php"/>PHP<text:bookmark-end text:name="__RefHeading___php_8"/><text:bookmark-end text:name="php"/></text:h>
      <text:list text:style-name="List_20_1" text:continue-numbering="false">
        <text:list-item>
          <text:p text:style-name="LastListParagraph_List_20_1_Content_First"> Установить в <text:span text:style-name="Source_20_Text"><text:span text:style-name="Strong_20_Emphasis">/etc/php5/apache2/php.ini</text:span></text:span>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short_open_tag = On</text:p>
          </table:table-cell>
        </table:table-row>
      </table:table>
      <text:h text:style-name="Heading_20_3" text:outline-level="3"><text:bookmark-start text:name="__RefHeading___node.js_9"/><text:bookmark-start text:name="node.js"/>Node.js<text:bookmark-end text:name="__RefHeading___node.js_9"/><text:bookmark-end text:name="node.js"/></text:h>
      <text:list text:style-name="List_20_1" text:continue-numbering="false">
        <text:list-item>
          <text:p text:style-name="LastListParagraph_List_20_1_Content_First"> Необходимо убедиться что в <text:span text:style-name="Source_20_Text"><text:span text:style-name="Strong_20_Emphasis">config.ini</text:span></text:span> и <text:span text:style-name="Source_20_Text"><text:span text:style-name="Strong_20_Emphasis">custom.ini</text:span></text:span> установлены правильные значения <text:span text:style-name="Source_20_Text"><text:span text:style-name="Strong_20_Emphasis">daemon_api_url</text:span></text:span> и <text:span text:style-name="Source_20_Text"><text:span text:style-name="Strong_20_Emphasis">stalker_api_url</text:span></text:span></text:p>
        </text:list-item>
      </text:list>
      <text:h text:style-name="Heading_20_3" text:outline-level="3"><text:bookmark-start text:name="__RefHeading___apache_10"/><text:bookmark-start text:name="apache"/>Apache<text:bookmark-end text:name="__RefHeading___apache_10"/><text:bookmark-end text:name="apache"/></text:h>
      <text:list text:style-name="List_20_1" text:continue-numbering="false">
        <text:list-item>
          <text:p text:style-name="LastListParagraph_List_20_1_Content_First"> Включить <text:span text:style-name="Source_20_Text"><text:span text:style-name="Strong_20_Emphasis">mod_rewrite</text:span></text:span>:</text:p>
        </text:list-item>
      </text:list>
      <text:p text:style-name="Text_20_body"><text:span text:style-name="Plugin_Wrap_Span_Important">Внимание!</text:span>Если в системе установлен пакет <text:span text:style-name="Plugin_Wrap_Span_Emphasised">libapache2-mod-php5filter</text:span>, необходимо <text:span text:style-name="Plugin_Wrap_Span_Emphasised">удалить</text:span> его.</text:p>
      <table:table table:style-name="Table">
        <table:table-column table:style-name="odt_auto_style_table_column_12_1"/>
        <table:table-row>
          <table:table-cell office:value-type="string" table:style-name="PluginODTAutoStyle_TableCell_22">
            <text:p text:style-name="Preformatted_20_Text"><text:span text:style-name="highlight_kw2">sudo</text:span> a2enmod rewrite</text:p>
          </table:table-cell>
        </table:table-row>
      </table:table>
      <text:list text:style-name="List_20_1" text:continue-numbering="false">
        <text:list-item>
          <text:p text:style-name="LastListParagraph_List_20_1_Content_First"> Установить в конфиге хоста, отвечающего за портал:</text:p>
        </text:list-item>
      </text:list>
      <table:table table:style-name="Table">
        <table:table-column table:style-name="odt_auto_style_table_column_13_1"/>
        <table:table-row>
          <table:table-cell office:value-type="string" table:style-name="PluginODTAutoStyle_TableCell_24">
            <text:p text:style-name="Preformatted_20_Text">Options -Indexes -MultiViews<text:line-break/>AllowOverride All</text:p>
          </table:table-cell>
        </table:table-row>
      </table:table>
      <text:list text:style-name="List_20_1" text:continue-numbering="false">
        <text:list-item>
          <text:p text:style-name="LastListParagraph_List_20_1_Content_First"> В <text:span text:style-name="Source_20_Text"><text:span text:style-name="Strong_20_Emphasis">/etc/apache2/ports.conf</text:span></text:span> установить: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PluginODTAutoStyle_TableCell_26">
            <text:p text:style-name="Preformatted_20_Text">NameVirtualHost *:<text:span text:style-name="highlight_nu0">88</text:span><text:line-break/>Listen <text:span text:style-name="highlight_nu0">88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<text:span text:style-name="Source_20_Text"><text:span text:style-name="Strong_20_Emphasis">/etc/apache2/sites-enabled/default.conf</text:span></text:span> исправить <text:span text:style-name="Source_20_Text"><text:span text:style-name="Strong_20_Emphasis">&lt;VirtualHost *:80&gt;</text:span></text:span> на <text:span text:style-name="Source_20_Text"><text:span text:style-name="Strong_20_Emphasis">&lt;VirtualHost *:88&gt;</text:span></text:span></text:p>
        </text:list-item>
      </text:list>
      <text:list text:style-name="List_20_1" text:continue-numbering="false">
        <text:list-item>
          <text:p text:style-name="LastListParagraph_List_20_1_Content_First"> Перезапустить <text:span text:style-name="Source_20_Text">apache</text:span>.</text:p>
        </text:list-item>
      </text:list>
      <text:h text:style-name="Heading_20_3" text:outline-level="3"><text:bookmark-start text:name="__RefHeading___nginx_11"/><text:bookmark-start text:name="nginx"/>Nginx<text:bookmark-end text:name="__RefHeading___nginx_11"/><text:bookmark-end text:name="nginx"/></text:h>
      <text:p text:style-name="Text_20_body">Пример конфигурации:</text:p>
      <table:table table:style-name="Table">
        <table:table-column table:style-name="odt_auto_style_table_column_15_1"/>
        <table:table-row>
          <table:table-cell office:value-type="string" table:style-name="PluginODTAutoStyle_TableCell_28">
            <text:p text:style-name="Preformatted_20_Text">server <text:span text:style-name="highlight_br0">{</text:span><text:line-break/><text:s text:c="4"/>listen<text:s text:c="7"/><text:span text:style-name="highlight_nu0">80</text:span><text:span text:style-name="highlight_sy0">;</text:span><text:line-break/><text:s text:c="4"/>server_name<text:s text:c="2"/>localhost<text:span text:style-name="highlight_sy0">;</text:span><text:line-break/> <text:line-break/><text:s text:c="4"/>location <text:span text:style-name="highlight_sy0">/</text:span> <text:span text:style-name="highlight_br0">{</text:span><text:line-break/><text:s text:c="8"/>proxy_pass http<text:span text:style-name="highlight_sy0">:</text:span><text:span text:style-name="highlight_co1">//127.0.0.1:88/;</text:span><text:line-break/><text:s text:c="8"/>proxy_set_header Host <text:span text:style-name="highlight_re0">$host</text:span><text:span text:style-name="highlight_sy0">:</text:span><text:span text:style-name="highlight_re0">$server_port</text:span><text:span text:style-name="highlight_sy0">;</text:span><text:line-break/><text:s text:c="8"/>proxy_set_header X<text:span text:style-name="highlight_sy0">-</text:span>Real<text:span text:style-name="highlight_sy0">-</text:span>IP <text:span text:style-name="highlight_re0">$remote_addr</text:span><text:span text:style-name="highlight_sy0">;</text:span><text:line-break/><text:s text:c="4"/><text:span text:style-name="highlight_br0">}</text:span><text:line-break/> <text:line-break/><text:s text:c="4"/>location ~<text:span text:style-name="highlight_sy0">*</text:span> \<text:span text:style-name="highlight_sy0">.</text:span><text:span text:style-name="highlight_br0">(</text:span>htm<text:span text:style-name="highlight_sy0">|</text:span>html<text:span text:style-name="highlight_sy0">|</text:span>jpeg<text:span text:style-name="highlight_sy0">|</text:span>jpg<text:span text:style-name="highlight_sy0">|</text:span>gif<text:span text:style-name="highlight_sy0">|</text:span>png<text:span text:style-name="highlight_sy0">|</text:span>css<text:span text:style-name="highlight_sy0">|</text:span>js<text:span text:style-name="highlight_br0">)</text:span>$ <text:span text:style-name="highlight_br0">{</text:span><text:line-break/><text:s text:c="8"/>root <text:span text:style-name="highlight_sy0">/</text:span><text:span text:style-name="highlight_kw2">var</text:span><text:span text:style-name="highlight_sy0">/</text:span>www<text:span text:style-name="highlight_sy0">;</text:span><text:line-break/><text:s text:c="8"/>expires 30d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обновление_версии_12"/><text:bookmark-start text:name="обновление_версии"/>Обновление версии<text:bookmark-end text:name="__RefHeading___обновление_версии_12"/><text:bookmark-end text:name="обновление_версии"/></text:h>
      <text:list text:style-name="Numbering_20_1" text:continue-numbering="false">
        <text:list-item>
          <text:p text:style-name="Numbering_20_1_Content_First"> Переименовать каталог с предыдущей версией, например, в <text:span text:style-name="Source_20_Text"><text:span text:style-name="Strong_20_Emphasis">stalker_portal-old</text:span></text:span>. </text:p>
        </text:list-item>
        <text:list-item>
          <text:p text:style-name="Numbering_20_1_Content"> Скачать и распаковать архив с новой версией; </text:p>
        </text:list-item>
        <text:list-item>
          <text:p text:style-name="Numbering_20_1_Content"> Скопировать файл <text:span text:style-name="Source_20_Text"><text:span text:style-name="Strong_20_Emphasis">custom.ini</text:span></text:span> из предыдущей версии в новую;</text:p>
        </text:list-item>
        <text:list-item>
          <text:p text:style-name="Numbering_20_1_Content"> Скопировать каталог <text:span text:style-name="Source_20_Text"><text:span text:style-name="Strong_20_Emphasis">/var/www/stalker_portal/screenshots/</text:span></text:span> из предыдущей версии в новую;</text:p>
        </text:list-item>
        <text:list-item>
          <text:p text:style-name="Numbering_20_1_Content"> Cкопировать все файлы каталога <text:span text:style-name="Source_20_Text"><text:span text:style-name="Strong_20_Emphasis">stalker_portal/misc/logos/</text:span></text:span> (кроме <text:span text:style-name="Source_20_Text"><text:span text:style-name="Strong_20_Emphasis">dummy.png</text:span></text:span>) из предыдущей версии в новую;</text:p>
        </text:list-item>
        <text:list-item>
          <text:p text:style-name="Numbering_20_1_Content_Last"> Зайти в <text:span text:style-name="Source_20_Text"><text:span text:style-name="Strong_20_Emphasis">/var/www/stalker_portal/deploy/</text:span></text:span> и выполнить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0">
            <text:p text:style-name="Preformatted_20_Text"><text:span text:style-name="highlight_kw2">sudo</text:span> phing</text:p>
          </table:table-cell>
        </table:table-row>
      </table:table>
      <text:h text:style-name="Heading_20_2" text:outline-level="2"><text:bookmark-start text:name="__RefHeading___локализация_13"/><text:bookmark-start text:name="локализация"/>Локализация<text:bookmark-end text:name="__RefHeading___локализация_13"/><text:bookmark-end text:name="локализация"/></text:h>
      <text:h text:style-name="Heading_20_3" text:outline-level="3"><text:bookmark-start text:name="__RefHeading___портал_14"/><text:bookmark-start text:name="портал"/>Портал<text:bookmark-end text:name="__RefHeading___портал_14"/><text:bookmark-end text:name="портал"/></text:h>
      <text:p text:style-name="Text_20_body">Интерфейс Middleware Stalker использует две локали <text:span text:style-name="Source_20_Text">RU</text:span>, <text:span text:style-name="Source_20_Text">EN</text:span>.
По умолчанию Stalker вычитывает переменную текущей локализации из основного ПО и устанавливает локализацию интерфейса согласно этой переменной.</text:p>
      <text:p text:style-name="Text_20_body">Для установки локализации портала Stalker по умолчанию необходимо:</text:p>
      <text:list text:style-name="List_20_1" text:continue-numbering="false">
        <text:list-item>
          <text:p text:style-name="List_20_1_Content_First"> создать файл <text:span text:style-name="Source_20_Text">custom.ini</text:span> в каталоге <text:span text:style-name="Source_20_Text">.../stalker_portal/server/</text:span> </text:p>
        </text:list-item>
        <text:list-item>
          <text:p text:style-name="List_20_1_Content"> скопировать в <text:span text:style-name="Source_20_Text">custom.ini</text:span> секцию <text:span text:style-name="Source_20_Text">[Locales]</text:span> из файла <text:span text:style-name="Source_20_Text">...//stalker_portal/server/config.ini</text:span></text:p>
        </text:list-item>
        <text:list-item>
          <text:p text:style-name="List_20_1_Content_Last"> отредактировать <text:span text:style-name="Source_20_Text">custom.ini</text:span></text:p>
        </text:list-item>
      </text:list>
      <text:p text:style-name="Text_20_body">Примерное содержание <text:span text:style-name="Source_20_Text">custom.ini</text:span>:</text:p>
      <table:table table:style-name="Table">
        <table:table-column table:style-name="odt_auto_style_table_column_17_1"/>
        <table:table-row>
          <table:table-cell office:value-type="string" table:style-name="PluginODTAutoStyle_TableCell_32">
            <text:p text:style-name="Preformatted_20_Text"><text:span text:style-name="highlight_re0"><text:span text:style-name="highlight_br0">[</text:span>locales<text:span text:style-name="highlight_br0">]</text:span></text:span><text:line-break/><text:span text:style-name="highlight_re1">default_locale</text:span> <text:span text:style-name="highlight_sy0">=</text:span><text:span text:style-name="highlight_re2"> en_GB.utf8</text:span><text:line-break/><text:span text:style-name="highlight_co0">;allowed_locales[Русский] = ru_RU.utf8</text:span><text:line-break/>allowed_locales<text:span text:style-name="highlight_re0"><text:span text:style-name="highlight_br0">[</text:span>English<text:span text:style-name="highlight_br0">]</text:span></text:span> <text:span text:style-name="highlight_sy0">=</text:span><text:span text:style-name="highlight_re2"> en_GB.utf8</text:span></text:p>
          </table:table-cell>
        </table:table-row>
      </table:table>
      <text:p text:style-name="Text_20_body">Таким образом портал «Stalker» загрузится с английским интерфейсом независимо от локали внутреннего ПО.</text:p>
      <text:p text:style-name="Text_20_body"><text:span text:style-name="Plugin_Wrap_Span_Important">Внимание!</text:span>Название локалей используемых в Middleware и названия системных локалей на сервере - должны совпадать</text:p>
      <text:p text:style-name="Text_20_body"><text:a xlink:type="simple" xlink:href="https://docs.infomir.com.ua/doku.php?id=stalker:interface_localization" text:style-name="Internet_20_link" text:visited-style-name="Visited_20_Internet_20_Link">Локализация интерфеса на других языках</text:a></text:p>
      <text:h text:style-name="Heading_20_3" text:outline-level="3"><text:bookmark-start text:name="__RefHeading___админ_интерфейс_15"/><text:bookmark-start text:name="админ_интерфейс"/>Админ интерфейс<text:bookmark-end text:name="__RefHeading___админ_интерфейс_15"/><text:bookmark-end text:name="админ_интерфейс"/></text:h>
      <text:p text:style-name="Text_20_body">Для корректного переключение локализации в админ интерфейсе в системе должны быть установлены локали <text:span text:style-name="Source_20_Text"><text:span text:style-name="Emphasis">en_GB.utf8</text:span></text:span> и <text:span text:style-name="Source_20_Text"><text:span text:style-name="Emphasis">ru_RU.utf8</text:span></text:span>.</text:p>
      <text:p text:style-name="Text_20_body"><text:line-break/></text:p>
      <text:p text:style-name="Horizontal_20_Line"/>
      <text:p text:style-name="Text_20_body"><text:line-break/>
<text:line-break/>
<text:line-break/></text:p>
      <text:h text:style-name="Heading_20_1" text:outline-level="1"><text:bookmark-start text:name="__RefHeading___установка_конфигурирование_хранилища_отдельный_сервер_16"/><text:bookmark-start text:name="установка_конфигурирование_хранилища_отдельный_сервер"/>Установка • Конфигурирование хранилища (отдельный сервер)<text:bookmark-end text:name="__RefHeading___установка_конфигурирование_хранилища_отдельный_сервер_16"/><text:bookmark-end text:name="установка_конфигурирование_хранилища_отдельный_сервер"/></text:h>
      <text:h text:style-name="Heading_20_2" text:outline-level="2"><text:bookmark-start text:name="__RefHeading___необходимые_службы_и_пакеты_17"/><text:bookmark-start text:name="необходимые_службы_и_пакеты1"/>Необходимые службы и пакеты<text:bookmark-end text:name="__RefHeading___необходимые_службы_и_пакеты_17"/><text:bookmark-end text:name="необходимые_службы_и_пакеты1"/></text:h>
      <text:list text:style-name="Numbering_20_1" text:continue-numbering="false">
        <text:list-item>
          <text:p text:style-name="Numbering_20_1_Content_First"> <text:span text:style-name="Source_20_Text">apache2</text:span></text:p>
        </text:list-item>
        <text:list-item>
          <text:p text:style-name="Numbering_20_1_Content"> <text:span text:style-name="Source_20_Text">php5</text:span> &gt;= 5.3.0</text:p>
        </text:list-item>
        <text:list-item>
          <text:p text:style-name="Numbering_20_1_Content"> <text:span text:style-name="Source_20_Text">php5-soap</text:span></text:p>
        </text:list-item>
        <text:list-item>
          <text:p text:style-name="Numbering_20_1_Content"> <text:span text:style-name="Source_20_Text">python-argparse</text:span> (для записей ТВ)</text:p>
        </text:list-item>
        <text:list-item>
          <text:p text:style-name="Numbering_20_1_Content_Last"> <text:span text:style-name="Source_20_Text">nginx</text:span> (для ТВ архива, записей или VOD по HTTP)</text:p>
        </text:list-item>
      </text:list>
      <text:h text:style-name="Heading_20_2" text:outline-level="2"><text:bookmark-start text:name="__RefHeading___порядок_установки_18"/><text:bookmark-start text:name="порядок_установки1"/>Порядок установки<text:bookmark-end text:name="__RefHeading___порядок_установки_18"/><text:bookmark-end text:name="порядок_установки1"/></text:h>
      <text:list text:style-name="List_20_1" text:continue-numbering="false">
        <text:list-item>
          <text:p text:style-name="LastListParagraph_List_20_1_Content_First"> Распаковать архив с версией портала. Скопировать содержимое каталога <text:span text:style-name="Source_20_Text"><text:span text:style-name="Strong_20_Emphasis">/stalker_portal/storage/</text:span></text:span> в <text:span text:style-name="Source_20_Text"><text:span text:style-name="Strong_20_Emphasis">/var/www/stalker_portal/storage/</text:span></text:span>;</text:p>
        </text:list-item>
      </text:list>
      <text:list text:style-name="List_20_1" text:continue-numbering="false">
        <text:list-item>
          <text:p text:style-name="LastListParagraph_List_20_1_Content_First"> Для записи ТВ архива необходимо зайти в <text:span text:style-name="Source_20_Text"><text:span text:style-name="Strong_20_Emphasis">/var/www/stalker_portal/storage/</text:span></text:span> и выполнить;</text:p>
        </text:list-item>
      </text:list>
      <table:table table:style-name="Table">
        <table:table-column table:style-name="odt_auto_style_table_column_18_1"/>
        <table:table-row>
          <table:table-cell office:value-type="string" table:style-name="PluginODTAutoStyle_TableCell_34">
            <text:p text:style-name="Preformatted_20_Text"><text:span text:style-name="highlight_kw2">chmod</text:span> a+x install.sh<text:line-break/>.<text:span text:style-name="highlight_sy0">/</text:span>install.sh</text:p>
          </table:table-cell>
        </table:table-row>
      </table:table>
      <text:list text:style-name="List_20_1" text:continue-numbering="false">
        <text:list-item>
          <text:p text:style-name="LastListParagraph_List_20_1_Content_First"> Отредактировать файл <text:span text:style-name="Source_20_Text"><text:span text:style-name="Strong_20_Emphasis">/var/www/stalker_portal/storage/config.php</text:span></text:span> и привести к виду:</text:p>
        </text:list-item>
      </text:list>
      <text:p text:style-name="Text_20_body"><text:span text:style-name="Strong_20_Emphasis">Примерное</text:span> содержание файла <text:span text:style-name="Source_20_Text"><text:span text:style-name="Strong_20_Emphasis">/var/www/stalker_portal/storage/config.php</text:span></text:span>:</text:p>
      <table:table table:style-name="Table">
        <table:table-column table:style-name="odt_auto_style_table_column_19_1"/>
        <table:table-row>
          <table:table-cell office:value-type="string" table:style-name="PluginODTAutoStyle_TableCell_36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VIDEO_STORAGE_DIR'</text:span><text:span text:style-name="highlight_sy0">,</text:span> <text:span text:style-name="highlight_st_h">'/media/raid0/storage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KARAOKE_STORAGE_DIR'</text:span><text:span text:style-name="highlight_sy0">,</text:span> <text:span text:style-name="highlight_st_h">'/media/raid0/karaoke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RECORDS_DIR'</text:span><text:span text:style-name="highlight_sy0">,</text:span> <text:span text:style-name="highlight_st_h">'/media/raid0/records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NFS_HOME_PATH'</text:span><text:span text:style-name="highlight_sy0">,</text:span> <text:span text:style-name="highlight_st_h">'/media/raid0/mac/'</text:span><text:span text:style-name="highlight_br0">)</text:span><text:span text:style-name="highlight_sy0">;</text:span><text:line-break/><text:span text:style-name="highlight_co1">// Use login and password from the configuration file. (api_auth_login and api_auth_password in server/custom.ini)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API_URL'</text:span><text:span text:style-name="highlight_sy0">,</text:span> <text:span text:style-name="highlight_st_h">'http://login:password@192.168.1.71/stalker_portal/api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ORTAL_URL'</text:span><text:span text:style-name="highlight_sy0">,</text:span> <text:span text:style-name="highlight_st_h">'http://192.168.1.71/stalker_portal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TORAGE_NAME'</text:span><text:span text:style-name="highlight_sy0">,</text:span> <text:span text:style-name="highlight_st_h">'bb3'</text:span><text:span text:style-name="highlight_br0">)</text:span><text:span text:style-name="highlight_sy0">;</text:span></text:p>
          </table:table-cell>
        </table:table-row>
      </table:table>
      <text:p text:style-name="Text_20_body">где:</text:p>
      <text:p text:style-name="Text_20_body"><text:span text:style-name="Source_20_Text"><text:span text:style-name="Strong_20_Emphasis">VIDEO_STORAGE_DIR</text:span></text:span> - каталог хранения файлов видеоклуба;</text:p>
      <text:p text:style-name="Text_20_body"><text:span text:style-name="Source_20_Text"><text:span text:style-name="Strong_20_Emphasis">KARAOKE_STORAGE_DIR</text:span></text:span> - каталог хранения файлов караоке;</text:p>
      <text:p text:style-name="Text_20_body"><text:span text:style-name="Source_20_Text"><text:span text:style-name="Strong_20_Emphasis">RECORDS_DIR</text:span></text:span> - каталог хранения файлов записей PVR и «ТВ Архива»« см. <text:a xlink:type="simple" xlink:href="#__RefHeading___настройка_тв_архива_22" text:style-name="Local_20_link" text:visited-style-name="Visited_20_Local_20_Link"> Настройка "ТВ Архива"</text:a>;</text:p>
      <text:p text:style-name="Text_20_body"><text:span text:style-name="Source_20_Text"><text:span text:style-name="Strong_20_Emphasis">NFS_HOME_PATH</text:span></text:span> - домашняя директория приставок;</text:p>
      <text:p text:style-name="Text_20_body"><text:span text:style-name="Source_20_Text"><text:span text:style-name="Strong_20_Emphasis">API_URL</text:span></text:span> -  адрес API портала. URL, по которому будут происходить обращения к API портала; </text:p>
      <text:p text:style-name="Text_20_body"><text:span text:style-name="Source_20_Text"><text:span text:style-name="Strong_20_Emphasis">PORTAL_URL</text:span></text:span> - адрес портала. К нему будет обращаться хранилище для проверки ключей доступа к архиву. Например, <text:span text:style-name="Source_20_Text"><text:span text:style-name="Strong_20_Emphasis">http://&lt;portal ip or domaшne name&gt;/stalker_portal/</text:span></text:span></text:p>
      <text:p text:style-name="Text_20_body"><text:span text:style-name="Source_20_Text"><text:span text:style-name="Strong_20_Emphasis">STORAGE_NAME</text:span></text:span> - имя хранилища.</text:p>
      <text:list text:style-name="List_20_1" text:continue-numbering="false">
        <text:list-item>
          <text:p text:style-name="LastListParagraph_List_20_1_Content_First"> Создать каталоги <text:span text:style-name="Source_20_Text"><text:span text:style-name="Strong_20_Emphasis">/media/raid0/storage/, /media/raid0/karaoke/, /media/raid0/records/, /media/raid0/mac/</text:span></text:span> и установить на них все права <text:span text:style-name="Source_20_Text"><text:span text:style-name="Strong_20_Emphasis">0777</text:span></text:span>.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38">
            <text:p text:style-name="Preformatted_20_Text"><text:span text:style-name="highlight_kw2">sudo</text:span> <text:span text:style-name="highlight_kw2">mkdir</text:span> <text:span text:style-name="highlight_re5">-p</text:span> <text:span text:style-name="highlight_re5">-m</text:span> 0777 <text:span text:style-name="highlight_sy0">/</text:span>media<text:span text:style-name="highlight_sy0">/</text:span>raid0<text:span text:style-name="highlight_sy0">/</text:span>storage <text:span text:style-name="highlight_sy0">/</text:span>media<text:span text:style-name="highlight_sy0">/</text:span>raid0<text:span text:style-name="highlight_sy0">/</text:span>karaoke <text:span text:style-name="highlight_sy0">/</text:span>media<text:span text:style-name="highlight_sy0">/</text:span>raid0<text:span text:style-name="highlight_sy0">/</text:span>records <text:span text:style-name="highlight_sy0">/</text:span>media<text:span text:style-name="highlight_sy0">/</text:span>raid0<text:span text:style-name="highlight_sy0">/</text:span>mac</text:p>
          </table:table-cell>
        </table:table-row>
      </table:table>
      <text:list text:style-name="List_20_1" text:continue-numbering="false">
        <text:list-item>
          <text:p text:style-name="LastListParagraph_List_20_1_Content_First"> Создать каталог <text:span text:style-name="Source_20_Text"><text:span text:style-name="Strong_20_Emphasis">/var/www/media/</text:span></text:span>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0">
            <text:p text:style-name="Preformatted_20_Text"><text:span text:style-name="highlight_kw2">sudo</text:span> <text:span text:style-name="highlight_kw2">mkdir</text:span> <text:span text:style-name="highlight_sy0">/</text:span>var<text:span text:style-name="highlight_sy0">/</text:span>www<text:span text:style-name="highlight_sy0">/</text:span>media</text:p>
          </table:table-cell>
        </table:table-row>
      </table:table>
      <text:list text:style-name="List_20_1" text:continue-numbering="false">
        <text:list-item>
          <text:p text:style-name="LastListParagraph_List_20_1_Content_First">Создать в каталоге <text:span text:style-name="Source_20_Text"><text:span text:style-name="Strong_20_Emphasis">/var/www/media/</text:span></text:span>  символьную ссылку на домашние директории приставок: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2">
            <text:p text:style-name="Preformatted_20_Text"><text:span text:style-name="highlight_kw2">ln</text:span> <text:span text:style-name="highlight_re5">-s</text:span> <text:span text:style-name="highlight_sy0">/</text:span>media<text:span text:style-name="highlight_sy0">/</text:span>raid0<text:span text:style-name="highlight_sy0">/</text:span>mac<text:span text:style-name="highlight_sy0">/</text:span> <text:span text:style-name="highlight_sy0">/</text:span>var<text:span text:style-name="highlight_sy0">/</text:span>www<text:span text:style-name="highlight_sy0">/</text:span>media<text:span text:style-name="highlight_sy0">/&lt;</text:span>имя хранилища<text:span text:style-name="highlight_sy0">&gt;</text:span></text:p>
          </table:table-cell>
        </table:table-row>
      </table:table>
      <text:list text:style-name="List_20_1" text:continue-numbering="false">
        <text:list-item>
          <text:p text:style-name="List_20_1_Content_First"> В <text:span text:style-name="Strong_20_Emphasis">админ интерфейсе портала</text:span>, в разделе <text:span text:style-name="Strong_20_Emphasis">«Хранилища»</text:span> выполнить необходимые настройки:</text:p>
          <text:list text:style-name="List_20_1">
            <text:list-item>
              <text:p text:style-name="List_20_1_Content"> <text:span text:style-name="Strong_20_Emphasis">Имя</text:span> - &lt;имя хранилища&gt;. Например: <text:span text:style-name="Source_20_Text">bb3</text:span>;</text:p>
            </text:list-item>
            <text:list-item>
              <text:p text:style-name="List_20_1_Content"> <text:span text:style-name="Strong_20_Emphasis">IP</text:span> - IP адрес хранилища; </text:p>
            </text:list-item>
            <text:list-item>
              <text:p text:style-name="List_20_1_Content_Last"> <text:span text:style-name="Strong_20_Emphasis">Домашняя директория</text:span> - &lt;домашняя директория приставок&gt;. Например: <text:span text:style-name="Source_20_Text"><text:span text:style-name="Strong_20_Emphasis">/media/raid0/mac/</text:span></text:span></text:p>
            </text:list-item>
          </text:list>
        </text:list-item>
      </text:list>
      <text:h text:style-name="Heading_20_2" text:outline-level="2"><text:bookmark-start text:name="__RefHeading___настройка_apache_nginx_19"/><text:bookmark-start text:name="настройка_apache_nginx"/>Настройка Apache, Nginx<text:bookmark-end text:name="__RefHeading___настройка_apache_nginx_19"/><text:bookmark-end text:name="настройка_apache_nginx"/></text:h>
      <text:h text:style-name="Heading_20_3" text:outline-level="3"><text:bookmark-start text:name="__RefHeading___apache_20"/><text:bookmark-start text:name="apache1"/>Apache<text:bookmark-end text:name="__RefHeading___apache_20"/><text:bookmark-end text:name="apache1"/></text:h>
      <text:list text:style-name="List_20_1" text:continue-numbering="false">
        <text:list-item>
          <text:p text:style-name="LastListParagraph_List_20_1_Content_First"> В <text:span text:style-name="Source_20_Text"><text:span text:style-name="Strong_20_Emphasis">/etc/apache2/ports.conf</text:span></text:span> установить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4">
            <text:p text:style-name="Preformatted_20_Text">NameVirtualHost *:<text:span text:style-name="highlight_nu0">88</text:span><text:line-break/>Listen <text:span text:style-name="highlight_nu0">88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В <text:span text:style-name="Source_20_Text"><text:span text:style-name="Strong_20_Emphasis">/etc/apache2/sites-enabled/default.conf</text:span></text:span> изменить <text:span text:style-name="Source_20_Text"><text:span text:style-name="Strong_20_Emphasis">&lt;VirtualHost *:80&gt;</text:span></text:span> на <text:span text:style-name="Source_20_Text"><text:span text:style-name="Strong_20_Emphasis">&lt;VirtualHost *:88&gt;</text:span></text:span></text:p>
        </text:list-item>
      </text:list>
      <text:list text:style-name="List_20_1" text:continue-numbering="false">
        <text:list-item>
          <text:p text:style-name="LastListParagraph_List_20_1_Content_First"> Если планируется ТВ архив, то добавить внутри блока VirtualHost директиву 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46">
            <text:p text:style-name="Preformatted_20_Text">TimeOut <text:span text:style-name="highlight_nu0">1800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Убедиться что в системе не установлен пакет <text:span text:style-name="Source_20_Text"><text:span text:style-name="Strong_20_Emphasis">libapache2-mod-php5filter</text:span></text:span>. При необходимости <text:span text:style-name="Strong_20_Emphasis">удалить</text:span> его.</text:p>
        </text:list-item>
      </text:list>
      <text:list text:style-name="List_20_1" text:continue-numbering="false">
        <text:list-item>
          <text:p text:style-name="LastListParagraph_List_20_1_Content_First"> Перезапустить apache.</text:p>
        </text:list-item>
      </text:list>
      <text:h text:style-name="Heading_20_3" text:outline-level="3"><text:bookmark-start text:name="__RefHeading___nginx_21"/><text:bookmark-start text:name="nginx1"/>Nginx<text:bookmark-end text:name="__RefHeading___nginx_21"/><text:bookmark-end text:name="nginx1"/></text:h>
      <text:p text:style-name="Text_20_body">Пример конфигурации:</text:p>
      <text:p text:style-name="Preformatted_20_Text">server {<text:line-break/><text:s text:c="4"/>listen<text:s text:c="7"/>80;<text:line-break/><text:s text:c="4"/>server_name<text:s text:c="2"/>localhost;<text:line-break/><text:line-break/><text:s text:c="4"/>location / {<text:line-break/><text:s text:c="8"/>proxy_pass http://127.0.0.1:88/;<text:line-break/><text:s text:c="8"/>proxy_set_header Host $host;<text:line-break/><text:s text:c="8"/>proxy_set_header X-Real-IP $remote_addr;<text:line-break/><text:s text:c="4"/>}<text:line-break/><text:s text:c="4"/><text:line-break/><text:s text:c="4"/>location ~* \.(mpg|mpeg|avi|ts|mkv|mp4|mov|m2ts|flv|m4v|srt|sub|ass)$ {<text:line-break/><text:line-break/><text:s text:c="8"/>secure_link $arg_st,$arg_e;<text:line-break/><text:s text:c="8"/>secure_link_md5 "supersecret$uri$remote_addr$arg_e"; # you can change secret "supersecret" in the portal config - nginx_secure_link_secret<text:line-break/><text:line-break/><text:s text:c="8"/>if ($secure_link = "") {<text:line-break/><text:s text:c="12"/>return 403;<text:line-break/><text:s text:c="8"/>}<text:line-break/><text:line-break/><text:s text:c="8"/>if ($secure_link = "0") {<text:line-break/><text:s text:c="12"/>return 410;<text:line-break/><text:s text:c="8"/>}<text:line-break/><text:s text:c="8"/><text:line-break/><text:s text:c="8"/>send_timeout 6h;<text:line-break/><text:s text:c="8"/>root /var/www/;<text:line-break/><text:s text:c="4"/>}<text:line-break/>}</text:p>
      <text:p text:style-name="Text_20_body"><text:line-break/></text:p>
      <text:h text:style-name="Heading_20_2" text:outline-level="2"><text:bookmark-start text:name="__RefHeading___настройка_тв_архива_22"/><text:bookmark-start text:name="настройка_тв_архива"/>Настройка "ТВ Архива"<text:bookmark-end text:name="__RefHeading___настройка_тв_архива_22"/><text:bookmark-end text:name="настройка_тв_архива"/></text:h>
      <table:table table:style-name="PluginODTAutoStyle_Table_48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49"/>
          <table:table-cell office:value-type="string" table:style-name="PluginODTAutoStyle_TableCell_51">
            <text:p text:style-name="PluginODTAutoStyle_Paragraph_52">Перед тем, как включать опцию <text:span text:style-name="Strong_20_Emphasis">«Вести ТВ архив»</text:span> на ТВ канале, <text:a xlink:type="simple" xlink:href="#__RefHeading___установка_конфигурирование_хранилища_отдельный_сервер_16" text:style-name="Local_20_link" text:visited-style-name="Visited_20_Local_20_Link">необходимо сконфигурировать "хранилище"</text:a>.<text:line-break/>
<text:span text:style-name="Strong_20_Emphasis">Внимание!!! Возможна запись только  потоков!!!</text:span>
Мультикаст потоки необходимых для записи каналов должны быть доступны на «Хранилище»
</text:p>
          </table:table-cell>
        </table:table-row>
      </table:table>
      <table:table table:style-name="PluginODTAutoStyle_Table_53">
        <table:table-column table:style-name="odt_auto_style_table_column_26_1"/>
        <table:table-column table:style-name="odt_auto_style_table_column_26_2"/>
        <table:table-row>
          <table:table-cell office:value-type="string" table:style-name="PluginODTAutoStyle_TableCell_54"/>
          <table:table-cell office:value-type="string" table:style-name="PluginODTAutoStyle_TableCell_56">
            <text:p text:style-name="PluginODTAutoStyle_Paragraph_57">Проверить доступность мультикаст потоков необходимых каналов можно при помощи утилиты <text:span text:style-name="Emphasis">dumprtp</text:span>. Утилита <text:span text:style-name="Emphasis">dumprtp</text:span> входит в состав пакета <text:span text:style-name="Emphasis">dvbstream</text:span>.<text:line-break/>
<text:span text:style-name="Strong_20_Emphasis">Пример:</text:span>
</text:p>
            <table:table table:style-name="Table">
              <table:table-column table:style-name="odt_auto_style_table_column_27_1"/>
              <table:table-row>
                <table:table-cell office:value-type="string" table:style-name="PluginODTAutoStyle_TableCell_58">
                  <text:p text:style-name="Preformatted_20_Text">dumprtp 239.1.1.1 <text:span text:style-name="highlight_nu0">1234</text:span> <text:span text:style-name="highlight_sy0">&gt;</text:span> dump239.1.1.1.ts</text:p>
                </table:table-cell>
              </table:table-row>
            </table:table>
            <text:p text:style-name="Text_20_body"><text:span text:style-name="Strong_20_Emphasis">где:</text:span></text:p>
            <text:list text:style-name="List_20_1" text:continue-numbering="false">
              <text:list-item>
                <text:p text:style-name="List_20_1_Content_First"> 239.1.1.1 - IP адрес необходимого мультикаст потока</text:p>
              </text:list-item>
              <text:list-item>
                <text:p text:style-name="List_20_1_Content"> 1234 - порт необходимого мультикаст потока</text:p>
              </text:list-item>
              <text:list-item>
                <text:p text:style-name="List_20_1_Content_Last"> dump239.1.1.1.ts - имя файла с дампом мультикаст потока.</text:p>
              </text:list-item>
            </text:list>
            <text:p text:style-name="Text_20_body">Полученный файл проиграть любым доступным плеером (например: VLC).     </text:p>
          </table:table-cell>
        </table:table-row>
      </table:table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<text:span text:style-name="Strong_20_Emphasis">1.</text:span> Необходимо убедиться что на сервере с порталом установлен и запущен <text:span text:style-name="Emphasis"><text:span text:style-name="Strong_20_Emphasis">memcached</text:span>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В админ интерфейсе в разделе <text:span text:style-name="Strong_20_Emphasis">«Хранилища»</text:span> нужно выбрать нужный сервер и установить на нем опцию <text:span text:style-name="Strong_20_Emphasis">«Запись ТВ»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3.</text:span> Затем на самом хранилище в <text:span text:style-name="Source_20_Text"><text:span text:style-name="Strong_20_Emphasis">/var/www/stalker_portal/storage/config.php</text:span></text:span> необходимо правильно установить <text:span text:style-name="Source_20_Text"><text:span text:style-name="Strong_20_Emphasis">RECORDS_DIR</text:span></text:span>, <text:span text:style-name="Source_20_Text"><text:span text:style-name="Strong_20_Emphasis">API_URL</text:span></text:span>, <text:span text:style-name="Source_20_Text"><text:span text:style-name="Strong_20_Emphasis">PORTAL_URL</text:span></text:span> и <text:span text:style-name="Source_20_Text"><text:span text:style-name="Strong_20_Emphasis">STORAGE_NAME</text:span></text:span>.</text:p>
        </text:list-item>
      </text:list>
      <text:p text:style-name="Text_20_body">где:</text:p>
      <text:p text:style-name="Text_20_body"><text:span text:style-name="Source_20_Text"><text:span text:style-name="Strong_20_Emphasis">RECORDS_DIR</text:span></text:span> - каталог с правами на запись <text:span text:style-name="Source_20_Text">0777</text:span>, в нем необходимо создать каталог <text:span text:style-name="Source_20_Text"><text:span text:style-name="Strong_20_Emphasis">archive</text:span></text:span>, в котором и будут создаваться файлы тв-архива.</text:p>
      <text:p text:style-name="Text_20_body"><text:span text:style-name="Source_20_Text"><text:span text:style-name="Strong_20_Emphasis">API_URL</text:span></text:span> - адрес API портала по которому будет обращаться процесс, записывающий канал.</text:p>
      <table:table table:style-name="PluginODTAutoStyle_Table_60">
        <table:table-column table:style-name="odt_auto_style_table_column_28_1"/>
        <table:table-column table:style-name="odt_auto_style_table_column_28_2"/>
        <table:table-row>
          <table:table-cell office:value-type="string" table:style-name="PluginODTAutoStyle_TableCell_61"/>
          <table:table-cell office:value-type="string" table:style-name="PluginODTAutoStyle_TableCell_63">
            <text:p text:style-name="PluginODTAutoStyle_Paragraph_64">Для проверки можно открыть в браузере ваш <text:span text:style-name="Source_20_Text">API_URL</text:span> для ТВ Архива <text:span text:style-name="Source_20_Text">&lt;API URL&gt;/tv_archive/</text:span>, должно отобразиться: <text:span text:style-name="Source_20_Text">{«status»:«ERROR»,»results«:null,»error«:«Empty storage name»}</text:span>. Если отображается ошибка <text:span text:style-name="Strong_20_Emphasis">404 Not Found</text:span>, то, возможно, неправильно сконфигурирован <text:span text:style-name="Strong_20_Emphasis">apache</text:span> и <text:span text:style-name="Strong_20_Emphasis">mod_rewrite</text:span>. <text:span text:style-name="Plugin_Wrap_Span_Important">Внимание!</text:span> <text:span text:style-name="Source_20_Text">/tv_archive</text:span> - виртуальный каталог, создавать вручную его не нужно</text:p>
          </table:table-cell>
        </table:table-row>
      </table:table>
      <text:p text:style-name="Text_20_body"><text:span text:style-name="Source_20_Text"><text:span text:style-name="Strong_20_Emphasis">PORTAL_URL</text:span></text:span> - адрес портала. К нему будет обращаться хранилище для проверки ключей доступа к архиву. Например, <text:span text:style-name="Source_20_Text"><text:span text:style-name="Strong_20_Emphasis">http://&lt;portal ip or domaшne name&gt;/stalker_portal/</text:span></text:span></text:p>
      <text:p text:style-name="Text_20_body"><text:span text:style-name="Source_20_Text"><text:span text:style-name="Strong_20_Emphasis">STORAGE_NAME</text:span></text:span> - имя хранилища, указанное в админ интерфейсе.</text:p>
      <text:p text:style-name="Text_20_body"><text:span text:style-name="Strong_20_Emphasis">Примерное</text:span> содержание файла <text:span text:style-name="Source_20_Text"><text:span text:style-name="Strong_20_Emphasis">/var/www/stalker_portal/storage/config.php</text:span></text:span>:</text:p>
      <table:table table:style-name="Table">
        <table:table-column table:style-name="odt_auto_style_table_column_29_1"/>
        <table:table-row>
          <table:table-cell office:value-type="string" table:style-name="PluginODTAutoStyle_TableCell_65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VIDEO_STORAGE_DIR'</text:span><text:span text:style-name="highlight_sy0">,</text:span> <text:span text:style-name="highlight_st_h">'/media/raid0/storage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KARAOKE_STORAGE_DIR'</text:span><text:span text:style-name="highlight_sy0">,</text:span> <text:span text:style-name="highlight_st_h">'/media/raid0/karaoke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RECORDS_DIR'</text:span><text:span text:style-name="highlight_sy0">,</text:span> <text:span text:style-name="highlight_st_h">'/media/raid0/records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NFS_HOME_PATH'</text:span><text:span text:style-name="highlight_sy0">,</text:span> <text:span text:style-name="highlight_st_h">'/media/raid0/mac/'</text:span><text:span text:style-name="highlight_br0">)</text:span><text:span text:style-name="highlight_sy0">;</text:span><text:line-break/><text:span text:style-name="highlight_co1">// Use login and password from the configuration file. (api_auth_login and api_auth_password in server/custom.ini)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API_URL'</text:span><text:span text:style-name="highlight_sy0">,</text:span> <text:span text:style-name="highlight_st_h">'http://login:password@192.168.1.71/stalker_portal/api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PORTAL_URL'</text:span><text:span text:style-name="highlight_sy0">,</text:span> <text:span text:style-name="highlight_st_h">'http://192.168.1.71/stalker_portal/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TORAGE_NAME'</text:span><text:span text:style-name="highlight_sy0">,</text:span> <text:span text:style-name="highlight_st_h">'bb3'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4.</text:span> Создать каталог <text:span text:style-name="Source_20_Text">/media/raid0/records/archive/</text:span>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67">
            <text:p text:style-name="Preformatted_20_Text"><text:span text:style-name="highlight_kw2">mkdir</text:span> <text:span text:style-name="highlight_re5">-m</text:span> 0777 <text:span text:style-name="highlight_sy0">/</text:span>media<text:span text:style-name="highlight_sy0">/</text:span>raid0<text:span text:style-name="highlight_sy0">/</text:span>records<text:span text:style-name="highlight_sy0">/</text:span>archive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5.</text:span> Cоздать символьную ссылку папки с архивом в корень <text:span text:style-name="Source_20_Text">web</text:span> сервера</text:p>
        </text:list-item>
      </text:list>
      <table:table table:style-name="Table">
        <table:table-column table:style-name="odt_auto_style_table_column_31_1"/>
        <table:table-row>
          <table:table-cell office:value-type="string" table:style-name="PluginODTAutoStyle_TableCell_69">
            <text:p text:style-name="Preformatted_20_Text"><text:span text:style-name="highlight_kw2">ln</text:span> <text:span text:style-name="highlight_re5">-s</text:span> <text:span text:style-name="highlight_sy0">/</text:span>media<text:span text:style-name="highlight_sy0">/</text:span>raid0<text:span text:style-name="highlight_sy0">/</text:span>records<text:span text:style-name="highlight_sy0">/</text:span>archive<text:span text:style-name="highlight_sy0">/</text:span><text:s text:c="2"/><text:span text:style-name="highlight_sy0">/</text:span>var<text:span text:style-name="highlight_sy0">/</text:span>www<text:span text:style-name="highlight_sy0">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осле этого в админ интерфейсе при редактировании <text:span text:style-name="Strong_20_Emphasis">ТВ канала</text:span> можно указывать опцию <text:span text:style-name="Strong_20_Emphasis">«Вести ТВ архив»</text:span>.</text:p>
        </text:list-item>
      </text:list>
      <text:list text:style-name="List_20_1" text:continue-numbering="false">
        <text:list-item>
          <text:p text:style-name="LastListParagraph_List_20_1_Content_First"> Убедиться что в конфигурационном файле сервера apache, отвечающем за хост с архивом, установлена директива: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71">
            <text:p text:style-name="Preformatted_20_Text">TimeOut <text:span text:style-name="highlight_nu0">1800</text:span></text:p>
          </table:table-cell>
        </table:table-row>
      </table:table>
      <text:h text:style-name="Heading_20_1" text:outline-level="1"><text:bookmark-start text:name="__RefHeading___безопасность_23"/><text:bookmark-start text:name="безопасность"/>Безопасность<text:bookmark-end text:name="__RefHeading___безопасность_23"/><text:bookmark-end text:name="безопасность"/></text:h>
      <text:h text:style-name="Heading_20_2" text:outline-level="2"><text:bookmark-start text:name="__RefHeading___админ_интерфейс_24"/><text:bookmark-start text:name="админ_интерфейс1"/>Админ Интерфейс<text:bookmark-end text:name="__RefHeading___админ_интерфейс_24"/><text:bookmark-end text:name="админ_интерфейс1"/></text:h>
      <text:h text:style-name="Heading_20_4" text:outline-level="4"><text:bookmark-start text:name="__RefHeading___идентификация_пользователя_25"/><text:bookmark-start text:name="идентификация_пользователя"/>Идентификация пользователя<text:bookmark-end text:name="__RefHeading___идентификация_пользователя_25"/><text:bookmark-end text:name="идентификация_пользователя"/></text:h>
      <text:p text:style-name="Text_20_body">В первую очередь необходимо включить модуль rpaf в apache. Это позволит видеть настоящий ip адрес пользователя при работе через nginx и использовать ограничение доступа по IP в конфигурационных файлах apache.</text:p>
      <table:table table:style-name="Table">
        <table:table-column table:style-name="odt_auto_style_table_column_33_1"/>
        <table:table-row>
          <table:table-cell office:value-type="string" table:style-name="PluginODTAutoStyle_TableCell_73">
            <text:p text:style-name="Preformatted_20_Text"><text:span text:style-name="highlight_kw2">sudo</text:span> <text:span text:style-name="highlight_kw2">apt-get install</text:span> libapache2-mod-rpaf</text:p>
          </table:table-cell>
        </table:table-row>
      </table:table>
      <text:h text:style-name="Heading_20_4" text:outline-level="4"><text:bookmark-start text:name="__RefHeading___ограничение_доступа_в_админ_интерфейс_26"/><text:bookmark-start text:name="ограничение_доступа_в_админ_интерфейс"/>Ограничение доступа в админ интерфейс<text:bookmark-end text:name="__RefHeading___ограничение_доступа_в_админ_интерфейс_26"/><text:bookmark-end text:name="ограничение_доступа_в_админ_интерфейс"/></text:h>
      <text:p text:style-name="Text_20_body">Для более надежной защиты админ интерфейса портала настоятельно рекомендуется открывать к нему доступ только с определенных IP адресов. Это можно сделать в конфигурационном файле apache, в котором описывается хост портала. После изменений требуется перезапуск apache.</text:p>
      <table:table table:style-name="Table">
        <table:table-column table:style-name="odt_auto_style_table_column_34_1"/>
        <table:table-row>
          <table:table-cell office:value-type="string" table:style-name="PluginODTAutoStyle_TableCell_75">
            <text:p text:style-name="Preformatted_20_Text">&lt;<text:span text:style-name="highlight_kw3">Directory</text:span> /var/www/stalker_portal/server/administrator/&gt;<text:line-break/><text:s text:c="4"/><text:span text:style-name="highlight_kw1">Order</text:span> <text:span text:style-name="highlight_kw1">Deny</text:span>,<text:span text:style-name="highlight_kw1">Allow</text:span><text:line-break/><text:s text:c="4"/><text:span text:style-name="highlight_kw1">Deny</text:span> from <text:span text:style-name="highlight_kw2">All</text:span><text:line-break/><text:s text:c="4"/><text:span text:style-name="highlight_kw1">Allow</text:span> from 192.168.1.0/<text:span text:style-name="highlight_nu0">24</text:span><text:line-break/>&lt;/<text:span text:style-name="highlight_kw3">Directory</text:span>&gt;</text:p>
          </table:table-cell>
        </table:table-row>
      </table:table>
      <text:h text:style-name="Heading_20_4" text:outline-level="4"><text:bookmark-start text:name="__RefHeading___смена_пароля_пользователя_27"/><text:bookmark-start text:name="смена_пароля_пользователя"/>Смена пароля пользователя<text:bookmark-end text:name="__RefHeading___смена_пароля_пользователя_27"/><text:bookmark-end text:name="смена_пароля_пользователя"/></text:h>
      <text:p text:style-name="Preformatted_20_Text">update administrators set pass=MD5('новый пароль') where login='admin'</text:p>
      <text:h text:style-name="Heading_20_2" text:outline-level="2"><text:bookmark-start text:name="__RefHeading___stb_-_авторизация_28"/><text:bookmark-start text:name="stb_-_авторизация"/>STB - Авторизация<text:bookmark-end text:name="__RefHeading___stb_-_авторизация_28"/><text:bookmark-end text:name="stb_-_авторизация"/></text:h>
      <text:p text:style-name="Text_20_body"><draw:frame draw:style-name="PluginODTAutoStyle_Frame_77_text_frame" draw:name="Frame2" text:anchor-type="paragraph" svg:width="289.134pt" draw:z-index="0" svg:min-height="1cm"><draw:text-box><table:table table:style-name="PluginODTAutoStyle_Table_78"><table:table-column table:style-name="odt_auto_style_table_column_35_1"/><table:table-row><table:table-cell office:value-type="string" table:style-name="PluginODTAutoStyle_TableCell_79"><text:p text:style-name="PluginODTAutoStyle_Paragraph_80"><text:span text:style-name="Plugin_Wrap_Span_Emphasised">Настоятельно рекомендуем!</text:span> для клиентского доступа к порталу использовать авторизацию пользователей по логину и паролю, метод - "Авторизация с ключом"</text:p></table:table-cell></table:table-row></table:table></draw:text-box></draw:frame></text:p>
      <text:h text:style-name="Heading_20_4" text:outline-level="4"><text:bookmark-start text:name="__RefHeading___отключение_поддержки_эмуляторов_и_устройств_сторонних_производителей_29"/><text:bookmark-start text:name="отключение_поддержки_эмуляторов_и_устройств_сторонних_производителей"/>Отключение поддержки эмуляторов и устройств сторонних производителей<text:bookmark-end text:name="__RefHeading___отключение_поддержки_эмуляторов_и_устройств_сторонних_производителей_29"/><text:bookmark-end text:name="отключение_поддержки_эмуляторов_и_устройств_сторонних_производителей"/></text:h>
      <text:p text:style-name="Text_20_body">В <text:span text:style-name="Source_20_Text">custom.ini</text:span> добавить след. строку:</text:p>
      <table:table table:style-name="Table">
        <table:table-column table:style-name="odt_auto_style_table_column_36_1"/>
        <table:table-row>
          <table:table-cell office:value-type="string" table:style-name="PluginODTAutoStyle_TableCell_81">
            <text:p text:style-name="Preformatted_20_Text"><text:span text:style-name="highlight_re1">disable_third_party_devices</text:span> <text:span text:style-name="highlight_sy0">=</text:span><text:span text:style-name="highlight_re2"> true</text:span></text:p>
          </table:table-cell>
        </table:table-row>
      </table:table>
      <text:h text:style-name="Heading_20_4" text:outline-level="4"><text:bookmark-start text:name="__RefHeading___ограничение_доступа_к_порталу_для_всех_новых_приставок_30"/><text:bookmark-start text:name="ограничение_доступа_к_порталу_для_всех_новых_приставок"/>Ограничение доступа к порталу для всех новых приставок<text:bookmark-end text:name="__RefHeading___ограничение_доступа_к_порталу_для_всех_новых_приставок_30"/><text:bookmark-end text:name="ограничение_доступа_к_порталу_для_всех_новых_приставок"/></text:h>
      <text:p text:style-name="Text_20_body">Начиная с версии портала 4.8.63 в конфигурационном файле появилась опция <text:span text:style-name="Emphasis">default_stb_status</text:span>, которая позволяет закрыть доступ к порталу для всех новых приставок.
Для того чтобы новые приставки по умолчанию были отключены, надо добавить в <text:span text:style-name="Source_20_Text">server/custom.ini</text:span>:</text:p>
      <table:table table:style-name="Table">
        <table:table-column table:style-name="odt_auto_style_table_column_37_1"/>
        <table:table-row>
          <table:table-cell office:value-type="string" table:style-name="PluginODTAutoStyle_TableCell_83">
            <text:p text:style-name="Preformatted_20_Text"><text:span text:style-name="highlight_re1">default_stb_status</text:span> <text:span text:style-name="highlight_sy0">=</text:span><text:span text:style-name="highlight_re2"> 0</text:span></text:p>
          </table:table-cell>
        </table:table-row>
      </table:table>
      <text:p text:style-name="Text_20_body">Для старых версий в базе MySQL необходимо выполнить:</text:p>
      <table:table table:style-name="Table">
        <table:table-column table:style-name="odt_auto_style_table_column_38_1"/>
        <table:table-row>
          <table:table-cell office:value-type="string" table:style-name="PluginODTAutoStyle_TableCell_85">
            <text:p text:style-name="Preformatted_20_Text"><text:span text:style-name="highlight_kw1">ALTER</text:span> <text:span text:style-name="highlight_kw1">TABLE</text:span> <text:span text:style-name="highlight_st0">`users`</text:span> <text:span text:style-name="highlight_kw1">MODIFY</text:span> <text:span text:style-name="highlight_st0">`status`</text:span> tinyint <text:span text:style-name="highlight_kw1">DEFAULT</text:span> <text:span text:style-name="highlight_nu0">1</text:span>;</text:p>
          </table:table-cell>
        </table:table-row>
      </table:table>
      <text:p text:style-name="Text_20_body">При этом все приставки первый раз загрузившие портал будут в админ интерфейсе со статусом <text:span text:style-name="Strong_20_Emphasis">OFF</text:span>.</text:p>
      <text:h text:style-name="Heading_20_4" text:outline-level="4"><text:bookmark-start text:name="__RefHeading___доступ_stb_в_портал_по_логину_и_паролю_31"/><text:bookmark-start text:name="доступ_stb_в_портал_по_логину_и_паролю"/>Доступ STB в портал по логину и паролю<text:bookmark-end text:name="__RefHeading___доступ_stb_в_портал_по_логину_и_паролю_31"/><text:bookmark-end text:name="доступ_stb_в_портал_по_логину_и_паролю"/></text:h>
      <text:h text:style-name="Heading_20_5" text:outline-level="5"><text:bookmark-start text:name="__RefHeading___простая_авторизация_32"/><text:bookmark-start text:name="простая_авторизация"/>Простая авторизация<text:bookmark-end text:name="__RefHeading___простая_авторизация_32"/><text:bookmark-end text:name="простая_авторизация"/></text:h>
      <text:p text:style-name="Text_20_body">Организация доступа в портал для новых приставок по логину и паролю. Администратор портала создает логин/пароль и выдает пользователю. При первом запуске портала появится окно авторизации с полями для ввода логина и пароля. После успешной авторизации к логину в портале привязывается MAC адрес приставки. Последующие загрузки портала происходят без необходимости авторизации.</text:p>
      <text:p text:style-name="Text_20_body">Для этого необходимо:</text:p>
      <text:list text:style-name="Numbering_20_1" text:continue-numbering="false">
        <text:list-item>
          <text:p text:style-name="Numbering_20_1_Content_First"> В <text:span text:style-name="Source_20_Text">custom.ini</text:span> добавить строку </text:p>
        </text:list-item>
      </text:list>
      <table:table table:style-name="Table1_Indentation_Level1">
        <table:table-column table:style-name="odt_auto_style_table_column_39_1"/>
        <table:table-row>
          <table:table-cell office:value-type="string" table:style-name="PluginODTAutoStyle_TableCell_87">
            <text:p text:style-name="Preformatted_20_Text"><text:span text:style-name="highlight_re1">auth_url</text:span> <text:span text:style-name="highlight_sy0">=</text:span><text:span text:style-name="highlight_re2"> http://localhost/stalker_portal/server/tools/auth_simple.php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В админ интерфейсе в разделе <text:span text:style-name="Emphasis">Пользователи &gt; Добавить</text:span> - добавить пользователя, достаточно указать только <text:span text:style-name="Emphasis">логин</text:span> (уникальный) и <text:span text:style-name="Emphasis">пароль</text:span>. Поле MAC адреса заполнять не нужно.</text:p>
        </text:list-item>
      </text:list>
      <text:h text:style-name="Heading_20_5" text:outline-level="5"><text:bookmark-start text:name="__RefHeading___авторизация_с_ключом_33"/><text:bookmark-start text:name="авторизация_с_ключом"/>Авторизация с ключом<text:bookmark-end text:name="__RefHeading___авторизация_с_ключом_33"/><text:bookmark-end text:name="авторизация_с_ключом"/></text:h>
      <text:p text:style-name="Text_20_body">Организация доступа в портал по логину и паролю. Администратор портала создает логин/пароль и выдает пользователю. При первом запуске портала появится окно авторизации с полями для ввода логина и пароля. После успешной авторизации на основании логина и пароля генерируется ключ доступа. Ключ хранится на STB. При последующих загрузках портала проверяется валидность ключа. При попытке подключить к порталу другую приставку используя этот же логин и пароль, пользователь так же увидит окно авторизации и при успешном вводе логина и пароля новое устройство получает ключ, предыдущее устройство автоматически разлогинивается.</text:p>
      <text:p text:style-name="Text_20_body">Для этого необходимо:</text:p>
      <text:list text:style-name="Numbering_20_1" text:continue-numbering="false">
        <text:list-item>
          <text:p text:style-name="Numbering_20_1_Content_First"> В <text:span text:style-name="Source_20_Text">custom.ini</text:span> добавить строку </text:p>
        </text:list-item>
      </text:list>
      <table:table table:style-name="Table2_Indentation_Level1">
        <table:table-column table:style-name="odt_auto_style_table_column_40_1"/>
        <table:table-row>
          <table:table-cell office:value-type="string" table:style-name="PluginODTAutoStyle_TableCell_89">
            <text:p text:style-name="Preformatted_20_Text"><text:span text:style-name="highlight_re1">auth_url</text:span> <text:span text:style-name="highlight_sy0">=</text:span><text:span text:style-name="highlight_re2"> http://localhost/stalker_portal/server/tools/auth_every_load.php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В админ интерфейсе в разделе <text:span text:style-name="Emphasis">Пользователи &gt; Добавить</text:span> необходимо добавить пользователя, достаточно указать только <text:span text:style-name="Emphasis">логин</text:span> (уникальный) и <text:span text:style-name="Emphasis">пароль</text:span>. Поле MAC адреса заполнять не нужно.</text:p>
        </text:list-item>
      </text:list>
      <text:h text:style-name="Heading_20_2" text:outline-level="2"><text:bookmark-start text:name="__RefHeading___api_34"/><text:bookmark-start text:name="api"/>API<text:bookmark-end text:name="__RefHeading___api_34"/><text:bookmark-end text:name="api"/></text:h>
      <text:p text:style-name="Text_20_body"><draw:frame draw:style-name="PluginODTAutoStyle_Frame_91_text_frame" draw:name="Frame3" text:anchor-type="paragraph" svg:width="337.323pt" draw:z-index="0" svg:min-height="1cm"><draw:text-box><table:table table:style-name="PluginODTAutoStyle_Table_92"><table:table-column table:style-name="odt_auto_style_table_column_41_1"/><table:table-row><table:table-cell office:value-type="string" table:style-name="PluginODTAutoStyle_TableCell_93"><text:p text:style-name="PluginODTAutoStyle_Paragraph_94"><text:span text:style-name="Plugin_Wrap_Span_Emphasised">При включении/использовании API настоятельно рекомендуется уделять особое внимание БЕЗОПАСНОСТИ.</text:span><text:line-break/>
Рекомендуется использовать:</text:p><text:list text:style-name="List_20_1" text:continue-numbering="false"><text:list-item><text:p text:style-name="List_20_1_Content_First"> Аутентификацию (логин/пароль) для доступа к API <text:span text:style-name="Plugin_Wrap_Span_Emphasised">Обязательно!</text:span>.</text:p></text:list-item><text:list-item><text:p text:style-name="List_20_1_Content"> Криптостойкие пароли.</text:p></text:list-item><text:list-item><text:p text:style-name="List_20_1_Content_Last"> Межсетевые экраны (firewall) </text:p></text:list-item></text:list></table:table-cell></table:table-row></table:table></draw:text-box></draw:frame></text:p>
      <text:h text:style-name="Heading_20_3" text:outline-level="3"><text:bookmark-start text:name="__RefHeading___биллинг_35"/><text:bookmark-start text:name="биллинг"/>Биллинг<text:bookmark-end text:name="__RefHeading___биллинг_35"/><text:bookmark-end text:name="биллинг"/></text:h>
      <text:p text:style-name="Text_20_body">Если необходимо включение API для работы с внешними биллинговыми системами, то настоятельно рекомендуется использовать авторизацию. При этом в <text:span text:style-name="Source_20_Text">server/custom.ini</text:span> необходимо указать логин и пароль</text:p>
      <table:table table:style-name="Table">
        <table:table-column table:style-name="odt_auto_style_table_column_42_1"/>
        <table:table-row>
          <table:table-cell office:value-type="string" table:style-name="PluginODTAutoStyle_TableCell_95">
            <text:p text:style-name="Preformatted_20_Text"><text:span text:style-name="highlight_re0"><text:span text:style-name="highlight_br0">[</text:span>server_api<text:span text:style-name="highlight_br0">]</text:span></text:span><text:line-break/><text:span text:style-name="highlight_co0">; API required for tv archive, pvr and billing</text:span><text:line-break/><text:span text:style-name="highlight_re1">enable_api</text:span> <text:span text:style-name="highlight_sy0">=</text:span><text:span text:style-name="highlight_re2"> true</text:span></text:p>
          </table:table-cell>
        </table:table-row>
      </table:table>
      <table:table table:style-name="Table">
        <table:table-column table:style-name="odt_auto_style_table_column_43_1"/>
        <table:table-row>
          <table:table-cell office:value-type="string" table:style-name="PluginODTAutoStyle_TableCell_97">
            <text:p text:style-name="Preformatted_20_Text"><text:span text:style-name="highlight_re1">api_auth_login</text:span> <text:span text:style-name="highlight_sy0">=</text:span><text:span text:style-name="highlight_sy0"><text:span text:style-name="highlight_re2"> login ; указать логин</text:span></text:span><text:line-break/><text:span text:style-name="highlight_re1">api_auth_password</text:span> <text:span text:style-name="highlight_sy0">=</text:span><text:span text:style-name="highlight_sy0"><text:span text:style-name="highlight_re2"> password ; указать пароль</text:span></text:span></text:p>
          </table:table-cell>
        </table:table-row>
      </table:table>
      <text:h text:style-name="Heading_20_3" text:outline-level="3"><text:bookmark-start text:name="__RefHeading___хранилища_контента_vod_._тв_архив_36"/><text:bookmark-start text:name="хранилища_контента_vod_._тв_архив"/>Хранилища контента (VOD). ТВ Архив<text:bookmark-end text:name="__RefHeading___хранилища_контента_vod_._тв_архив_36"/><text:bookmark-end text:name="хранилища_контента_vod_._тв_архив"/></text:h>
      <text:p text:style-name="Text_20_body">На хранилищах, на которых ведется запись ТВ архива, в <text:span text:style-name="Emphasis">storage/config.php</text:span> в параметре API_URL нужно указать выбранные логин и пароль в формате:</text:p>
      <table:table table:style-name="Table">
        <table:table-column table:style-name="odt_auto_style_table_column_44_1"/>
        <table:table-row>
          <table:table-cell office:value-type="string" table:style-name="PluginODTAutoStyle_TableCell_99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API_URL'</text:span><text:span text:style-name="highlight_sy0">,</text:span> <text:span text:style-name="highlight_st_h">'http://login:password@localhost/stalker_portal/api/tv_archive/'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временные_ссылки_37"/><text:bookmark-start text:name="временные_ссылки"/>Временные ссылки<text:bookmark-end text:name="__RefHeading___временные_ссылки_37"/><text:bookmark-end text:name="временные_ссылки"/></text:h>
      <text:p text:style-name="Text_20_body">Если используются временные ссылки Wowza для проигрывания тв каналов, то также нужно указать логин и пароль для работы с API в конфиге Wowza приложения. Для случая с nginx и VLC/udpxy ничего не требуется.</text:p>
      <text:p text:style-name="Text_20_body">Настройка адреса API портала в конфигурационном файле приложения <text:span text:style-name="Emphasis">Wowza</text:span>:</text:p>
      <table:table table:style-name="Table">
        <table:table-column table:style-name="odt_auto_style_table_column_45_1"/>
        <table:table-row>
          <table:table-cell office:value-type="string" table:style-name="PluginODTAutoStyle_TableCell_101">
            <text:p text:style-name="Preformatted_20_Text"><text:span text:style-name="highlight_sc3"><text:span text:style-name="highlight_re1">&lt;Property<text:span text:style-name="highlight_re2">&gt;</text:span></text:span></text:span><text:line-break/><text:s text:c="4"/><text:span text:style-name="highlight_sc3"><text:span text:style-name="highlight_re1">&lt;Name<text:span text:style-name="highlight_re2">&gt;</text:span></text:span></text:span>stalkerApiServer<text:span text:style-name="highlight_sc3"><text:span text:style-name="highlight_re1">&lt;/Name<text:span text:style-name="highlight_re2">&gt;</text:span></text:span></text:span><text:line-break/><text:s text:c="4"/><text:span text:style-name="highlight_sc3"><text:span text:style-name="highlight_re1">&lt;Value<text:span text:style-name="highlight_re2">&gt;</text:span></text:span></text:span>http://login:password@192.168.1.1/stalker_portal/api/<text:span text:style-name="highlight_sc3"><text:span text:style-name="highlight_re1">&lt;/Value<text:span text:style-name="highlight_re2">&gt;</text:span></text:span></text:span><text:line-break/><text:span text:style-name="highlight_sc3"><text:span text:style-name="highlight_re1">&lt;/Property<text:span text:style-name="highlight_re2">&gt;</text:span></text:span></text:span></text:p>
          </table:table-cell>
        </table:table-row>
      </table:table>
      <text:p text:style-name="Text_20_body"><draw:frame draw:style-name="PluginODTAutoStyle_Frame_103_text_frame" draw:name="Frame4" text:anchor-type="paragraph" svg:width="289.134pt" draw:z-index="0" svg:min-height="1cm"><draw:text-box><table:table table:style-name="PluginODTAutoStyle_Table_104"><table:table-column table:style-name="odt_auto_style_table_column_46_1"/><table:table-row><table:table-cell office:value-type="string" table:style-name="PluginODTAutoStyle_TableCell_105"><text:h text:style-name="Heading_20_5" text:outline-level="5"><text:bookmark-start text:name="__RefHeading___межсетевой_экран_firewall_38"/><text:bookmark-start text:name="межсетевой_экран_firewall"/>Межсетевой экран (Firewall)<text:bookmark-end text:name="__RefHeading___межсетевой_экран_firewall_38"/><text:bookmark-end text:name="межсетевой_экран_firewall"/></text:h><text:p text:style-name="Text_20_body"><text:span text:style-name="Strong_20_Emphasis">Рекомендуется:</text:span> на сервере с порталом, открыть <text:span text:style-name="Strong_20_Emphasis">доступ</text:span> к <text:span text:style-name="Strong_20_Emphasis">88 порту</text:span> (Apache) <text:span text:style-name="Strong_20_Emphasis">только для локального доступа и доступа с хранилищ</text:span>, которые работают с использованием временных ссылок.</text:p></table:table-cell></table:table-row></table:table></draw:text-box></draw:frame></text:p>
      <text:h text:style-name="Heading_20_3" text:outline-level="3"><text:bookmark-start text:name="__RefHeading___мониторинг_тв_каналов_39"/><text:bookmark-start text:name="мониторинг_тв_каналов"/>Мониторинг тв каналов<text:bookmark-end text:name="__RefHeading___мониторинг_тв_каналов_39"/><text:bookmark-end text:name="мониторинг_тв_каналов"/></text:h>
      <text:p text:style-name="Text_20_body">В скрипте <text:span text:style-name="Emphasis">check_channels.sh</text:span> в API_URL необходимо указать URL с учетом авторизации:</text:p>
      <table:table table:style-name="Table">
        <table:table-column table:style-name="odt_auto_style_table_column_47_1"/>
        <table:table-row>
          <table:table-cell office:value-type="string" table:style-name="PluginODTAutoStyle_TableCell_107">
            <text:p text:style-name="Preformatted_20_Text"><text:span text:style-name="highlight_re2">API_URL</text:span>=http:<text:span text:style-name="highlight_sy0">//</text:span>login:password<text:span text:style-name="highlight_sy0">@</text:span>localhost<text:span text:style-name="highlight_sy0">/</text:span>stalker_portal<text:span text:style-name="highlight_sy0">/</text:span>api<text:span text:style-name="highlight_sy0">/</text:span>monitoring_links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Important" style:display-name="Important" style:family="text">
      <style:text-properties fo:border="0pt none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Frame_14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5" style:family="table">
      <style:table-properties table:align="center" style:rel-width="100%" style:width="472.2522pt"/>
    </style:style>
    <style:style style:name="odt_auto_style_table_column_9_1" style:family="table-column">
      <style:table-column-properties style:column-width="472.2522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55.2522pt"/>
    </style:style>
    <style:style style:name="highlight_sy1" style:family="text">
      <style:text-properties fo:border="0pt none"/>
    </style:style>
    <style:style style:name="highlight_kw21" style:family="text">
      <style:text-properties fo:border="0pt none"/>
    </style:style>
    <style:style style:name="highlight_br0" style:family="text">
      <style:text-properties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55.2522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55.2522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55.2522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4_1" style:family="table-column">
      <style:table-column-properties style:column-width="455.2522pt"/>
    </style:style>
    <style:style style:name="highlight_nu0" style:family="text">
      <style:text-properties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5_1" style:family="table-column">
      <style:table-column-properties style:column-width="455.2522pt"/>
    </style:style>
    <style:style style:name="highlight_co1" style:family="text">
      <style:text-properties fo:border="0pt none"/>
    </style:style>
    <style:style style:name="highlight_re0" style:family="text">
      <style:text-properties fo:border="0pt none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6_1" style:family="table-column">
      <style:table-column-properties style:column-width="455.2522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7_1" style:family="table-column">
      <style:table-column-properties style:column-width="455.2522pt"/>
    </style:style>
    <style:style style:name="highlight_re1" style:family="text">
      <style:text-properties fo:border="0pt none"/>
    </style:style>
    <style:style style:name="highlight_re2" style:family="text">
      <style:text-properties fo:border="0pt none"/>
    </style:style>
    <style:style style:name="highlight_co0" style:family="text">
      <style:text-properties fo:border="0pt none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8_1" style:family="table-column">
      <style:table-column-properties style:column-width="455.2522pt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19_1" style:family="table-column">
      <style:table-column-properties style:column-width="455.2522pt"/>
    </style:style>
    <style:style style:name="highlight_kw3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0_1" style:family="table-column">
      <style:table-column-properties style:column-width="455.2522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1_1" style:family="table-column">
      <style:table-column-properties style:column-width="455.2522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2_1" style:family="table-column">
      <style:table-column-properties style:column-width="455.2522pt"/>
    </style:style>
    <style:style style:name="PluginODTAutoStyle_TableCell_44" style:family="table-cell">
      <style:table-cell-properties fo:border="0.06pt solid #8cacbb" fo:padding="0.049cm" fo:background-color="#f7f9fa"/>
    </style:style>
    <style:style style:name="PluginODTAutoStyle_Paragraph_45" style:family="paragraph">
      <style:paragraph-properties fo:padding="0.049cm"/>
    </style:style>
    <style:style style:name="odt_auto_style_table_column_23_1" style:family="table-column">
      <style:table-column-properties style:column-width="455.2522pt"/>
    </style:style>
    <style:style style:name="PluginODTAutoStyle_TableCell_46" style:family="table-cell">
      <style:table-cell-properties fo:border="0.06pt solid #8cacbb" fo:padding="0.049cm" fo:background-color="#f7f9fa"/>
    </style:style>
    <style:style style:name="PluginODTAutoStyle_Paragraph_47" style:family="paragraph">
      <style:paragraph-properties fo:padding="0.049cm"/>
    </style:style>
    <style:style style:name="odt_auto_style_table_column_24_1" style:family="table-column">
      <style:table-column-properties style:column-width="455.2522pt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table-cell-properties fo:padding="0.3cm" fo:border="0.002cm solid #000000"/>
    </style:style>
    <style:style style:name="PluginODTAutoStyle_Paragraph_52" style:family="paragraph">
      <style:paragraph-properties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26_1" style:family="table-column">
      <style:table-column-properties style:column-width="1.5cm"/>
    </style:style>
    <style:style style:name="odt_auto_style_table_column_26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table-cell-properties fo:padding="0.3cm" fo:border="0.002cm solid #000000"/>
    </style:style>
    <style:style style:name="PluginODTAutoStyle_Paragraph_57" style:family="paragraph">
      <style:paragraph-properties fo:padding="0.3cm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8" style:family="table">
      <style:table-properties table:align="center" style:rel-width="100%" style:width="289.134pt"/>
    </style:style>
    <style:style style:name="odt_auto_style_table_column_35_1" style:family="table-column">
      <style:table-column-properties style:column-width="289.13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8_1" style:family="table-column">
      <style:table-column-properties style:column-width="-3.5pt"/>
    </style:style>
    <style:style style:name="Table1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Table2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9" style:family="table-cell">
      <style:table-cell-properties fo:border="0.06pt solid #8cacbb" fo:padding="0.049cm" fo:background-color="#f7f9fa"/>
    </style:style>
    <style:style style:name="PluginODTAutoStyle_Paragraph_90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Frame_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2" style:family="table">
      <style:table-properties table:align="center" style:rel-width="100%" style:width="337.323pt"/>
    </style:style>
    <style:style style:name="odt_auto_style_table_column_41_1" style:family="table-column">
      <style:table-column-properties style:column-width="337.323pt"/>
    </style:style>
    <style:style style:name="PluginODTAutoStyle_TableCell_93" style:family="table-cell">
      <style:table-cell-properties style:vertical-align="middle" fo:padding="0.3cm" fo:border="none"/>
    </style:style>
    <style:style style:name="PluginODTAutoStyle_Paragraph_94" style:family="paragraph">
      <style:paragraph-properties fo:padding="0.3cm"/>
    </style:style>
    <style:style style:name="PluginODTAutoStyle_TableCell_95" style:family="table-cell">
      <style:table-cell-properties fo:border="0.06pt solid #8cacbb" fo:padding="0.049cm" fo:background-color="#f7f9fa"/>
    </style:style>
    <style:style style:name="PluginODTAutoStyle_Paragraph_96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97" style:family="table-cell">
      <style:table-cell-properties fo:border="0.06pt solid #8cacbb" fo:padding="0.049cm" fo:background-color="#f7f9fa"/>
    </style:style>
    <style:style style:name="PluginODTAutoStyle_Paragraph_98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99" style:family="table-cell">
      <style:table-cell-properties fo:border="0.06pt solid #8cacbb" fo:padding="0.049cm" fo:background-color="#f7f9fa"/>
    </style:style>
    <style:style style:name="PluginODTAutoStyle_Paragraph_100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highlight_sc3" style:family="text">
      <style:text-properties fo:border="0pt none"/>
    </style:style>
    <style:style style:name="PluginODTAutoStyle_Frame_1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4" style:family="table">
      <style:table-properties table:align="center" style:rel-width="100%" style:width="289.134pt"/>
    </style:style>
    <style:style style:name="odt_auto_style_table_column_46_1" style:family="table-column">
      <style:table-column-properties style:column-width="289.134pt"/>
    </style:style>
    <style:style style:name="PluginODTAutoStyle_TableCell_105" style:family="table-cell">
      <style:table-cell-properties style:vertical-align="middle" fo:padding="0.3cm" fo:border="none"/>
    </style:style>
    <style:style style:name="PluginODTAutoStyle_Paragraph_106" style:family="paragraph">
      <style:paragraph-properties fo:padding="0.3cm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install_and_configure</dc:title>
  </office:meta>
</office:document-meta>
</file>