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install_on_ubuntu_18.04"/><text:bookmark-start text:name="__RefHeading___установка_ministra_5.6.9_на_ubuntu_server_18.04_1"/><text:bookmark-start text:name="установка_ministra_5.6.9_на_ubuntu_server_18.04"/>Установка Ministra 5.6.9 на Ubuntu Server 18.04<text:bookmark-end text:name="__RefHeading___установка_ministra_5.6.9_на_ubuntu_server_18.04_1"/><text:bookmark-end text:name="установка_ministra_5.6.9_на_ubuntu_server_18.0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Установка только на чистую систему! В этой инструкции установка Ubuntu Server 18.04 выполнялась с <text:a xlink:type="simple" xlink:href="https://help.ubuntu.com/community/Installation/MinimalCD" text:style-name="Internet_20_link" text:visited-style-name="Visited_20_Internet_20_Link">MinimalCD</text:a>. Выбраны только пакеты <text:span text:style-name="Strong_20_Emphasis">OpenSSH server</text:span> и <text:span text:style-name="Strong_20_Emphasis">Basic Ubuntu server</text:span>  </text:p>
          </table:table-cell>
        </table:table-row>
      </table:table>
      <text:h text:style-name="Heading_20_2" text:outline-level="2"><text:bookmark-start text:name="__RefHeading___автоматическая_установка_2"/><text:bookmark-start text:name="автоматическая_установка"/>Автоматическая установка<text:bookmark-end text:name="__RefHeading___автоматическая_установка_2"/><text:bookmark-end text:name="автоматическая_установка"/></text:h>
      <text:p text:style-name="Text_20_body">Для тех, кто сильно спешит или ленивых.
В тестовых целях можно воспользоваться скриптом автоматической установки. <text:span text:style-name="Plugin_Wrap_Span_Emphasised">Установка на чистую систему!</text:span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3">cd</text:span> ~<text:line-break/><text:span text:style-name="highlight_kw2">wget</text:span> https:<text:span text:style-name="highlight_sy0">//</text:span>soft.infomir.com<text:span text:style-name="highlight_sy0">/</text:span>pub<text:span text:style-name="highlight_sy0">/</text:span>.test_fw<text:span text:style-name="highlight_sy0">/</text:span>Ministra<text:span text:style-name="highlight_sy0">/</text:span>install_script<text:span text:style-name="highlight_sy0">/</text:span><text:span text:style-name="highlight_nu0">18.04</text:span><text:span text:style-name="highlight_sy0">/</text:span>ministra_install_on_ubuntu18.04_clear.sh.tar<text:line-break/><text:span text:style-name="highlight_kw2">tar</text:span> <text:span text:style-name="highlight_re5">-xf</text:span> ministra_install_on_ubuntu18.04_clear.sh.tar<text:line-break/><text:span text:style-name="highlight_kw2">chmod</text:span> a+x _install.sh<text:line-break/><text:span text:style-name="highlight_kw2">sudo</text:span> .<text:span text:style-name="highlight_sy0">/</text:span>_install.sh</text:p>
          </table:table-cell>
        </table:table-row>
      </table:table>
      <text:h text:style-name="Heading_20_2" text:outline-level="2"><text:bookmark-start text:name="__RefHeading___установка_вручную_3"/><text:bookmark-start text:name="установка_вручную"/>Установка вручную<text:bookmark-end text:name="__RefHeading___установка_вручную_3"/><text:bookmark-end text:name="установка_вручную"/></text:h>
      <text:h text:style-name="Heading_20_4" text:outline-level="4"><text:bookmark-start text:name="__RefHeading___установка_репозитория_php_4"/><text:bookmark-start text:name="установка_репозитория_php"/>Установка репозитория PHP<text:bookmark-end text:name="__RefHeading___установка_репозитория_php_4"/><text:bookmark-end text:name="установка_репозитория_php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sudo</text:span> apt <text:span text:style-name="highlight_kw2">install</text:span> software-properties-commo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sudo</text:span> apt-add-repository <text:span text:style-name="highlight_re5">-y</text:span> ppa:ondrej<text:span text:style-name="highlight_sy0">/</text:span>php <text:span text:style-name="highlight_sy0">&amp;&amp;</text:span> <text:span text:style-name="highlight_kw2">sudo</text:span> apt upgrade <text:span text:style-name="highlight_re5">-y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sudo</text:span> apt-add-repository <text:span text:style-name="highlight_re5">-y</text:span> ppa:tomvlk<text:span text:style-name="highlight_sy0">/</text:span>php-archive</text:p>
          </table:table-cell>
        </table:table-row>
      </table:table>
      <text:p text:style-name="Text_20_body">Убедится, что необходимые пакеты есть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sudo</text:span> apt search php7.0 metapackage<text:line-break/><text:span text:style-name="highlight_co0">#Sorting... Done</text:span><text:line-break/><text:span text:style-name="highlight_co0">#Full Text Search... Done</text:span><text:line-break/><text:span text:style-name="highlight_co0">#php7.0/bionic,bionic 7.0.33-6+ubuntu18.04.1+deb.sury.org+3 all</text:span><text:line-break/><text:span text:style-name="highlight_co0">#<text:s text:c="2"/>server-side, HTML-embedded scripting language (metapackage)</text:span></text:p>
          </table:table-cell>
        </table:table-row>
      </table:table>
      <text:h text:style-name="Heading_20_4" text:outline-level="4"><text:bookmark-start text:name="__RefHeading___установка_php7_apache_5"/><text:bookmark-start text:name="установка_php7_apache"/>Установка PHP7, Apache …<text:bookmark-end text:name="__RefHeading___установка_php7_apache_5"/><text:bookmark-end text:name="установка_php7_apache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2">sudo</text:span> apt <text:span text:style-name="highlight_kw2">install</text:span> <text:span text:style-name="highlight_re5">-y</text:span> php7.0 <text:span text:style-name="highlight_sy0">&amp;&amp;</text:span> <text:span text:style-name="highlight_kw2">sudo</text:span> update-alternatives <text:span text:style-name="highlight_re5">--set</text:span> php <text:span text:style-name="highlight_sy0">/</text:span>usr<text:span text:style-name="highlight_sy0">/</text:span>bin<text:span text:style-name="highlight_sy0">/</text:span>php7.0</text:p>
          </table:table-cell>
        </table:table-row>
      </table:table>
      <text:h text:style-name="Heading_20_4" text:outline-level="4"><text:bookmark-start text:name="__RefHeading___установка_nodejs_nginx_mysql_и_других_необходимых_пакетов_6"/><text:bookmark-start text:name="установка_nodejs_nginx_mysql_и_других_необходимых_пакетов"/>Установка nodejs, nginx, mysql и других необходимых пакетов<text:bookmark-end text:name="__RefHeading___установка_nodejs_nginx_mysql_и_других_необходимых_пакетов_6"/><text:bookmark-end text:name="установка_nodejs_nginx_mysql_и_других_необходимых_пакетов"/></text:h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kw2">sudo</text:span> apt <text:span text:style-name="highlight_kw2">install</text:span> <text:span text:style-name="highlight_re5">-y</text:span> <text:span text:style-name="highlight_kw2">zip</text:span> <text:span text:style-name="highlight_kw2">unzip</text:span> nodejs nginx mysql-server php7.0-mysql php7.0-mcrypt php7.0-mbstring php7.0-memcache memcached php7.0-xml php7.0-soap php7.0-sqlite3 php7.0-imagick php7.0-curl php7.0-intl php7.0-tidy php-pear</text:p>
          </table:table-cell>
        </table:table-row>
      </table:table>
      <text:h text:style-name="Heading_20_4" text:outline-level="4"><text:bookmark-start text:name="__RefHeading___подключение_channel_установка_phing_7"/><text:bookmark-start text:name="подключение_channel_установка_phing"/>Подключение channel, установка Phing<text:bookmark-end text:name="__RefHeading___подключение_channel_установка_phing_7"/><text:bookmark-end text:name="подключение_channel_установка_phing"/></text:h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kw2">sudo</text:span> pear channel-discover pear.phing.info <text:span text:style-name="highlight_sy0">&amp;&amp;</text:span> <text:span text:style-name="highlight_kw2">sudo</text:span> pear <text:span text:style-name="highlight_kw2">install</text:span> <text:span text:style-name="highlight_re5">-Z</text:span> phing<text:span text:style-name="highlight_sy0">/</text:span>phing-2.16.1</text:p>
          </table:table-cell>
        </table:table-row>
      </table:table>
      <text:h text:style-name="Heading_20_4" text:outline-level="4"><text:bookmark-start text:name="__RefHeading___установка_npm_8"/><text:bookmark-start text:name="установка_npm"/>Установка NPM<text:bookmark-end text:name="__RefHeading___установка_npm_8"/><text:bookmark-end text:name="установка_npm"/></text:h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<text:span text:style-name="highlight_kw2">sudo</text:span> apt <text:span text:style-name="highlight_kw2">install</text:span> <text:span text:style-name="highlight_re5">-y</text:span> npm <text:span text:style-name="highlight_sy0">&amp;&amp;</text:span> <text:span text:style-name="highlight_kw2">sudo</text:span> npm <text:span text:style-name="highlight_kw2">install</text:span> <text:span text:style-name="highlight_re5">-g</text:span> npm<text:span text:style-name="highlight_sy0">@</text:span>2.15.11</text:p>
          </table:table-cell>
        </table:table-row>
      </table:table>
      <text:h text:style-name="Heading_20_4" text:outline-level="4"><text:bookmark-start text:name="__RefHeading___добавляем_пользователя_stalker_в_mysql_9"/><text:bookmark-start text:name="добавляем_пользователя_stalker_в_mysql"/>Добавляем пользователя stalker в MySQL<text:bookmark-end text:name="__RefHeading___добавляем_пользователя_stalker_в_mysql_9"/><text:bookmark-end text:name="добавляем_пользователя_stalker_в_mysql"/></text:h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kw2">sudo</text:span> mysql <text:span text:style-name="highlight_re5">-Bse</text:span> <text:span text:style-name="highlight_st0">"GRANT ALL PRIVILEGES ON stalker_db.* TO stalker@localhost IDENTIFIED BY '1' WITH GRANT OPTION;"</text:span></text:p>
          </table:table-cell>
        </table:table-row>
      </table:table>
      <text:h text:style-name="Heading_20_4" text:outline-level="4"><text:bookmark-start text:name="__RefHeading___включение_авторизации_пользователя_root_в_mysql_c_паролем_10"/><text:bookmark-start text:name="включение_авторизации_пользователя_root_в_mysql_c_паролем"/>Включение авторизации пользователя root в MySQL c паролем<text:bookmark-end text:name="__RefHeading___включение_авторизации_пользователя_root_в_mysql_c_паролем_10"/><text:bookmark-end text:name="включение_авторизации_пользователя_root_в_mysql_c_паролем"/></text:h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<text:span text:style-name="highlight_kw2">sudo</text:span> mysql <text:span text:style-name="highlight_re5">-Bse</text:span> <text:span text:style-name="highlight_st0">"ALTER USER 'root'@'localhost' IDENTIFIED WITH mysql_native_password BY 'YourPasswordHere';"</text:span></text:p>
          </table:table-cell>
        </table:table-row>
      </table:table>
      <text:p text:style-name="Text_20_body"><text:span text:style-name="Source_20_Text">YourPasswordHere</text:span> - заменить на Ваш пароль</text:p>
      <text:h text:style-name="Heading_20_4" text:outline-level="4"><text:bookmark-start text:name="__RefHeading___тонкие_настройки_11"/><text:bookmark-start text:name="тонкие_настройки"/>Тонкие настройки<text:bookmark-end text:name="__RefHeading___тонкие_настройки_11"/><text:bookmark-end text:name="тонкие_настройки"/></text:h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<text:span text:style-name="highlight_kw2">sudo</text:span> <text:span text:style-name="highlight_kw2">su</text:span> <text:span text:style-name="highlight_re5">-c</text:span> <text:span text:style-name="highlight_st_h">'echo short_open_tag = On &gt;&gt; /etc/php/7.0/apache2/php.ini'</text:span><text:line-break/><text:span text:style-name="highlight_kw2">sudo</text:span> <text:span text:style-name="highlight_kw2">su</text:span> <text:span text:style-name="highlight_re5">-c</text:span> <text:span text:style-name="highlight_st_h">'echo sql_mode=\"\" &gt;&gt; /etc/mysql/mysql.conf.d/mysqld.cnf'</text:span><text:line-break/><text:span text:style-name="highlight_kw2">sudo</text:span> a2enmod rewrite<text:line-break/><text:span text:style-name="highlight_kw2">sudo</text:span> <text:span text:style-name="highlight_kw2">mkdir</text:span> <text:span text:style-name="highlight_re5">-m777</text:span> <text:span text:style-name="highlight_sy0">/</text:span>var<text:span text:style-name="highlight_sy0">/</text:span>www<text:span text:style-name="highlight_sy0">/</text:span>.npm</text:p>
          </table:table-cell>
        </table:table-row>
      </table:table>
      <text:h text:style-name="Heading_20_4" text:outline-level="4"><text:bookmark-start text:name="__RefHeading___настройка_хостa_apache._пример_12"/><text:bookmark-start text:name="настройка_хостa_apache._пример"/>Настройка хостa Apache. Пример<text:bookmark-end text:name="__RefHeading___настройка_хостa_apache._пример_12"/><text:bookmark-end text:name="настройка_хостa_apache._пример"/></text:h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&lt;VirtualHost localhost:<text:span text:style-name="highlight_nu0">88</text:span>&gt;<text:line-break/>#ServerName www.example.com<text:line-break/><text:s text:c="8"/>ServerAdmin webmaster@localhost<text:line-break/><text:s text:c="8"/>DocumentRoot /var/www/html<text:line-break/><text:s text:c="12"/>&lt;Directory /var/www/html/stalker_portal/&gt;<text:line-break/><text:s text:c="16"/>Options -Indexes -MultiViews<text:line-break/><text:s text:c="16"/>AllowOverride ALL<text:line-break/><text:s text:c="16"/>Require all granted<text:line-break/><text:s text:c="12"/>&lt;/Directory&gt;<text:line-break/><text:s text:c="8"/>ErrorLog $<text:span text:style-name="highlight_br0">{</text:span>APACHE_LOG_DIR<text:span text:style-name="highlight_br0">}</text:span>/error.log<text:line-break/><text:s text:c="8"/>CustomLog $<text:span text:style-name="highlight_br0">{</text:span>APACHE_LOG_DIR<text:span text:style-name="highlight_br0">}</text:span>/access.log combined<text:line-break/>&lt;/VirtualHost&gt;</text:p>
          </table:table-cell>
        </table:table-row>
      </table:table>
      <text:h text:style-name="Heading_20_4" text:outline-level="4"><text:bookmark-start text:name="__RefHeading___настройка_apche_ports.conf_13"/><text:bookmark-start text:name="настройка_apche_ports.conf"/>Настройка Apche ports.conf<text:bookmark-end text:name="__RefHeading___настройка_apche_ports.conf_13"/><text:bookmark-end text:name="настройка_apche_ports.conf"/></text:h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Listen <text:span text:style-name="highlight_nu0">88</text:span><text:line-break/>&lt;IfModule ssl_module&gt;<text:line-break/><text:s text:c="8"/>Listen <text:span text:style-name="highlight_nu0">443</text:span><text:line-break/>&lt;/IfModule&gt;<text:line-break/>&lt;IfModule mod_gnutls.c&gt;<text:line-break/><text:s text:c="8"/>Listen <text:span text:style-name="highlight_nu0">443</text:span><text:line-break/>&lt;/IfModule&gt;</text:p>
          </table:table-cell>
        </table:table-row>
      </table:table>
      <text:h text:style-name="Heading_20_4" text:outline-level="4"><text:bookmark-start text:name="__RefHeading___настройка_хоста_nginx._пример_14"/><text:bookmark-start text:name="настройка_хоста_nginx._пример"/>Настройка хоста Nginx. Пример<text:bookmark-end text:name="__RefHeading___настройка_хоста_nginx._пример_14"/><text:bookmark-end text:name="настройка_хоста_nginx._пример"/></text:h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server <text:span text:style-name="highlight_br0">{</text:span><text:line-break/><text:s text:c="8"/>proxy_ignore_client_abort on;<text:line-break/><text:s text:c="8"/>sendfile on;<text:line-break/><text:s text:c="8"/>tcp_nopush on;<text:line-break/><text:s text:c="8"/>tcp_nodelay on;<text:line-break/><text:s text:c="8"/>proxy_set_header Connection <text:span text:style-name="highlight_st0">""</text:span>;<text:line-break/><text:s text:c="8"/>listen <text:span text:style-name="highlight_nu0">80</text:span>;<text:line-break/><text:s text:c="8"/>server_name localhost;<text:line-break/><text:s text:c="8"/>root /var/www/html;<text:line-break/><text:s text:c="12"/>location ^~ /player <text:span text:style-name="highlight_br0">{</text:span><text:line-break/><text:s text:c="16"/>root /var/www/html/player;<text:line-break/><text:s text:c="16"/>index index.php;<text:line-break/><text:s text:c="16"/>rewrite ^/player/<text:span text:style-name="highlight_br0">(</text:span>.*<text:span text:style-name="highlight_br0">)</text:span> /player/$1 break;<text:line-break/><text:s text:c="16"/>proxy_pass http://127.0.0.1:<text:span text:style-name="highlight_nu0">88</text:span>/;<text:line-break/><text:s text:c="16"/>proxy_set_header Host $host:$server_port;<text:line-break/><text:s text:c="16"/>proxy_set_header X-Real-IP $remote_addr;<text:line-break/><text:s text:c="12"/><text:span text:style-name="highlight_br0">}</text:span><text:line-break/><text:s text:c="12"/>location / <text:span text:style-name="highlight_br0">{</text:span><text:line-break/><text:s text:c="16"/>proxy_ignore_client_abort on;<text:line-break/><text:s text:c="16"/>proxy_pass http://localhost:<text:span text:style-name="highlight_nu0">88</text:span>/;<text:line-break/><text:s text:c="16"/>proxy_set_header Host $host:$server_port;<text:line-break/><text:s text:c="16"/>proxy_set_header X-Real-IP $remote_addr;<text:line-break/><text:s text:c="12"/><text:span text:style-name="highlight_br0">}</text:span><text:line-break/><text:s text:c="12"/>location ~* \.<text:span text:style-name="highlight_br0">(</text:span>htm|html|jpeg|jpg|gif|png|css|js<text:span text:style-name="highlight_br0">)</text:span>$ <text:span text:style-name="highlight_br0">{</text:span><text:line-break/><text:s text:c="16"/>root /var/www/html;<text:line-break/><text:s text:c="16"/>expires 30d;<text:line-break/><text:s text:c="12"/><text:span text:style-name="highlight_br0">}</text:span><text:line-break/><text:s text:c="8"/>access_log /var/log/nginx/access.log;<text:line-break/><text:s text:c="8"/>error_log /var/log/nginx/error.log error;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Распаковать архив Ministra в каталог Веб сервера</text:p>
        </text:list-item>
      </text:list>
      <text:h text:style-name="Heading_20_4" text:outline-level="4"><text:bookmark-start text:name="__RefHeading___перезапуск_сервисов_15"/><text:bookmark-start text:name="перезапуск_сервисов"/>Перезапуск сервисов<text:bookmark-end text:name="__RefHeading___перезапуск_сервисов_15"/><text:bookmark-end text:name="перезапуск_сервисов"/></text:h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apache2 restart <text:span text:style-name="highlight_sy0">&amp;&amp;</text:span> <text:span text:style-name="highlight_kw2">sudo</text:span> <text:span text:style-name="highlight_sy0">/</text:span>etc<text:span text:style-name="highlight_sy0">/</text:span>init.d<text:span text:style-name="highlight_sy0">/</text:span>nginx restart <text:span text:style-name="highlight_sy0">&amp;&amp;</text:span> <text:span text:style-name="highlight_kw2">sudo</text:span> <text:span text:style-name="highlight_sy0">/</text:span>etc<text:span text:style-name="highlight_sy0">/</text:span>init.d<text:span text:style-name="highlight_sy0">/</text:span>mysql restart</text:p>
          </table:table-cell>
        </table:table-row>
      </table:table>
      <text:h text:style-name="Heading_20_4" text:outline-level="4"><text:bookmark-start text:name="__RefHeading___phing_16"/><text:bookmark-start text:name="phing"/>Phing<text:bookmark-end text:name="__RefHeading___phing_16"/><text:bookmark-end text:name="phing"/></text:h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stalker_portal<text:span text:style-name="highlight_sy0">/</text:span>deploy<text:span text:style-name="highlight_sy0">/</text:span><text:line-break/><text:span text:style-name="highlight_kw2">sudo</text:span> ph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nstall_on_ubuntu_18.04</dc:title>
  </office:meta>
</office:document-meta>
</file>