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lker:interface_localization"/><text:bookmark-start text:name="__RefHeading___локализация_интерфейса_1"/><text:bookmark-start text:name="локализация_интерфейса"/>Локализация Интерфейса<text:bookmark-end text:name="__RefHeading___локализация_интерфейса_1"/><text:bookmark-end text:name="локализация_интерфейса"/></text:h>
      <text:p text:style-name="Text_20_body">Локализации интерфейса STB основана на использовании библиотеки <text:span text:style-name="Source_20_Text"><text:span text:style-name="Strong_20_Emphasis">gettext</text:span></text:span></text:p>
      <text:p text:style-name="Text_20_body">Утилита для удобного перевода - <text:span text:style-name="Strong_20_Emphasis"><text:a xlink:type="simple" xlink:href="http://www.poedit.net/download.php" text:style-name="Internet_20_link" text:visited-style-name="Visited_20_Internet_20_Link">Poedit</text:a></text:span></text:p>
      <text:h text:style-name="Heading_20_2" text:outline-level="2"><text:bookmark-start text:name="__RefHeading___порядок_локализации_2"/><text:bookmark-start text:name="порядок_локализации"/>Порядок локализации:<text:bookmark-end text:name="__RefHeading___порядок_локализации_2"/><text:bookmark-end text:name="порядок_локализации"/></text:h>
      <text:list text:style-name="List_20_1" text:continue-numbering="false">
        <text:list-item>
          <text:p text:style-name="LastListParagraph_List_20_1_Content_First"> Установить на сервере необходимую локаль и убедиться что она появилась в выводе команды</text:p>
        </text:list-item>
      </text:list>
      <text:p text:style-name="Preformatted_20_Text">locale -a</text:p>
      <text:list text:style-name="List_20_1" text:continue-numbering="false">
        <text:list-item>
          <text:p text:style-name="LastListParagraph_List_20_1_Content_First"> Для Debian/Ubuntu необходимо добавить в <text:span text:style-name="Source_20_Text"><text:span text:style-name="Strong_20_Emphasis">/var/lib/locales/supported.d/local</text:span></text:span> строку с необходимой локалью, затем выполнить</text:p>
        </text:list-item>
      </text:list>
      <text:p text:style-name="Preformatted_20_Text">sudo dpkg-reconfigure locales</text:p>
      <text:list text:style-name="List_20_1" text:continue-numbering="false">
        <text:list-item>
          <text:p text:style-name="List_20_1_Content_First"> Список поддерживаемых системой локалей можно посмотреть в <text:span text:style-name="Source_20_Text"><text:span text:style-name="Strong_20_Emphasis">/usr/share/i18n/SUPPORTED</text:span></text:span>.</text:p>
        </text:list-item>
        <text:list-item>
          <text:p text:style-name="List_20_1_Content"> Создать директорию с именем локали (достаточно первых двух букв локали из вывода <text:span text:style-name="Source_20_Text"><text:span text:style-name="Strong_20_Emphasis">locale -a</text:span></text:span>) в <text:span text:style-name="Source_20_Text"><text:span text:style-name="Strong_20_Emphasis">/server/locale/</text:span></text:span>, внутри создать каталог <text:span text:style-name="Source_20_Text"><text:span text:style-name="Strong_20_Emphasis">LC_MESSAGES</text:span></text:span>.</text:p>
        </text:list-item>
        <text:list-item>
          <text:p text:style-name="List_20_1_Content"> Скопировать в <text:span text:style-name="Source_20_Text"><text:span text:style-name="Strong_20_Emphasis">/server/locale/[NEW_LOCALE]/LC_MESSAGES/</text:span></text:span> файл <text:span text:style-name="Source_20_Text"><text:span text:style-name="Strong_20_Emphasis">stb.po</text:span></text:span>, например, из английской локализации.</text:p>
        </text:list-item>
        <text:list-item>
          <text:p text:style-name="List_20_1_Content"> Открыть <text:span text:style-name="Source_20_Text"><text:span text:style-name="Strong_20_Emphasis">/server/locale/[NEW_LOCALE]/LC_MESSAGES/stb.po</text:span></text:span> с помощью <text:span text:style-name="Source_20_Text"><text:span text:style-name="Strong_20_Emphasis">Poedit</text:span></text:span>.</text:p>
        </text:list-item>
        <text:list-item>
          <text:p text:style-name="List_20_1_Content"> Выполнить перевод.</text:p>
        </text:list-item>
        <text:list-item>
          <text:p text:style-name="List_20_1_Content_Last"> Сохранить результат. Рядом с <text:span text:style-name="Source_20_Text"><text:span text:style-name="Strong_20_Emphasis">stb.po</text:span></text:span> должен появится файл <text:span text:style-name="Source_20_Text"><text:span text:style-name="Strong_20_Emphasis">stb.mo</text:span></text:span>, он и является используемым в портале файлом локализации.</text:p>
        </text:list-item>
      </text:list>
      <text:p text:style-name="Text_20_body">В некоторых случаях может потребоваться перезапуск <text:span text:style-name="Source_20_Text"><text:span text:style-name="Strong_20_Emphasis">apache</text:span>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stalker:interface_localization</dc:title>
  </office:meta>
</office:document-meta>
</file>