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lker:iptv_channel"/><text:bookmark-start text:name="__RefHeading___iptv_каналы_1"/><text:bookmark-start text:name="iptv_каналы"/>IPTV Каналы<text:bookmark-end text:name="__RefHeading___iptv_каналы_1"/><text:bookmark-end text:name="iptv_каналы"/></text:h>
      <text:p text:style-name="Text_20_body">Ссылка на поток должна содержать <text:span text:style-name="Strong_20_Emphasis">“solution”</text:span>.</text:p>
      <text:p text:style-name="Text_20_body">Пример: <text:span text:style-name="Source_20_Text">ffmpeg http://example.com/example_stream</text:span></text:p>
      <text:p text:style-name="Text_20_body"><text:span text:style-name="Strong_20_Emphasis">где:</text:span></text:p>
      <text:list text:style-name="List_20_1" text:continue-numbering="false">
        <text:list-item>
          <text:p text:style-name="LastListParagraph_List_20_1_Content_First"> <text:span text:style-name="Strong_20_Emphasis"><text:span text:style-name="Source_20_Text">ffmpeg</text:span></text:span> - “solution”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http://example.com/example_stream</text:span></text:span> - ссылка на поток</text:p>
        </text:list-item>
      </text:list>
      <text:p text:style-name="Text_20_body"><text:span text:style-name="Emphasis">Более подробную информацию по использованию “solution” можно найти в документации: <text:a xlink:type="simple" xlink:href="http://soft.infomir.com.ua/mag250/Doc/JS API MAG200 (Rev 1.20).pdf" text:style-name="Internet_20_link" text:visited-style-name="Visited_20_Internet_20_Link">JS API MAG200 (Rev 1.20).pdf</text:a> (Секция stb.PlaySolution. стр 19.) (Приложение 2. Форматы видео контента и примеры использования. стр 89)</text:span></text:p>
      <text:p text:style-name="Text_20_body"><text:a xlink:type="simple" xlink:href="https://docs.infomir.com.ua/lib/exe/fetch.php?media=faq:video:how_to_add_channel_in_stalker.mp4" text:style-name="Internet_20_link" text:visited-style-name="Visited_20_Internet_20_Link">how_to_add_channel_in_stalker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alker:iptv_channel</dc:title>
  </office:meta>
</office:document-meta>
</file>