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rest_api_v1"/><text:bookmark-start text:name="__RefHeading___rest_api_v1_1"/><text:bookmark-start text:name="rest_api_v1"/>REST API v1<text:bookmark-end text:name="__RefHeading___rest_api_v1_1"/><text:bookmark-end text:name="rest_api_v1"/></text:h>
      <text:h text:style-name="Heading_20_2" text:outline-level="2"><text:bookmark-start text:name="__RefHeading___запрос_2"/><text:bookmark-start text:name="запрос"/>Запрос<text:bookmark-end text:name="__RefHeading___запрос_2"/><text:bookmark-end text:name="запрос"/></text:h>
      <text:p text:style-name="Text_20_body">Структура запроса HTTP_METHOD /RESOURCE/[IDENTIFIERS]</text:p>
      <text:h text:style-name="Heading_20_5" text:outline-level="5"><text:bookmark-start text:name="__RefHeading___http_method_3"/><text:bookmark-start text:name="http_method"/>HTTP_METHOD<text:bookmark-end text:name="__RefHeading___http_method_3"/><text:bookmark-end text:name="http_method"/></text:h>
      <text:p text:style-name="Text_20_body">Поддерживаются следующие HTTP методы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ET<text:s text:c="4"/>- получение данных<text:line-break/>PUT<text:s text:c="4"/>- обновление<text:line-break/>POST<text:s text:c="3"/>- создание<text:line-break/>DELETE - удаление</text:p>
          </table:table-cell>
        </table:table-row>
      </table:table>
      <text:h text:style-name="Heading_20_5" text:outline-level="5"><text:bookmark-start text:name="__RefHeading___identifiers_-_идентификаторы_4"/><text:bookmark-start text:name="identifiers_-_идентификаторы"/>IDENTIFIERS - Идентификаторы<text:bookmark-end text:name="__RefHeading___identifiers_-_идентификаторы_4"/><text:bookmark-end text:name="identifiers_-_идентификаторы"/></text:h>
      <text:p text:style-name="Text_20_body">Один или несколько. Идентификаторы разделяются запятой "," без пробелов.</text:p>
      <text:h text:style-name="Heading_20_2" text:outline-level="2"><text:bookmark-start text:name="__RefHeading___ответ_5"/><text:bookmark-start text:name="ответ"/>Ответ<text:bookmark-end text:name="__RefHeading___ответ_5"/><text:bookmark-end text:name="ответ"/></text:h>
      <text:p text:style-name="Text_20_body">Структура ответа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<text:line-break/><text:s text:c="4"/>"status" : "OK" || "ERROR",<text:line-break/><text:s text:c="4"/>"results" : [],<text:line-break/><text:s text:c="4"/>"error" : "" // Поле содержит строку сообщения об ошибке.<text:line-break/>}</text:p>
          </table:table-cell>
        </table:table-row>
      </table:table>
      <text:h text:style-name="Heading_20_2" text:outline-level="2"><text:bookmark-start text:name="__RefHeading___аутентификация_и_авторизация_6"/><text:bookmark-start text:name="аутентификация_и_авторизация"/>Аутентификация и авторизация<text:bookmark-end text:name="__RefHeading___аутентификация_и_авторизация_6"/><text:bookmark-end text:name="аутентификация_и_авторизация"/></text:h>
      <text:p text:style-name="Text_20_body">Поддерживается basic HTTP authentication. При включенной аутентификации все запросы к API должны содержать корректный заголовок <text:span text:style-name="Emphasis">Authorization</text:span>. </text:p>
      <text:p text:style-name="Text_20_body">При отсутствии этого заголовка или если в нем содержатся некорректные данные - ответ сервера будет содержать <text:span text:style-name="Strong_20_Emphasis">HTTP статус</text:span> 401 Unauthorized и сообщение:</text:p>
      <text:p text:style-name="Preformatted_20_Text">&lt; {"status":"ERROR","results":"","error":"401 Unauthorized request"}</text:p>
      <text:p text:style-name="Text_20_body">Для успешной аутентификации достаточно добавить в каждый запрос к API заголовок:</text:p>
      <text:p text:style-name="Preformatted_20_Text">Authorization: Basic &lt;base64encode("login":"password")&gt;</text:p>
      <text:h text:style-name="Heading_20_1" text:outline-level="1"><text:bookmark-start text:name="__RefHeading___поддерживаемые_ресурсы_7"/><text:bookmark-start text:name="поддерживаемые_ресурсы"/>Поддерживаемые ресурсы<text:bookmark-end text:name="__RefHeading___поддерживаемые_ресурсы_7"/><text:bookmark-end text:name="поддерживаемые_ресурсы"/></text:h>
      <text:h text:style-name="Heading_20_2" text:outline-level="2"><text:bookmark-start text:name="__RefHeading___stb_8"/><text:bookmark-start text:name="stb"/>STB<text:bookmark-end text:name="__RefHeading___stb_8"/><text:bookmark-end text:name="stb"/></text:h>
      <text:p text:style-name="Text_20_body">Управление приставками (рекомендуется использовать ресурс <text:a xlink:type="simple" xlink:href="#__RefHeading___accounts_9" text:style-name="Local_20_link" text:visited-style-name="Visited_20_Local_20_Link">ACCOUNTS</text:a> вместо STB)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GET, PUT, DELETE, POST</text:p>
      <text:p text:style-name="Text_20_body">Разрешенные поля для обновления: status, additional_services_on, ls</text:p>
      <text:p text:style-name="Text_20_body">Разрешенные поля для добавления: mac, login, password, status, additional_services_on, ls</text:p>
      <text:p text:style-name="Text_20_body">Описание полей </text:p>
      <text:p text:style-name="Preformatted_20_Text">mac<text:s text:c="20"/>- MAC адрес приставки<text:line-break/>ls<text:s text:c="21"/>- лицевой счет<text:line-break/>login<text:s text:c="18"/>- логин лицевого счета<text:line-break/>status<text:s text:c="17"/>- административный статус (1 - включена, 0 - выключена)<text:line-break/>online<text:s text:c="17"/>- состояние приставки (1 - онлайн, 0 - оффлайн)<text:line-break/>ip<text:s text:c="21"/>- IP адрес приставки<text:line-break/>version<text:s text:c="16"/>- строка с версиями прошивки, портала и т.д.<text:line-break/>additional_services_on - статус подключения дополнительных услуг, таких как Видеоклуб, Караоке и т.д. (1 - включена, 0 - выключена)<text:line-break/>last_active<text:s text:c="12"/>- дата и время последней активности (проигрывание контента)</text:p>
      <text:p text:style-name="Text_20_body"><text:span text:style-name="Emphasis">Пример 1</text:span>. Получение данных о всех приставках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&gt; GET [API_URL]/stb<text:line-break/>&lt; {"status":"OK","results":[{"mac":"00:1A:79:00:15:B3","status":0,"additional_services_on":"0","ls":1553,"login":"1553","online":"1"},<text:line-break/>{"mac":"00:1A:79:00:39:5E","status":0,"additional_services_on":"1","ls":3,"login":"3","online":"0"}]</text:p>
          </table:table-cell>
        </table:table-row>
      </table:table>
      <text:p text:style-name="Text_20_body"><text:span text:style-name="Emphasis">Пример 2</text:span>. Получение данных об одной приставке по идентификатору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&gt; GET [API_URL]/stb/1553<text:line-break/>&lt; {"status":"OK","results":[{"mac":"00:1A:79:00:39:5E","status":1,"additional_services_on":"1","ls":1553,"login":"1553","online":"1"}]}</text:p>
          </table:table-cell>
        </table:table-row>
      </table:table>
      <text:p text:style-name="Text_20_body"><text:span text:style-name="Emphasis">Пример 3</text:span>. Получение данных о нескольких приставках по идентификаторам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&gt; GET [API_URL]/stb/1553,3<text:line-break/>&lt; {"status":"OK","results":[{"mac":"00:1A:79:00:39:5E","status":1,"additional_services_on":"1","ls":1553,"login":"1553","online":"1"},<text:line-break/>{"mac":"00:1A:79:00:21:40","status":0,"additional_services_on":"0","ls":3,"login":"3","online":"0"}]}</text:p>
          </table:table-cell>
        </table:table-row>
      </table:table>
      <text:p text:style-name="Text_20_body"><text:span text:style-name="Emphasis">Пример 4</text:span>. Обновление данных приставки по идентификатору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&gt; PUT [API_URL]/stb/1553<text:line-break/>&gt; status=1&amp;additional_services_on=0<text:line-break/>&lt; {"status":"OK","results":[{"mac":"00:1A:79:00:39:5E","status":1,"additional_services_on":"0","ls":1553}]}</text:p>
          </table:table-cell>
        </table:table-row>
      </table:table>
      <text:p text:style-name="Text_20_body"><text:span text:style-name="Emphasis">Пример 5</text:span>. Удаление приставки по идентификатору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&gt; DELETE [API_URL]/stb/1553<text:line-break/>&lt; {"status":"OK","results":true}</text:p>
          </table:table-cell>
        </table:table-row>
      </table:table>
      <text:p text:style-name="Text_20_body"><text:span text:style-name="Emphasis">Пример 6</text:span>. Добавление приставки по с логином и паролем (для аутентификации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&gt; POST [API_URL]/stb/<text:line-break/>&gt; login=test&amp;password=1234<text:line-break/>&lt; {"status":"OK","results":{"mac":"","status":1,"additional_services_on":"1","ls":"0","login":"test"}}</text:p>
          </table:table-cell>
        </table:table-row>
      </table:table>
      <text:p text:style-name="Text_20_body"><text:span text:style-name="Emphasis">Пример 7</text:span>. Добавление приставки с выключенными дополнительными сервисами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&gt; POST [API_URL]/stb/<text:line-break/>&gt; mac=00:1A:79:00:39:5E&amp;additional_services_on=0<text:line-break/>&lt; {"status":"OK","results":{"mac":"00:1A:79:00:39:5E","status":1,"additional_services_on":"0","ls":"0","login":""}}</text:p>
          </table:table-cell>
        </table:table-row>
      </table:table>
      <text:h text:style-name="Heading_20_2" text:outline-level="2"><text:bookmark-start text:name="__RefHeading___accounts_9"/><text:bookmark-start text:name="accounts"/>ACCOUNTS<text:bookmark-end text:name="__RefHeading___accounts_9"/><text:bookmark-end text:name="accounts"/></text:h>
      <text:p text:style-name="Text_20_body">Управление учетными записями пользователей (вместо ресурса STB)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GET, PUT, DELETE, POST</text:p>
      <text:p text:style-name="Text_20_body">Разрешенные поля для обновления: login, password, full_name, account_number, tariff_plan, tariff_expired_date, tariff_instead_expired, status, stb_mac, comment,  end_date, account_balance</text:p>
      <text:p text:style-name="Text_20_body">Разрешенные поля для добавления: login, password, full_name, account_number, tariff_plan, tariff_expired_date, tariff_instead_expired, status, stb_mac, comment, end_date, account_balance</text:p>
      <text:p text:style-name="Text_20_body">Обязательные поля: login</text:p>
      <text:p text:style-name="Text_20_body">Описание полей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ogin<text:s text:c="10"/>- Логин для авторизации. (уникален, обязателен)<text:line-break/>password<text:s text:c="7"/>- Пароль для авторизации.<text:line-break/>full_name<text:s text:c="6"/>- Наименование пользователя. (ФИО или название организации)<text:line-break/>account_number - Номер лицевого счета.<text:line-break/>tariff_plan<text:s text:c="4"/>- Идентификатор тарифного плана.<text:line-break/>tariff_expired_date - Дата переключения тарифа<text:line-break/>tariff_instead_expired - Идентификатор тарифного плана на который переключится аккаунт после наступления tariff_expired_date<text:line-break/>status<text:s text:c="9"/>- Административный статус. (1 - включена, 0 - выключена)<text:line-break/>stb_mac<text:s text:c="8"/>- MAC адрес приставки.<text:line-break/>stb_sn<text:s text:c="9"/>- Серийный номер устройства.<text:line-break/>stb_type<text:s text:c="7"/>- Модель устройства.<text:line-break/>online<text:s text:c="9"/>- Состояние приставки (1 - онлайн, 0 - оффлайн)<text:line-break/>ip<text:s text:c="13"/>- IP адрес приставки<text:line-break/>version<text:s text:c="8"/>- Строка с версиями прошивки, портала и т.д.<text:line-break/>subscribed<text:s text:c="5"/>- Список идентификаторов опциональных пакетов, на которые есть подписка.<text:line-break/>comment<text:s text:c="8"/>- Строка - комментарий. Видна только администратору.<text:line-break/>end_date<text:s text:c="7"/>- Дата отключения (при enable_internal_billing = true) в формате "Y-m-d H:i:s".<text:line-break/>account_balance - Строка, содержащая баланс. Например "100 грн.".<text:line-break/>last_active<text:s text:c="4"/>- дата и время последней активности (проигрывание контента)</text:p>
          </table:table-cell>
        </table:table-row>
      </table:table>
      <text:p text:style-name="Text_20_body"><text:span text:style-name="Emphasis">Пример 1</text:span>. Получение данных о пользователе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&gt; GET [API_URL]/accounts/00:1A:79:00:39:5E<text:line-break/>&lt; {"status":"OK","results":[{"login":"3210","full_name":"Test","account_number":"123","tariff_plan":"FULL","stb_sn":"123345","stb_mac":"FF:FF:FF:FF:FF:FF","stb_type":"MAG250","status":1,"subscribed":[]}]</text:p>
          </table:table-cell>
        </table:table-row>
      </table:table>
      <text:p text:style-name="Text_20_body"><text:span text:style-name="Emphasis">Пример 2</text:span>. Создание учетной записи пользователя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&gt; POST [API_URL]/accounts/<text:line-break/>&gt; login=3210&amp;password=1234&amp;full_name=Test&amp;account_number=123&amp;tariff_plan=FULL&amp;status=1&amp;2016-01-01%2012:00:00=&amp;account_balance=100%20грн.<text:line-break/>&lt; {"status":"OK","results":true}</text:p>
          </table:table-cell>
        </table:table-row>
      </table:table>
      <text:p text:style-name="Text_20_body"><text:span text:style-name="Emphasis">Пример 3</text:span>. Обновление учетной записи пользователя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&gt; PUT [API_URL]/accounts/00:1A:79:00:39:5E<text:line-break/>&gt; tariff_plan=STANDART<text:line-break/>&lt; {"status":"OK","results":true}</text:p>
          </table:table-cell>
        </table:table-row>
      </table:table>
      <text:p text:style-name="Text_20_body"><text:span text:style-name="Emphasis">Пример 4</text:span>. Удаление учетной записи пользователя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&gt; DELETE [API_URL]/accounts/00:1A:79:00:39:5E<text:line-break/>&lt; {"status":"OK","results":true}</text:p>
          </table:table-cell>
        </table:table-row>
      </table:table>
      <text:h text:style-name="Heading_20_2" text:outline-level="2"><text:bookmark-start text:name="__RefHeading___users_10"/><text:bookmark-start text:name="users"/>USERS<text:bookmark-end text:name="__RefHeading___users_10"/><text:bookmark-end text:name="users"/></text:h>
      <text:p text:style-name="Text_20_body">Управление учетными записями пользователей.</text:p>
      <text:p text:style-name="Text_20_body">Поля и разрешенные действия полностью повторяет ресурс ACCOUNTS, за исключением поддерживаемых идентификаторов.</text:p>
      <text:p text:style-name="Text_20_body">В результате вместо коллекции объектов возвращается один объект.</text:p>
      <text:p text:style-name="Text_20_body">Идентификатор: логин, MAC адрес.</text:p>
      <text:p text:style-name="Text_20_body"><text:span text:style-name="Emphasis">Пример 1</text:span>. Получение данных о пользователе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&gt; GET [API_URL]/users/3210<text:line-break/>&lt; {"status":"OK","results":{"login":"3210","full_name":"Test","account_number":"123","tariff_plan":"FULL","stb_sn":"123345","stb_mac":"FF:FF:FF:FF:FF:FF","stb_type":"MAG250","status":1,"subscribed":[]}</text:p>
          </table:table-cell>
        </table:table-row>
      </table:table>
      <text:h text:style-name="Heading_20_2" text:outline-level="2"><text:bookmark-start text:name="__RefHeading___stb_msg_11"/><text:bookmark-start text:name="stb_msg"/>STB_MSG<text:bookmark-end text:name="__RefHeading___stb_msg_11"/><text:bookmark-end text:name="stb_msg"/></text:h>
      <text:p text:style-name="Text_20_body">Отправка сообщений на приставку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POST</text:p>
      <text:p text:style-name="Text_20_body">Разрешенные поля для обновления: msg (текст сообщения должен быть url encoded), ttl (время жизни сообщения в секундах)</text:p>
      <text:p text:style-name="Text_20_body">При успешном добавлении в results возвращается true.</text:p>
      <text:p text:style-name="Text_20_body"><text:span text:style-name="Emphasis">Пример 1</text:span>. Обновление данных приставки по идентификатору</text:p>
      <text:p text:style-name="Preformatted_20_Text">&gt; POST [API_URL]/stb_msg/1553<text:line-break/>&gt; msg=%D0%BF%D1%80%D0%BE%D0%B2%D0%B5%D1%80%D0%BA%D0%B0%20%D1%81%D0%B2%D1%8F%D0%B7%D0%B8<text:line-break/>&lt; {"status":"OK","results":true]}</text:p>
      <text:h text:style-name="Heading_20_2" text:outline-level="2"><text:bookmark-start text:name="__RefHeading___send_event_12"/><text:bookmark-start text:name="send_event"/>SEND_EVENT<text:bookmark-end text:name="__RefHeading___send_event_12"/><text:bookmark-end text:name="send_event"/></text:h>
      <text:p text:style-name="Text_20_body">Отправка событий на приставку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POST</text:p>
      <text:p text:style-name="Text_20_body">Разрешенные поля для обновления: event (название события: <text:span text:style-name="Emphasis">send_msg</text:span>, <text:span text:style-name="Emphasis">reboot</text:span>, <text:span text:style-name="Emphasis">reload_portal</text:span>, <text:span text:style-name="Emphasis">update_channels</text:span>, <text:span text:style-name="Emphasis">play_channel</text:span>, <text:span text:style-name="Emphasis">update_image</text:span>, <text:span text:style-name="Emphasis">cut_off</text:span>), msg (текст сообщения должен быть url encoded), ttl (время жизни сообщения в секундах), need_reboot (флаг перезапуска, только для события <text:span text:style-name="Emphasis">send_msg</text:span>), channel (номер канала, только для события <text:span text:style-name="Emphasis">play_channel</text:span>)</text:p>
      <text:p text:style-name="Text_20_body">При успешном добавлении в results возвращается true.</text:p>
      <text:p text:style-name="Text_20_body"><text:span text:style-name="Emphasis">Пример 1</text:span>. Отправка события перезапуска всем устройствам</text:p>
      <text:p text:style-name="Preformatted_20_Text">&gt; POST [API_URL]/send_event/<text:line-break/>&gt; event=reboot<text:line-break/>&lt; {"status":"OK","results":true]}</text:p>
      <text:p text:style-name="Text_20_body"><text:span text:style-name="Emphasis">Пример 2</text:span>. Отправка события проигрывания канала №10 конкретной приставке</text:p>
      <text:p text:style-name="Preformatted_20_Text">&gt; POST [API_URL]/send_event/00:1A:79:00:00:00<text:line-break/>&gt; event=play_channel&amp;channel=10<text:line-break/>&lt; {"status":"OK","results":true]}</text:p>
      <text:p text:style-name="Text_20_body"><text:span text:style-name="Emphasis">Пример 3</text:span>. Отправка события отключения приставок на лицевом счету 12345, при этом нужно дополнительно отключать приставку (status=0) через ресурсы <text:span text:style-name="Emphasis">STB</text:span>, <text:span text:style-name="Emphasis">ACCOUNTS</text:span> или <text:span text:style-name="Emphasis">USERS</text:span>.</text:p>
      <text:p text:style-name="Preformatted_20_Text">&gt; POST [API_URL]/send_event/12345<text:line-break/>&gt; event=cut_off<text:line-break/>&lt; {"status":"OK","results":true]}</text:p>
      <text:h text:style-name="Heading_20_2" text:outline-level="2"><text:bookmark-start text:name="__RefHeading___stb_modules_13"/><text:bookmark-start text:name="stb_modules"/>STB_MODULES<text:bookmark-end text:name="__RefHeading___stb_modules_13"/><text:bookmark-end text:name="stb_modules"/></text:h>
      <text:p text:style-name="Text_20_body"><text:span text:style-name="Emphasis">Управление доступом к модулям (разделам главного меню)</text:span>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PUT, GET</text:p>
      <text:p text:style-name="Text_20_body">Разрешенные поля для обновления: disabled (разделы не отображаются, требуется перезагрузка), restricted (ограничивается доступ)</text:p>
      <text:p text:style-name="Text_20_body"><text:span text:style-name="Emphasis">Пример 1. Запрет доступа в разделы vclub karaoke, отключение модуля radio</text:span></text:p>
      <text:p text:style-name="Preformatted_20_Text">&gt; POST [API_URL]/stb_modules/00:1A:79:00:39:5E<text:line-break/>&gt; restricted[]=vclub&amp;restricted[]=karaoke&amp;disabled[]=radio<text:line-break/>&lt; {"status":"OK","results":{"disabled":["radio"],"restricted":["vclub","karaoke"]}}</text:p>
      <text:p text:style-name="Text_20_body"><text:span text:style-name="Emphasis">Пример 2. Отключение всех ограничений</text:span></text:p>
      <text:p text:style-name="Preformatted_20_Text">&gt; POST [API_URL]/stb_modules/00:1A:79:00:39:5E<text:line-break/>&gt; restricted[]=&amp;disabled[]=<text:line-break/>&lt; {"status":"OK","results":{"disabled":[""],"restricted":[""]}}</text:p>
      <text:h text:style-name="Heading_20_2" text:outline-level="2"><text:bookmark-start text:name="__RefHeading___itv_14"/><text:bookmark-start text:name="itv"/>ITV<text:bookmark-end text:name="__RefHeading___itv_14"/><text:bookmark-end text:name="itv"/></text:h>
      <text:p text:style-name="Text_20_body"><text:span text:style-name="Emphasis">Получение списка каналов</text:span></text:p>
      <text:p text:style-name="Text_20_body">Идентификатор: ID канала</text:p>
      <text:p text:style-name="Text_20_body">Поддерживаемые методы: GET</text:p>
      <text:p text:style-name="Text_20_body"><text:span text:style-name="Emphasis">Описание полей</text:span>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id<text:s text:c="6"/>- ID канала<text:line-break/>name<text:s text:c="4"/>- имя канала<text:line-break/>number<text:s text:c="2"/>- номер канала<text:line-break/>base_ch - идентификатор базового канала</text:p>
          </table:table-cell>
        </table:table-row>
      </table:table>
      <text:p text:style-name="Text_20_body"><text:span text:style-name="Emphasis">Пример 1. Получение данных о всех каналах</text:span></text:p>
      <text:p text:style-name="Preformatted_20_Text">&gt; GET [API_URL]/itv<text:line-break/>&lt; {"status":"OK","results":[{"id":"37","name":"\u041c-TV \u0423\u043a\u0440\u0430\u0438\u043d\u0430","number":"64"}, ...]</text:p>
      <text:h text:style-name="Heading_20_2" text:outline-level="2"><text:bookmark-start text:name="__RefHeading___itv_subscription_15"/><text:bookmark-start text:name="itv_subscription"/>ITV_SUBSCRIPTION<text:bookmark-end text:name="__RefHeading___itv_subscription_15"/><text:bookmark-end text:name="itv_subscription"/></text:h>
      <text:p text:style-name="Text_20_body"><text:span text:style-name="Emphasis">Управление подпиской на каналы</text:span>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GET, PUT</text:p>
      <text:p text:style-name="Text_20_body">Разрешенные поля для обновления: sub_ch</text:p>
      <text:p text:style-name="Text_20_body"><text:span text:style-name="Emphasis">Описание полей</text:span>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ls<text:s text:c="21"/>- лицевой счет<text:line-break/>mac<text:s text:c="20"/>- MAC адрес приставки<text:line-break/>sub_ch<text:s text:c="17"/>- список ID каналов<text:line-break/>additional_services_on - статус подключения дополнительных услуг</text:p>
          </table:table-cell>
        </table:table-row>
      </table:table>
      <text:p text:style-name="Text_20_body"><text:span text:style-name="Emphasis">Пример 1. Получение данных о подписке для всех приставок</text:span></text:p>
      <text:p text:style-name="Preformatted_20_Text">&gt; GET [API_URL]/itv_subscription<text:line-break/>&lt; {"status":"OK","results":[{"mac":"00:1A:79:00:39:5E","sub_ch":["27"],"ls":1553,"additional_services_on":"0"}, {"mac":"00:1A:79:00:15:B3","sub_ch":["27", "29"],"ls":3,"additional_services_on":"0"}]}</text:p>
      <text:p text:style-name="Text_20_body"><text:span text:style-name="Emphasis">Пример 2. Получение данных о подписке для конкретного лицевого счета</text:span></text:p>
      <text:p text:style-name="Preformatted_20_Text">&gt; GET [API_URL]/itv_subscription/1553<text:line-break/>&lt; {"status":"OK","results":[{"mac":"00:1A:79:00:39:5E","sub_ch":["27"],"ls":1553,"additional_services_on":"0"},{"sub_ch":["58"],"mac":"00:1A:79:00:15:B3","ls":"1553","additional_services_on":"0"}]}</text:p>
      <text:p text:style-name="Text_20_body"><text:span text:style-name="Emphasis">Пример 3. Получение данных о подписке для конкретной приставки</text:span></text:p>
      <text:p text:style-name="Preformatted_20_Text">&gt; GET [API_URL]/itv_subscription/00:1A:79:00:39:5E<text:line-break/>&lt; {"status":"OK","results":[{"mac":"00:1A:79:00:39:5E","sub_ch":["27"],"ls":1553,"additional_services_on":"0"}]}</text:p>
      <text:p text:style-name="Text_20_body"><text:span text:style-name="Emphasis">Пример 4. Обновление данных о подписке для всех приставок на лицевом счете</text:span></text:p>
      <text:p text:style-name="Preformatted_20_Text">&gt; PUT [API_URL]/itv_subscription/1553<text:line-break/>&gt; sub_ch[]=27&amp;sub_ch[]=29&amp;additional_services_on=1<text:line-break/>&lt; {"status":"OK","results":[{"sub_ch":["27","29"],"mac":"00:1A:79:00:15:B3","ls":"1553","additional_services_on":"1"},{"sub_ch":["27","29"],"mac":"00:1A:79:00:39:5E","ls":"1553","additional_services_on":"1"}]}</text:p>
      <text:h text:style-name="Heading_20_2" text:outline-level="2"><text:bookmark-start text:name="__RefHeading___tariffs_16"/><text:bookmark-start text:name="tariffs"/>TARIFFS<text:bookmark-end text:name="__RefHeading___tariffs_16"/><text:bookmark-end text:name="tariffs"/></text:h>
      <text:p text:style-name="Text_20_body"><text:span text:style-name="Emphasis">Информация о тарифных планах и пакетах услуг</text:span></text:p>
      <text:p text:style-name="Text_20_body">Идентификатор: ID тарифного плана</text:p>
      <text:p text:style-name="Text_20_body">Поддерживаемые методы: GET</text:p>
      <text:p text:style-name="Text_20_body"><text:span text:style-name="Emphasis">Описание полей</text:span>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id<text:s text:c="21"/>- ID тарифного плана<text:line-break/>external_id<text:s text:c="12"/>- ID для внешних систем<text:line-break/>name<text:s text:c="19"/>- название<text:line-break/>user_default<text:s text:c="11"/>- опция тарифного плана по умолчанию<text:line-break/>days_to_expires<text:s text:c="8"/>- количетво дней действия тарифа<text:line-break/>packages<text:s text:c="15"/>- описание пакетов услуг</text:p>
          </table:table-cell>
        </table:table-row>
      </table:table>
      <text:p text:style-name="Text_20_body"><text:span text:style-name="Emphasis">Описание полей пакета услуг</text:span>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id<text:s text:c="21"/>- ID пакета услуг<text:line-break/>external_id<text:s text:c="12"/>- ID для внешних систем<text:line-break/>name<text:s text:c="19"/>- название<text:line-break/>type<text:s text:c="19"/>- тип <text:span text:style-name="highlight_br0">(</text:span>video, tv, radio, module<text:span text:style-name="highlight_br0">)</text:span><text:line-break/>description<text:s text:c="12"/>- описание<text:line-break/>all_services<text:s text:c="11"/>- флаг, означающий что пакет содержит все услуги указанного типа<text:line-break/>service_type<text:s text:c="11"/>- тип пакета <text:span text:style-name="highlight_br0">(</text:span>periodic или single<text:span text:style-name="highlight_br0">)</text:span><text:line-break/>rent_duration<text:s text:c="10"/>- длительность аренды <text:span text:style-name="highlight_br0">(</text:span>для service_type <text:span text:style-name="highlight_sy0">=</text:span><text:span text:style-name="highlight_re2"> single<text:span text:style-name="highlight_br0">)</text:span></text:span><text:line-break/>optional<text:s text:c="15"/>- флаг, означающий что пакет является опциональным</text:p>
          </table:table-cell>
        </table:table-row>
      </table:table>
      <text:p text:style-name="Text_20_body"><text:span text:style-name="Emphasis">Пример 1. Получение данных о тарифных планах</text:span></text:p>
      <text:p text:style-name="Preformatted_20_Text">&gt; GET [API_URL]/tariffs<text:line-break/>&lt; {"status":"OK","results":[{"id":"10","external_id":"","name":"\u0422\u0430\u0440\u0438\u0444 \u041f\u0430\u043a\u0435\u0442 +","user_default":"0","packages":[{"id":"10","external_id":"all_video"...</text:p>
      <text:h text:style-name="Heading_20_2" text:outline-level="2"><text:bookmark-start text:name="__RefHeading___services_package_17"/><text:bookmark-start text:name="services_package"/>SERVICES_PACKAGE<text:bookmark-end text:name="__RefHeading___services_package_17"/><text:bookmark-end text:name="services_package"/></text:h>
      <text:p text:style-name="Text_20_body"><text:span text:style-name="Emphasis">Информация о пакетах услуг</text:span></text:p>
      <text:p text:style-name="Text_20_body">Идентификатор: ID пакета услуг</text:p>
      <text:p text:style-name="Text_20_body">Поддерживаемые методы: GET</text:p>
      <text:p text:style-name="Text_20_body"><text:span text:style-name="Emphasis">Описание полей</text:span>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id<text:s text:c="21"/>- ID пакета услуг<text:line-break/>external_id<text:s text:c="12"/>- ID для внешних систем<text:line-break/>name<text:s text:c="19"/>- название<text:line-break/>type<text:s text:c="19"/>- тип <text:span text:style-name="highlight_br0">(</text:span>video, tv, radio, module<text:span text:style-name="highlight_br0">)</text:span><text:line-break/>description<text:s text:c="12"/>- описание<text:line-break/>all_services<text:s text:c="11"/>- флаг, означающий что пакет содержит все услуги указанного типа<text:line-break/>service_type<text:s text:c="11"/>- тип пакета <text:span text:style-name="highlight_br0">(</text:span>periodic или single<text:span text:style-name="highlight_br0">)</text:span><text:line-break/>rent_duration<text:s text:c="10"/>- длительность аренды <text:span text:style-name="highlight_br0">(</text:span>для service_type <text:span text:style-name="highlight_sy0">=</text:span><text:span text:style-name="highlight_re2"> single<text:span text:style-name="highlight_br0">)</text:span></text:span><text:line-break/>services<text:s text:c="15"/>- список услуг или <text:span text:style-name="highlight_st0">'all'</text:span>, означающее все услуги данного типа</text:p>
          </table:table-cell>
        </table:table-row>
      </table:table>
      <text:p text:style-name="Text_20_body"><text:span text:style-name="Emphasis">Пример 1. Получение данных о пакетах услуг</text:span></text:p>
      <text:p text:style-name="Preformatted_20_Text">&gt; GET [API_URL]/services_package<text:line-break/>&lt; {"status":"OK","results":[{"id":"10","external_id":"all_video","name":"\u0412\u0441\u0435 \u0432\u0438\u0434\u0435\u043e","type":"video","description":"\u041f\u043e\u043b\u043d\u044b\u0439 \u0434\u043e\u0441\u0442\u0443\u043f \u043a \u0432\u0438\u0434\u0435\u043e\u043a\u043b\u0443\u0431\u0443","all_services":"1","service_type":"periodic","rent_duration":"0","services":"all"},...</text:p>
      <text:h text:style-name="Heading_20_2" text:outline-level="2"><text:bookmark-start text:name="__RefHeading___account_subscription_18"/><text:bookmark-start text:name="account_subscription"/>ACCOUNT_SUBSCRIPTION<text:bookmark-end text:name="__RefHeading___account_subscription_18"/><text:bookmark-end text:name="account_subscription"/></text:h>
      <text:p text:style-name="Text_20_body"><text:span text:style-name="Emphasis">Управление подписками на опциональные пакеты</text:span></text:p>
      <text:p text:style-name="Text_20_body">Идентификатор: лицевой счет, MAC адрес (один ЛС может содержать больше одной приставки)</text:p>
      <text:p text:style-name="Text_20_body">Поддерживаемые методы: GET, POST, PUT, DELETE</text:p>
      <text:p text:style-name="Text_20_body">Разрешенные поля для обновления: subscribed, subscribed_id, unsubscribed (для PUT), unsubscribed_id (для PUT)</text:p>
      <text:p text:style-name="Text_20_body"><text:span text:style-name="Emphasis">Описание полей</text:span>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mac<text:s text:c="20"/>- MAC адрес приставки<text:line-break/>subscribed<text:s text:c="13"/>- список опциональных пакетов <text:span text:style-name="highlight_br0">(</text:span>external_id<text:span text:style-name="highlight_br0">)</text:span>, на которые осуществлена подписка<text:line-break/>subscribed_id<text:s text:c="10"/>- список опциональных пакетов <text:span text:style-name="highlight_br0">(</text:span>внутренний id<text:span text:style-name="highlight_br0">)</text:span>, на которые осуществлена подписка</text:p>
          </table:table-cell>
        </table:table-row>
      </table:table>
      <text:p text:style-name="Text_20_body"><text:span text:style-name="Emphasis">Пример 1. Получение данных о подписанных опциональных пакетах</text:span></text:p>
      <text:p text:style-name="Preformatted_20_Text">&gt; GET [API_URL]/account_subscription/1553<text:line-break/>&lt; {"status":"OK","results":[{"mac":"00:1A:79:00:15:B3","subscribed":["tv_6","tv_3"]}]}</text:p>
      <text:p text:style-name="Text_20_body"><text:span text:style-name="Emphasis">Пример 2. Подписка на опциональный пакет</text:span></text:p>
      <text:p text:style-name="Preformatted_20_Text">&gt; PUT [API_URL]/account_subscription/1553<text:line-break/>&gt; subscribed[]=tv_2<text:line-break/>&lt; {"status":"OK","results":true}</text:p>
      <text:p text:style-name="Text_20_body"><text:span text:style-name="Emphasis">Пример 3. Отписка от опционального пакета</text:span></text:p>
      <text:p text:style-name="Preformatted_20_Text">&gt; PUT [API_URL]/account_subscription/1553<text:line-break/>&gt; unsubscribed[]=tv_2<text:line-break/>&lt; {"status":"OK","results":true}</text:p>
      <text:p text:style-name="Text_20_body"><text:span text:style-name="Emphasis">Пример 4. Обновление информации о всех подписанных пакетах</text:span></text:p>
      <text:p text:style-name="Preformatted_20_Text">&gt; POST [API_URL]/account_subscription/1553<text:line-break/>&gt; subscribed[]=tv_2&amp;subscribed[]=tv_3<text:line-break/>&lt; {"status":"OK","results":true}</text:p>
      <text:p text:style-name="Text_20_body"><text:span text:style-name="Emphasis">Пример 5. Отписка от всех опциональных пакетов</text:span></text:p>
      <text:p text:style-name="Preformatted_20_Text">&gt; DELETE [API_URL]/account_subscription/1553<text:line-break/>&lt; {"status":"OK","results":tru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rest_api_v1</dc:title>
  </office:meta>
</office:document-meta>
</file>