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border="0pt none"/>
    </style:style>
    <style:style style:name="highlight_sy0" style:family="text">
      <style:text-properties fo:border="0pt none"/>
    </style:style>
    <style:style style:name="highlight_br0" style:family="text">
      <style:text-properties fo:border="0pt none"/>
    </style:style>
    <style:style style:name="highlight_me1" style:family="text">
      <style:text-properties fo:border="0pt none"/>
    </style:style>
    <style:style style:name="highlight_st0" style:family="text">
      <style:text-properties fo:border="0pt none"/>
    </style:style>
    <style:style style:name="highlight_co2" style:family="text">
      <style:text-properties fo:border="0pt none"/>
    </style:style>
    <style:style style:name="highlight_nu0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lker:service_integration"/><text:bookmark-start text:name="__RefHeading___интеграция_адаптированных_сервисов_1"/><text:bookmark-start text:name="интеграция_адаптированных_сервисов"/>Интеграция адаптированных сервисов<text:bookmark-end text:name="__RefHeading___интеграция_адаптированных_сервисов_1"/><text:bookmark-end text:name="интеграция_адаптированных_сервисов"/></text:h>
      <text:p text:style-name="Text_20_body">Middleware Stalker позволяет без особого труда интегрировать в себя сервисы, адаптированные для работы на STB. </text:p>
      <text:p text:style-name="Text_20_body">Интеграция заключается в создании отдельного модуля, добавления иконок для главного меню и добавления имени созданного модуля в список инициализируемых при старте.
При этом сам сервис может находиться или в составе middleware, или на удаленном http сервере.</text:p>
      <text:h text:style-name="Heading_20_2" text:outline-level="2"><text:bookmark-start text:name="__RefHeading___требования_для_адаптируемых_сервисов_2"/><text:bookmark-start text:name="требования_для_адаптируемых_сервисов"/>Требования для адаптируемых сервисов<text:bookmark-end text:name="__RefHeading___требования_для_адаптируемых_сервисов_2"/><text:bookmark-end text:name="требования_для_адаптируемых_сервисов"/></text:h>
      <text:list text:style-name="Numbering_20_1" text:continue-numbering="false">
        <text:list-item>
          <text:p text:style-name="Numbering_20_1_Content_First"> поддержка минимум трех разрешений: 720х480 (NTSC), 720х576 (PAL), 1280х720 (720p)</text:p>
        </text:list-item>
        <text:list-item>
          <text:p text:style-name="Numbering_20_1_Content"> корректная обработка выхода из сервиса (использование GET параметра <text:span text:style-name="Emphasis">referrer</text:span> для возврата)</text:p>
        </text:list-item>
        <text:list-item>
          <text:p text:style-name="Numbering_20_1_Content_Last"> оптимизация интерфейса под управление пультом ДУ</text:p>
        </text:list-item>
      </text:list>
      <text:h text:style-name="Heading_20_3" text:outline-level="3"><text:bookmark-start text:name="__RefHeading___обработка_выхода_из_сервиса_3"/><text:bookmark-start text:name="обработка_выхода_из_сервиса"/>Обработка выхода из сервиса<text:bookmark-end text:name="__RefHeading___обработка_выхода_из_сервиса_3"/><text:bookmark-end text:name="обработка_выхода_из_сервиса"/></text:h>
      <text:p text:style-name="Text_20_body">Одним из требований является возможность покинуть сервис и вернуться обратно в Stalker.
URL для возврата находится в GET параметре <text:span text:style-name="Emphasis">referrer</text:span> в <text:span text:style-name="Emphasis">urlencoded</text:span> виде, т.е. его необходимо предварительно декодировать.</text:p>
      <text:p text:style-name="Text_20_body"><text:span text:style-name="Emphasis">Получение GET параметров в JavaScript: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var</text:span> $_GET <text:span text:style-name="highlight_sy0">=</text:span> <text:span text:style-name="highlight_br0">{</text:span><text:span text:style-name="highlight_br0">}</text:span><text:span text:style-name="highlight_sy0">;</text:span><text:line-break/> <text:line-break/><text:span text:style-name="highlight_kw1">function</text:span> decode<text:span text:style-name="highlight_br0">(</text:span>s<text:span text:style-name="highlight_br0">)</text:span> <text:span text:style-name="highlight_br0">{</text:span><text:line-break/><text:s text:c="4"/><text:span text:style-name="highlight_kw1">return</text:span> decodeURIComponent<text:span text:style-name="highlight_br0">(</text:span>s.<text:span text:style-name="highlight_me1">split</text:span><text:span text:style-name="highlight_br0">(</text:span><text:span text:style-name="highlight_st0">"+"</text:span><text:span text:style-name="highlight_br0">)</text:span>.<text:span text:style-name="highlight_me1">join</text:span><text:span text:style-name="highlight_br0">(</text:span><text:span text:style-name="highlight_st0">" "</text:span><text:span text:style-name="highlight_br0">)</text:span><text:span text:style-name="highlight_br0">)</text:span><text:span text:style-name="highlight_sy0">;</text:span><text:line-break/><text:span text:style-name="highlight_br0">}</text:span><text:line-break/> <text:line-break/> <text:line-break/>document.<text:span text:style-name="highlight_me1">location</text:span>.<text:span text:style-name="highlight_me1">search</text:span>.<text:span text:style-name="highlight_me1">replace</text:span><text:span text:style-name="highlight_br0">(</text:span><text:span text:style-name="highlight_co2">/\??(?:([^=]+)=([^&amp;]*)&amp;?)/g</text:span><text:span text:style-name="highlight_sy0">,</text:span> <text:span text:style-name="highlight_kw1">function</text:span> <text:span text:style-name="highlight_br0">(</text:span><text:span text:style-name="highlight_br0">)</text:span> <text:span text:style-name="highlight_br0">{</text:span><text:line-break/><text:s text:c="4"/>$_GET<text:span text:style-name="highlight_br0">[</text:span>decode<text:span text:style-name="highlight_br0">(</text:span>arguments<text:span text:style-name="highlight_br0">[</text:span><text:span text:style-name="highlight_nu0">1</text:span><text:span text:style-name="highlight_br0">]</text:span><text:span text:style-name="highlight_br0">)</text:span><text:span text:style-name="highlight_br0">]</text:span> <text:span text:style-name="highlight_sy0">=</text:span> decode<text:span text:style-name="highlight_br0">(</text:span>arguments<text:span text:style-name="highlight_br0">[</text:span><text:span text:style-name="highlight_nu0">2</text:span><text:span text:style-name="highlight_br0">]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<text:span text:style-name="Emphasis">Код для возврата в Stalker: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window.<text:span text:style-name="highlight_me1">location</text:span> <text:span text:style-name="highlight_sy0">=</text:span> decodeURIComponent<text:span text:style-name="highlight_br0">(</text:span>$_GET<text:span text:style-name="highlight_br0">[</text:span><text:span text:style-name="highlight_st0">'referrer'</text:span><text:span text:style-name="highlight_br0">]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пример_интеграции_4"/><text:bookmark-start text:name="пример_интеграции"/>Пример интеграции<text:bookmark-end text:name="__RefHeading___пример_интеграции_4"/><text:bookmark-end text:name="пример_интеграции"/></text:h>
      <text:p text:style-name="Text_20_body">Рассмотрим пример интеграции абстрактного сервиса <text:span text:style-name="Emphasis">example.tv</text:span>. 
Допустим сам сервис доступен по url <text:a xlink:type="simple" xlink:href="http://tv.example.com/index.html" text:style-name="Internet_20_link" text:visited-style-name="Visited_20_Internet_20_Link">http://tv.example.com/index.html</text:a></text:p>
      <text:h text:style-name="Heading_20_3" text:outline-level="3"><text:bookmark-start text:name="__RefHeading___создание_модуля_5"/><text:bookmark-start text:name="создание_модуля"/>Создание модуля<text:bookmark-end text:name="__RefHeading___создание_модуля_5"/><text:bookmark-end text:name="создание_модуля"/></text:h>
      <text:p text:style-name="Text_20_body">Создаем файл <text:span text:style-name="Emphasis">exampletv.js</text:span> в папке /c/ с содержанием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br0">(</text:span><text:span text:style-name="highlight_kw1">function</text:span><text:span text:style-name="highlight_br0">(</text:span><text:span text:style-name="highlight_br0">)</text:span><text:span text:style-name="highlight_br0">{</text:span><text:line-break/> <text:line-break/><text:s text:c="4"/><text:span text:style-name="highlight_co1">// Первый аргумент - подпись под иконкой в главном меню</text:span><text:line-break/><text:s text:c="4"/><text:span text:style-name="highlight_co1">// Третий аргумент - имя файла иконки</text:span><text:line-break/><text:s text:c="4"/>main_menu.<text:span text:style-name="highlight_me1">add</text:span><text:span text:style-name="highlight_br0">(</text:span><text:span text:style-name="highlight_st0">'EXAMPLE.TV'</text:span><text:span text:style-name="highlight_sy0">,</text:span> <text:span text:style-name="highlight_br0">[</text:span><text:span text:style-name="highlight_br0">]</text:span><text:span text:style-name="highlight_sy0">,</text:span> <text:span text:style-name="highlight_st0">'mm_ico_exampletv.png'</text:span><text:span text:style-name="highlight_sy0">,</text:span> <text:span text:style-name="highlight_kw1">function</text:span><text:span text:style-name="highlight_br0">(</text:span><text:span text:style-name="highlight_br0">)</text:span><text:span text:style-name="highlight_br0">{</text:span><text:line-break/> <text:line-break/><text:s text:c="8"/><text:span text:style-name="highlight_kw1">var</text:span> params <text:span text:style-name="highlight_sy0">=</text:span> <text:span text:style-name="highlight_st0">''</text:span><text:span text:style-name="highlight_sy0">;</text:span><text:line-break/> <text:line-break/><text:s text:c="8"/><text:span text:style-name="highlight_kw1">if</text:span> <text:span text:style-name="highlight_br0">(</text:span>stb.<text:span text:style-name="highlight_me1">user</text:span><text:span text:style-name="highlight_br0">[</text:span><text:span text:style-name="highlight_st0">'web_proxy_host'</text:span><text:span text:style-name="highlight_br0">]</text:span><text:span text:style-name="highlight_br0">)</text:span><text:span text:style-name="highlight_br0">{</text:span><text:line-break/><text:s text:c="12"/>params <text:span text:style-name="highlight_sy0">=</text:span> <text:span text:style-name="highlight_st0">'?proxy=http://'</text:span><text:span text:style-name="highlight_sy0">+</text:span>stb.<text:span text:style-name="highlight_me1">user</text:span><text:span text:style-name="highlight_br0">[</text:span><text:span text:style-name="highlight_st0">'web_proxy_host'</text:span><text:span text:style-name="highlight_br0">]</text:span><text:span text:style-name="highlight_sy0">+</text:span><text:span text:style-name="highlight_st0">':'</text:span> <text:span text:style-name="highlight_sy0">+</text:span>stb.<text:span text:style-name="highlight_me1">user</text:span><text:span text:style-name="highlight_br0">[</text:span><text:span text:style-name="highlight_st0">'web_proxy_port'</text:span><text:span text:style-name="highlight_br0">]</text:span><text:span text:style-name="highlight_sy0">;</text:span><text:line-break/><text:s text:c="8"/><text:span text:style-name="highlight_br0">}</text:span><text:line-break/> <text:line-break/><text:s text:c="8"/>stb.<text:span text:style-name="highlight_me1">setFrontPanel</text:span><text:span text:style-name="highlight_br0">(</text:span><text:span text:style-name="highlight_st0">'.'</text:span><text:span text:style-name="highlight_br0">)</text:span><text:span text:style-name="highlight_sy0">;</text:span><text:line-break/> <text:line-break/><text:s text:c="8"/><text:span text:style-name="highlight_kw1">if</text:span> <text:span text:style-name="highlight_br0">(</text:span><text:span text:style-name="highlight_sy0">!</text:span>params<text:span text:style-name="highlight_br0">)</text:span><text:span text:style-name="highlight_br0">{</text:span><text:line-break/><text:s text:c="12"/>params <text:span text:style-name="highlight_sy0">+=</text:span> <text:span text:style-name="highlight_st0">'?'</text:span><text:span text:style-name="highlight_sy0">;</text:span><text:line-break/><text:s text:c="8"/><text:span text:style-name="highlight_br0">}</text:span><text:span text:style-name="highlight_kw1">else</text:span><text:span text:style-name="highlight_br0">{</text:span><text:line-break/><text:s text:c="12"/>params <text:span text:style-name="highlight_sy0">+=</text:span> <text:span text:style-name="highlight_st0">'&amp;'</text:span><text:span text:style-name="highlight_sy0">;</text:span><text:line-break/><text:s text:c="8"/><text:span text:style-name="highlight_br0">}</text:span><text:line-break/> <text:line-break/><text:s text:c="8"/>params <text:span text:style-name="highlight_sy0">+=</text:span> <text:span text:style-name="highlight_st0">'referrer='</text:span><text:span text:style-name="highlight_sy0">+</text:span>encodeURIComponent<text:span text:style-name="highlight_br0">(</text:span>window.<text:span text:style-name="highlight_me1">location</text:span><text:span text:style-name="highlight_br0">)</text:span><text:span text:style-name="highlight_sy0">;</text:span><text:line-break/> <text:line-break/><text:s text:c="8"/><text:span text:style-name="highlight_co1">//window.location = '/' + stb.portal_path + '/external/olltv/index.html'+params;</text:span><text:line-break/><text:s text:c="8"/>window.<text:span text:style-name="highlight_me1">location</text:span> <text:span text:style-name="highlight_sy0">=</text:span> <text:span text:style-name="highlight_st0">'http://tv.example.com/index.html'</text:span><text:span text:style-name="highlight_sy0">+</text:span>params<text:span text:style-name="highlight_sy0">;</text:span><text:line-break/> <text:line-break/><text:s text:c="4"/><text:span text:style-name="highlight_br0">}</text:span><text:span text:style-name="highlight_sy0">,</text:span> <text:span text:style-name="highlight_br0">{</text:span>layer_name <text:span text:style-name="highlight_sy0">:</text:span> <text:span text:style-name="highlight_st0">"exampletv"</text:span><text:span text:style-name="highlight_br0">}</text:span><text:span text:style-name="highlight_br0">)</text:span><text:span text:style-name="highlight_sy0">;</text:span> <text:span text:style-name="highlight_co1">// Для корректной работы модуля необходимо указать уникальный layer_name</text:span><text:line-break/> <text:line-break/><text:s text:c="4"/>loader.<text:span text:style-name="highlight_me1">next</text:span>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добавление_иконок_в_главное_меню_6"/><text:bookmark-start text:name="добавление_иконок_в_главное_меню"/>Добавление иконок в главное меню<text:bookmark-end text:name="__RefHeading___добавление_иконок_в_главное_меню_6"/><text:bookmark-end text:name="добавление_иконок_в_главное_меню"/></text:h>
      <text:p text:style-name="Text_20_body">Необходимо создать три файла иконок с именем <text:span text:style-name="Emphasis">mm_ico_exampletv.png</text:span>, соответствующие трем используемым разрешениям.</text:p>
      <text:p text:style-name="Text_20_body">Размеры иконок:</text:p>
      <text:list text:style-name="List_20_1" text:continue-numbering="false">
        <text:list-item>
          <text:p text:style-name="List_20_1_Content_First"> 200x100px - NTSC</text:p>
        </text:list-item>
        <text:list-item>
          <text:p text:style-name="List_20_1_Content"> 200x120px - PAL</text:p>
        </text:list-item>
        <text:list-item>
          <text:p text:style-name="List_20_1_Content_Last"> 360x160px - 720p</text:p>
        </text:list-item>
      </text:list>
      <text:p text:style-name="Text_20_body">И поместить каждый файл в папку соответствующую разрешению:</text:p>
      <text:list text:style-name="List_20_1" text:continue-numbering="false">
        <text:list-item>
          <text:p text:style-name="List_20_1_Content_First"> NTSC - каталог /c/i_480/</text:p>
        </text:list-item>
        <text:list-item>
          <text:p text:style-name="List_20_1_Content"> PAL  - каталог /c/i/</text:p>
        </text:list-item>
        <text:list-item>
          <text:p text:style-name="List_20_1_Content_Last"> 720p - каталог /c/i_720/</text:p>
        </text:list-item>
      </text:list>
      <text:p text:style-name="Text_20_body">Для совместимости с механизмом загрузки модуля создаем еще три пустых css файла в /c/.</text:p>
      <text:list text:style-name="List_20_1" text:continue-numbering="false">
        <text:list-item>
          <text:p text:style-name="List_20_1_Content_First"> exampletv.css</text:p>
        </text:list-item>
        <text:list-item>
          <text:p text:style-name="List_20_1_Content"> exampletv_480.css</text:p>
        </text:list-item>
        <text:list-item>
          <text:p text:style-name="List_20_1_Content_Last"> exampletv_720.css</text:p>
        </text:list-item>
      </text:list>
      <text:h text:style-name="Heading_20_3" text:outline-level="3"><text:bookmark-start text:name="__RefHeading___добавление_модуля_в_список_инициализируемых_7"/><text:bookmark-start text:name="добавление_модуля_в_список_инициализируемых"/>Добавление модуля в список инициализируемых<text:bookmark-end text:name="__RefHeading___добавление_модуля_в_список_инициализируемых_7"/><text:bookmark-end text:name="добавление_модуля_в_список_инициализируемых"/></text:h>
      <text:p text:style-name="Text_20_body">В конфиг файле (custom.ini) в параметр <text:span text:style-name="Emphasis">all_modules</text:span> добавляем имя нашего модуля на то место, где бы мы хотели его видеть, например, сразу после видеоклуба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all_modules<text:span text:style-name="highlight_br0">[</text:span><text:span text:style-name="highlight_br0">]</text:span> <text:span text:style-name="highlight_sy0">=</text:span> vclub<text:line-break/>all_modules<text:span text:style-name="highlight_br0">[</text:span><text:span text:style-name="highlight_br0">]</text:span> <text:span text:style-name="highlight_sy0">=</text:span> exampletv ;наш модуль<text:line-break/>all_modules<text:span text:style-name="highlight_br0">[</text:span><text:span text:style-name="highlight_br0">]</text:span> <text:span text:style-name="highlight_sy0">=</text:span> ex</text:p>
          </table:table-cell>
        </table:table-row>
      </table:table>
      <text:p text:style-name="Text_20_body">После выполнение всех пунктов при следующей загрузки Stalker-а на приставке в главном меню должна появиться иконка добавленного сервис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border="0pt none"/>
    </style:style>
    <style:style style:name="highlight_sy0" style:family="text">
      <style:text-properties fo:border="0pt none"/>
    </style:style>
    <style:style style:name="highlight_br0" style:family="text">
      <style:text-properties fo:border="0pt none"/>
    </style:style>
    <style:style style:name="highlight_me1" style:family="text">
      <style:text-properties fo:border="0pt none"/>
    </style:style>
    <style:style style:name="highlight_st0" style:family="text">
      <style:text-properties fo:border="0pt none"/>
    </style:style>
    <style:style style:name="highlight_co2" style:family="text">
      <style:text-properties fo:border="0pt none"/>
    </style:style>
    <style:style style:name="highlight_nu0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alker:service_integration</dc:title>
  </office:meta>
</office:document-meta>
</file>