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1" style:family="text">
      <style:text-properties fo:border="0pt none"/>
    </style:style>
    <style:style style:name="highlight_sy0" style:family="text">
      <style:text-properties fo:border="0pt none"/>
    </style:style>
    <style:style style:name="highlight_re2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ker:stb_support"/><text:bookmark-start text:name="__RefHeading___разграничение_доступа_на_основе_модели_приставки_1"/><text:bookmark-start text:name="разграничение_доступа_на_основе_модели_приставки"/>Разграничение доступа на основе модели приставки<text:bookmark-end text:name="__RefHeading___разграничение_доступа_на_основе_модели_приставки_1"/><text:bookmark-end text:name="разграничение_доступа_на_основе_модели_приставки"/></text:h>
      <text:p text:style-name="Text_20_body">В Stalker присутствует возможность разграничивать доступ к порталу на основе модели приставки. 
Список всех моделей, которым разрешен доступ, описывается в параметре <text:span text:style-name="Emphasis">allowed_stb_types</text:span> конфигурационного файла. 
Например, нужно добавить поддержку модели <text:span text:style-name="Strong_20_Emphasis">WR320</text:span>, для этого нужно добавить в <text:span text:style-name="Emphasis">stalker_portal/server/custom.ini</text:span> строку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re1">allowed_stb_types</text:span> <text:span text:style-name="highlight_sy0">=</text:span><text:span text:style-name="highlight_re2"> MAG200,MAG245,MAG250,MAG254,MAG255,MAG270,MAG275,AuraHD,WR320</text:span></text:p>
          </table:table-cell>
        </table:table-row>
      </table:table>
      <text:p text:style-name="Text_20_body">Для приставок <text:span text:style-name="Strong_20_Emphasis">AuraHD</text:span> существует возможность строгой проверки модели (параметр <text:span text:style-name="Emphasis">strict_stb_type_check</text:span>), в этом случае модель нужно указывать полностью. Например, доступ разрешен только для AuraHD International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re1">strict_stb_type_check</text:span> <text:span text:style-name="highlight_sy0">=</text:span><text:span text:style-name="highlight_re2"> true</text:span><text:line-break/><text:span text:style-name="highlight_re1">allowed_stb_types</text:span> <text:span text:style-name="highlight_sy0">=</text:span><text:span text:style-name="highlight_re2"> AuraHD9</text:span></text:p>
          </table:table-cell>
        </table:table-row>
      </table:table>
      <text:p text:style-name="Text_20_body">Если модель поддерживает запись на локальные носители, то дополнительно можно добавить ее в соответствующий список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re1">allowed_stb_types_for_local_recording</text:span> <text:span text:style-name="highlight_sy0">=</text:span><text:span text:style-name="highlight_re2"> MAG245,MAG250,MAG255,MAG270,MAG275,AuraHD,WR32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1" style:family="text">
      <style:text-properties fo:border="0pt none"/>
    </style:style>
    <style:style style:name="highlight_sy0" style:family="text">
      <style:text-properties fo:border="0pt none"/>
    </style:style>
    <style:style style:name="highlight_re2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alker:stb_support</dc:title>
  </office:meta>
</office:document-meta>
</file>