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temporary_links_for_wowza"/><text:bookmark-start text:name="__RefHeading___настройка_временных_ссылок_для_wowza_media_server_1"/><text:bookmark-start text:name="настройка_временных_ссылок_для_wowza_media_server"/>Настройка временных ссылок для Wowza Media Server<text:bookmark-end text:name="__RefHeading___настройка_временных_ссылок_для_wowza_media_server_1"/><text:bookmark-end text:name="настройка_временных_ссылок_для_wowza_media_server"/></text:h>
      <text:h text:style-name="Heading_20_4" text:outline-level="4"><text:bookmark-start text:name="__RefHeading___настройка_wowza_media_server_wms_2"/><text:bookmark-start text:name="настройка_wowza_media_server_wms"/>Настройка Wowza Media Server (WMS)<text:bookmark-end text:name="__RefHeading___настройка_wowza_media_server_wms_2"/><text:bookmark-end text:name="настройка_wowza_media_server_wms"/></text:h>
      <text:h text:style-name="Heading_20_5" text:outline-level="5"><text:bookmark-start text:name="__RefHeading___установка_модулей_3"/><text:bookmark-start text:name="установка_модулей"/>Установка модулей<text:bookmark-end text:name="__RefHeading___установка_модулей_3"/><text:bookmark-end text:name="установка_модулей"/></text:h>
      <text:p text:style-name="Text_20_body">Модуль <text:span text:style-name="Source_20_Text">infomir-tmplink.jar</text:span> находится в каталоге с релизом MW «Stalker» - <text:span text:style-name="Source_20_Text">../stalker_portal/wms/infomir-tmplink.jar</text:span></text:p>
      <text:p text:style-name="Text_20_body"><text:span text:style-name="Source_20_Text">infomir-tmplink.jar</text:span> необходимо поместить в каталог lib в директории, где установлен <text:span text:style-name="Emphasis">Wowza Media Server</text:span>, обычно это /usr/local/WowzaMediaServer.</text:p>
      <text:h text:style-name="Heading_20_5" text:outline-level="5"><text:bookmark-start text:name="__RefHeading___настройка_application-a_4"/><text:bookmark-start text:name="настройка_application-a"/>Настройка application-a<text:bookmark-end text:name="__RefHeading___настройка_application-a_4"/><text:bookmark-end text:name="настройка_application-a"/></text:h>
      <text:p text:style-name="Text_20_body">В конфиге необходимого application-а в секцию &lt;Modules&gt; добавляем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Module<text:span text:style-name="highlight_re2">&gt;</text:span></text:span></text:span><text:line-break/><text:s text:c="4"/><text:span text:style-name="highlight_sc3"><text:span text:style-name="highlight_re1">&lt;Name<text:span text:style-name="highlight_re2">&gt;</text:span></text:span></text:span>tmplink<text:span text:style-name="highlight_sc3"><text:span text:style-name="highlight_re1">&lt;/Name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temporary url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Class<text:span text:style-name="highlight_re2">&gt;</text:span></text:span></text:span>com.infomir.wms.module.TmpLinkModule<text:span text:style-name="highlight_sc3"><text:span text:style-name="highlight_re1">&lt;/Class<text:span text:style-name="highlight_re2">&gt;</text:span></text:span></text:span><text:line-break/><text:span text:style-name="highlight_sc3"><text:span text:style-name="highlight_re1">&lt;/Module<text:span text:style-name="highlight_re2">&gt;</text:span></text:span></text:span></text:p>
          </table:table-cell>
        </table:table-row>
      </table:table>
      <text:p text:style-name="Text_20_body">В секцию &lt;Properties&gt; добавляем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Property<text:span text:style-name="highlight_re2">&gt;</text:span></text:span></text:span><text:line-break/><text:s text:c="4"/><text:span text:style-name="highlight_sc3"><text:span text:style-name="highlight_re1">&lt;Name<text:span text:style-name="highlight_re2">&gt;</text:span></text:span></text:span>stalkerApiServer<text:span text:style-name="highlight_sc3"><text:span text:style-name="highlight_re1">&lt;/Name<text:span text:style-name="highlight_re2">&gt;</text:span></text:span></text:span><text:line-break/><text:s text:c="4"/><text:span text:style-name="highlight_sc3"><text:span text:style-name="highlight_re1">&lt;Value<text:span text:style-name="highlight_re2">&gt;</text:span></text:span></text:span>http://login:password@192.168.1.1/stalker_portal/api/<text:span text:style-name="highlight_sc3"><text:span text:style-name="highlight_re1">&lt;/Value<text:span text:style-name="highlight_re2">&gt;</text:span></text:span></text:span><text:line-break/><text:span text:style-name="highlight_sc3"><text:span text:style-name="highlight_re1">&lt;/Property<text:span text:style-name="highlight_re2">&gt;</text:span></text:span></text:span></text:p>
          </table:table-cell>
        </table:table-row>
      </table:table>
      <text:p text:style-name="Text_20_body">При необходимости корректируем параметр stalkerApiServer.</text:p>
      <text:h text:style-name="Heading_20_4" text:outline-level="4"><text:bookmark-start text:name="__RefHeading___настройка_middleware_5"/><text:bookmark-start text:name="настройка_middleware"/>Настройка middleware<text:bookmark-end text:name="__RefHeading___настройка_middleware_5"/><text:bookmark-end text:name="настройка_middleware"/></text:h>
      <text:h text:style-name="Heading_20_5" text:outline-level="5"><text:bookmark-start text:name="__RefHeading___настройка_тв_канала_6"/><text:bookmark-start text:name="настройка_тв_канала"/>Настройка тв канала<text:bookmark-end text:name="__RefHeading___настройка_тв_канала_6"/><text:bookmark-end text:name="настройка_тв_канала"/></text:h>
      <text:p text:style-name="Text_20_body">В админ интерфейсе в разделе IPTV Каналы на необходимом канале необходимо установить опции Временная HTTP ссылка и Поддержка <text:span text:style-name="Emphasis">WOWZ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emporary_links_for_wowza</dc:title>
  </office:meta>
</office:document-meta>
</file>