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highlight_nu0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lker:timeshift_temporary_links"/><text:bookmark-start text:name="__RefHeading___настройка_временных_ссылок_для_timeshift_1"/><text:bookmark-start text:name="настройка_временных_ссылок_для_timeshift"/>Настройка временных ссылок для Timeshift<text:bookmark-end text:name="__RefHeading___настройка_временных_ссылок_для_timeshift_1"/><text:bookmark-end text:name="настройка_временных_ссылок_для_timeshift"/></text:h>
      <text:p text:style-name="Text_20_body">После стандартной установки и настройки <text:span text:style-name="Emphasis">TimeShift</text:span> на серверах где производится запись каналов, необходимо внести изменения в конфигурационный файл NGINX, в частности - добавить секции в самом начале перед другими <text:span text:style-name="Emphasis">location</text:span> секциями:</text:p>
      <text:list text:style-name="List_20_1" text:continue-numbering="false">
        <text:list-item>
          <text:p text:style-name="LastListParagraph_List_20_1_Content_First"> Пример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location /tslink/ <text:span text:style-name="highlight_br0">{</text:span><text:line-break/> <text:line-break/><text:s text:c="8"/>rewrite ^/tslink/<text:span text:style-name="highlight_br0">(</text:span>.+<text:span text:style-name="highlight_br0">)</text:span>/archive/<text:span text:style-name="highlight_br0">(</text:span>\d+<text:span text:style-name="highlight_br0">)</text:span>/<text:span text:style-name="highlight_br0">(</text:span>.+<text:span text:style-name="highlight_br0">)</text:span> /stalker_portal/server/api/chk_tmp_timeshift_link.php?key<text:span text:style-name="highlight_sy0">=</text:span><text:span text:style-name="highlight_sy0"><text:span text:style-name="highlight_re2">$1&amp;file=$3 break;</text:span></text:span><text:line-break/> <text:line-break/><text:s text:c="8"/>proxy_set_header Host 192.168.1.71; # &lt;-- portal IP<text:line-break/><text:s text:c="8"/>proxy_set_header X-Real-IP $remote_addr;<text:line-break/><text:s text:c="8"/>proxy_pass http://192.168.1.71:<text:span text:style-name="highlight_nu0">88</text:span>/; # &lt;-- portal IP<text:line-break/><text:s text:c="4"/><text:span text:style-name="highlight_br0">}</text:span><text:line-break/> <text:line-break/><text:s text:c="4"/>location /archive/ <text:span text:style-name="highlight_br0">{</text:span><text:line-break/><text:s text:c="8"/>root /var/www; # &lt;-- путь, к корню веб сервера, где находится папка archive <text:span text:style-name="highlight_br0">(</text:span>симлинк на RECORDS_DIR.<text:span text:style-name="highlight_st0">"archive"</text:span><text:span text:style-name="highlight_br0">)</text:span><text:line-break/><text:s text:c="8"/>internal;<text:line-break/><text:s text:c="4"/><text:span text:style-name="highlight_br0">}</text:span><text:line-break/> <text:line-break/><text:s text:c="4"/># нужно исключить tslink и archive из секции доступа к статическим файлам<text:line-break/><text:s text:c="4"/>location ~* ^<text:span text:style-name="highlight_br0">(</text:span>?!<text:span text:style-name="highlight_br0">(</text:span>\/tslink|\/archive<text:span text:style-name="highlight_br0">)</text:span><text:span text:style-name="highlight_br0">)</text:span>\/.*\.<text:span text:style-name="highlight_br0">(</text:span>mpg|mpeg|avi|ts|mkv|mp4|mov|m2ts|flv|m4v|srt|sub|ass<text:span text:style-name="highlight_br0">)</text:span>$ <text:span text:style-name="highlight_br0">{</text:span><text:line-break/> <text:line-break/><text:s text:c="8"/>secure_link $arg_st,$arg_e;<text:line-break/><text:s text:c="8"/>secure_link_md5 <text:span text:style-name="highlight_st0">"supersecret$uri$remote_addr$arg_e"</text:span>;<text:line-break/> <text:line-break/><text:s text:c="8"/>if <text:span text:style-name="highlight_br0">(</text:span>$secure_link <text:span text:style-name="highlight_sy0">=</text:span> <text:span text:style-name="highlight_st0">""</text:span><text:span text:style-name="highlight_br0">)</text:span> <text:span text:style-name="highlight_br0">{</text:span><text:line-break/><text:s text:c="12"/>return <text:span text:style-name="highlight_nu0">403</text:span>;<text:line-break/><text:s text:c="8"/><text:span text:style-name="highlight_br0">}</text:span><text:line-break/> <text:line-break/><text:s text:c="8"/>if <text:span text:style-name="highlight_br0">(</text:span>$secure_link <text:span text:style-name="highlight_sy0">=</text:span> <text:span text:style-name="highlight_st0">"0"</text:span><text:span text:style-name="highlight_br0">)</text:span> <text:span text:style-name="highlight_br0">{</text:span><text:line-break/><text:s text:c="12"/>return <text:span text:style-name="highlight_nu0">410</text:span>;<text:line-break/><text:s text:c="8"/><text:span text:style-name="highlight_br0">}</text:span><text:line-break/> <text:line-break/><text:s text:c="8"/>root /var/www/bb1;<text:line-break/><text:s text:c="4"/><text:span text:style-name="highlight_br0">}</text:span></text:p>
          </table:table-cell>
        </table:table-row>
      </table:table>
      <text:p text:style-name="Text_20_body">Для закрытия доступа к папке /archive/ через порт 88 (apache) нужно в нее положить файл <text:span text:style-name="Emphasis">.htaccess</text:span> с содержимым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eny from All</text:p>
          </table:table-cell>
        </table:table-row>
      </table:table>
      <text:p text:style-name="Text_20_body">После настройки NGINX надо добавить на сервере с порталом в server/custom.ini строку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re1">enable_timeshift_tmp_link</text:span> <text:span text:style-name="highlight_sy0">=</text:span><text:span text:style-name="highlight_re2"> tru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highlight_nu0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timeshift_temporary_links</dc:title>
  </office:meta>
</office:document-meta>
</file>