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e8104678dccc4332f0e15278113932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ce8104678dccc4332f0e15278113932a.gif" xlink:type="simple" xlink:show="embed" xlink:actuate="onLoad"/></draw:frame> <text:span text:style-name="Strong_20_Emphasis"><text:bookmark text:name="stalker:troubleshooting"/>Эта страница пока что не переведена полностью. </text:span><text:line-break/></text:p>
      <text:h text:style-name="Heading_20_2" text:outline-level="2"><text:bookmark-start text:name="__RefHeading___general_troubleshooting_1"/><text:bookmark-start text:name="general_troubleshooting"/>General Troubleshooting<text:bookmark-end text:name="__RefHeading___general_troubleshooting_1"/><text:bookmark-end text:name="general_troubleshooting"/></text:h>
      <text:list text:style-name="List_20_1" text:continue-numbering="false">
        <text:list-item>
          <text:p text:style-name="LastListParagraph_List_20_1_Content_First"> <text:span text:style-name="Strong_20_Emphasis">1.</text:span> Parse error: syntax error, unexpected end of file in /path-to/stalker_portal/server/lib/func.php on line 405;</text:p>
        </text:list-item>
      </text:list>
      <text:p text:style-name="Text_20_body">Fix</text:p>
      <text:p text:style-name="Text_20_body">In <text:span text:style-name="Strong_20_Emphasis">/etc/php5/apache2/php.ini</text:span>  (apache) set <text:span text:style-name="Strong_20_Emphasis">short_open_tag = 1</text:span> or <text:span text:style-name="Strong_20_Emphasis">short_open_tag = On</text:span></text:p>
      <text:p text:style-name="Text_20_body">Restart apache2</text:p>
      <text:p text:style-name="Text_20_body">If path is not default <text:span text:style-name="Strong_20_Emphasis">/var/www/</text:span>stalker_portal/, check apache2 logs for errors and  make sure that in apache config in /path-to/stalker_portal/ part is set:</text:p>
      <text:p text:style-name="Preformatted_20_Text">Options -Indexes -MultiViews<text:line-break/>AllowOverride All</text:p>
      <text:p text:style-name="Text_20_body">In apache starting from <text:span text:style-name="Strong_20_Emphasis">2.4</text:span> version <text:span text:style-name="Strong_20_Emphasis">AllowOverride All</text:span> should be changed to <text:span text:style-name="Strong_20_Emphasis">Require all granted</text:span></text:p>
      <text:list text:style-name="List_20_1" text:continue-numbering="false">
        <text:list-item>
          <text:p text:style-name="LastListParagraph_List_20_1_Content_First"> <text:span text:style-name="Strong_20_Emphasis">2.</text:span> STB status is offline, but in fact STB is online;</text:p>
        </text:list-item>
      </text:list>
      <text:p text:style-name="Text_20_body">Fix</text:p>
      <text:p text:style-name="Text_20_body">Make sure that memcached packet is installed and working properly.</text:p>
      <text:p text:style-name="Text_20_body">In custom.ini:</text:p>
      <text:p text:style-name="Text_20_body">Set correct <text:span text:style-name="Strong_20_Emphasis">default_timezone =</text:span></text:p>
      <text:p text:style-name="Text_20_body">All allowed localizations in <text:span text:style-name="Strong_20_Emphasis">custom.ini/config.ini</text:span> must be supported on server.</text:p>
      <text:p text:style-name="Text_20_body">Run <text:span text:style-name="Strong_20_Emphasis">locale -a</text:span> to see supported locales.</text:p>
      <text:list text:style-name="List_20_1" text:continue-numbering="false">
        <text:list-item>
          <text:p text:style-name="LastListParagraph_List_20_1_Content_First"> <text:span text:style-name="Strong_20_Emphasis">3.</text:span> Time and date is 01/01/2000;</text:p>
        </text:list-item>
      </text:list>
      <text:p text:style-name="Text_20_body">Fix</text:p>
      <text:p text:style-name="Text_20_body">Set right address of ntp server in settings and timezone on STB.</text:p>
      <text:p text:style-name="Text_20_body"> <text:a xlink:type="simple" xlink:href="http://wiki.infomir.eu/doku.php/en:stb_webkit:faq:localization" text:style-name="Internet_20_link" text:visited-style-name="Visited_20_Internet_20_Link">How to setup time and date on STB</text:a></text:p>
      <text:list text:style-name="List_20_1" text:continue-numbering="false">
        <text:list-item>
          <text:p text:style-name="LastListParagraph_List_20_1_Content_First"> <text:span text:style-name="Strong_20_Emphasis">4.</text:span> <text:span text:style-name="Strong_20_Emphasis">date_format time_format</text:span> instead of correct time.</text:p>
        </text:list-item>
      </text:list>
      <text:p text:style-name="Text_20_body">Fix</text:p>
      <text:p text:style-name="Text_20_body">Make sure that localizations that are selected in <text:span text:style-name="Strong_20_Emphasis">config/custom.ini</text:span> are supported on server.</text:p>
      <text:p text:style-name="Text_20_body">Run <text:span text:style-name="Strong_20_Emphasis">locale -a</text:span> to see supported localizations on server.</text:p>
      <text:list text:style-name="List_20_1" text:continue-numbering="false">
        <text:list-item>
          <text:p text:style-name="LastListParagraph_List_20_1_Content_First"> <text:span text:style-name="Strong_20_Emphasis">5.</text:span> Next message in admin-interface <text:span text:style-name="Strong_20_Emphasis">Fatal error: Uncaught exception 'MysqlException' etc</text:span></text:p>
        </text:list-item>
      </text:list>
      <text:p text:style-name="Text_20_body">Fix</text:p>
      <text:p text:style-name="Text_20_body">1) Make sure that <text:span text:style-name="Strong_20_Emphasis">phing</text:span> was run from <text:span text:style-name="Strong_20_Emphasis">/stalker_portal/deploy/</text:span> and ended with <text:span text:style-name="Strong_20_Emphasis">Success</text:span>.</text:p>
      <text:p text:style-name="Text_20_body"><text:line-break/>
2) If problem still appears check the source of problem in error message and fix it manually from MySQL.</text:p>
      <text:p text:style-name="Text_20_body"><text:line-break/>
Example next error message notifies that there is no column <text:span text:style-name="Strong_20_Emphasis">tv_archive_duration</text:span> in <text:span text:style-name="Strong_20_Emphasis">itv</text:span> table.</text:p>
      <text:p text:style-name="Preformatted_20_Text">Fatal error: Uncaught exception 'MysqlException' with message 'Query failed by reason : Unknown column 'tv_archive_duration' in 'field list' (INSERT INTO itv (`name`, `number`, `use_http_tmp_link`, `wowza_tmp_link`, `nginx_secure_link`, `wowza_dvr`, `censored`, `base_ch`, `bonus_ch`, `hd`, `cost`, `cmd`, `cmd_1`, `cmd_2`, `cmd_3`, `mc_cmd`, `enable_wowza_load_balancing`, `enable_tv_archive`, `allow_pvr`, `allow_local_pvr`, `allow_local_timeshift`, `enable_monitoring`, `descr`, `tv_genre_id`, `status`, `xmltv_id`, `service_id`, `volume_correction`, `correct_time`, `modified`, `tv_archive_duration`) value ('trt', '1', 0, 0, 0, 0, 0, 1, 0, 0, '0', 'ffmpeg http://trt-i.mncdn.com/trt1/trt13/radyodelisi.m3u8', '', '', '', '', 0, 0, 0, 1, 1, 0, 'trt', '3', 1, '', '1', 0, 0, NOW(), '168'))' in /var/www/stalker_portal/server/lib/mysql.class.php:692 Stack trace: #0 /var/www/stalker_portal/server/lib/mysql.class.php(571): Mysql-&gt;query('INSERT INTO itv...') #1 /var/www/stalker_portal/server/administrator/add_itv.php(257): Mysql-&gt;i in /var/www/stalker_portal/server/lib/mysql.class.php on line 692</text:p>
      <text:p text:style-name="Text_20_body">So it should be created manually.</text:p>
      <text:p text:style-name="Preformatted_20_Text">mysql -u root -p<text:line-break/>use stalker_db;<text:line-break/>ALTER TABLE `itv` ADD `tv_archive_duration` int not null default 168;</text:p>
      <text:list text:style-name="List_20_1" text:continue-numbering="false">
        <text:list-item>
          <text:p text:style-name="LastListParagraph_List_20_1_Content_First"> <text:span text:style-name="Strong_20_Emphasis">6.</text:span> Many weird symbols while loading Stalker. Example <text:span text:style-name="Strong_20_Emphasis">HR+cPpMT2WJ/AsUFAzqhdoV/WedgYuStMj5QLDpRpDlbruRM9B27h8e7WbuapX1yCF1iocpNjzA+</text:span></text:p>
        </text:list-item>
      </text:list>
      <text:p text:style-name="Text_20_body">Fix</text:p>
      <text:p text:style-name="Text_20_body">Check in /etc/php5/ that </text:p>
      <text:p text:style-name="Text_20_body">1) In <text:span text:style-name="Strong_20_Emphasis">/etc/php5/apache2/conf.d/00-ioncube.ini</text:span> redirects to <text:span text:style-name="Strong_20_Emphasis">/etc/php5/mods-available/00-ioncube.ini</text:span></text:p>
      <text:p text:style-name="Text_20_body">/etc/php5/apache2/conf.d# ls -al</text:p>
      <text:p text:style-name="Text_20_body">lrwxrwxrwx 1 root root 39 Apr 6 12:45 00-ioncube.ini → /etc/php5/mods-available/00-ioncube.ini</text:p>
      <text:p text:style-name="Text_20_body">2) In <text:span text:style-name="Strong_20_Emphasis">/etc/php5/cli/conf.d/00-ioncube.ini</text:span> redirects to <text:span text:style-name="Strong_20_Emphasis">/etc/php5/mods-available/00-ioncube.ini</text:span></text:p>
      <text:p text:style-name="Text_20_body">root@localhost:/etc/php5/cli/conf.d# ls -al</text:p>
      <text:p text:style-name="Text_20_body">lrwxrwxrwx 1 root root 39 Apr 6 12:45 00-ioncube.ini → /etc/php5/mods-available/00-ioncube.ini</text:p>
      <text:p text:style-name="Text_20_body">3) In <text:span text:style-name="Strong_20_Emphasis">/etc/php5/mods-available/</text:span> there is <text:span text:style-name="Strong_20_Emphasis">00-ioncube.ini</text:span></text:p>
      <text:p text:style-name="Text_20_body">root@localhost:/etc/php5/mods-available# ls -al</text:p>
      <text:p text:style-name="Text_20_body">rw-rr- 1 root root 67 Apr 6 12:29 00-ioncube.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troubleshooting</dc:title>
  </office:meta>
</office:document-meta>
</file>