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lker:tv_channel_monitoring"/><text:bookmark-start text:name="__RefHeading___общее_описание_системы_1"/><text:bookmark-start text:name="общее_описание_системы"/>Общее описание системы<text:bookmark-end text:name="__RefHeading___общее_описание_системы_1"/><text:bookmark-end text:name="общее_описание_системы"/></text:h>
      <text:p text:style-name="Text_20_body">Система мониторинга позволяет производить проверку работоспособности ТВ каналов и автоматически отключать их при появлении проблем. Если при последующей проверке система мониторинга не обнаружит проблем, то данный канал автоматически включится. </text:p>
      <text:p text:style-name="Text_20_body">Сама система представляет собой набор скриптов, находящихся в <text:span text:style-name="Source_20_Text">/stalker_portal/monitoring/</text:span>. Данные скрипты не зависят от остальной части портала и могут быть скопированы в другую папку или другой сервер/сервера.</text:p>
      <text:p text:style-name="Text_20_body">С помощью этих скриптов можно более гибко управлять мониторингом, например, вынести его на отдельный сервер или запускать на нескольких серверах с указанием диапазона каналов.</text:p>
      <text:h text:style-name="Heading_20_1" text:outline-level="1"><text:bookmark-start text:name="__RefHeading___настройка_скриптов_2"/><text:bookmark-start text:name="настройка_скриптов"/>Настройка скриптов<text:bookmark-end text:name="__RefHeading___настройка_скриптов_2"/><text:bookmark-end text:name="настройка_скриптов"/></text:h>
      <text:h text:style-name="Heading_20_2" text:outline-level="2"><text:bookmark-start text:name="__RefHeading___check_channels.sh_3"/><text:bookmark-start text:name="check_channels.sh"/>check_channels.sh<text:bookmark-end text:name="__RefHeading___check_channels.sh_3"/><text:bookmark-end text:name="check_channels.sh"/></text:h>
      <text:p text:style-name="Text_20_body">В <text:span text:style-name="Emphasis">check_channels.sh</text:span>  нужно подкорректировать API_URL, если он отличается, и добавить запуск этого скрипта в cron с приемлемой периодичностью (например, от 2 до 10 минут).</text:p>
      <text:p text:style-name="Text_20_body">В параметре <text:span text:style-name="Emphasis">PART</text:span> в <text:span text:style-name="Emphasis">check_channels.sh</text:span> можно указать долю от общего списка ссылок.</text:p>
      <text:list text:style-name="List_20_1" text:continue-numbering="false">
        <text:list-item>
          <text:p text:style-name="List_20_1_Content_First"> 1/1 - все каналы    </text:p>
        </text:list-item>
        <text:list-item>
          <text:p text:style-name="List_20_1_Content"> 1/2 - первая половина    </text:p>
        </text:list-item>
        <text:list-item>
          <text:p text:style-name="List_20_1_Content_Last"> 2/2 - вторая половина</text:p>
        </text:list-item>
      </text:list>
      <text:p text:style-name="Text_20_body">Можно использовать любые комбинации.</text:p>
      <text:h text:style-name="Heading_20_2" text:outline-level="2"><text:bookmark-start text:name="__RefHeading___check_channel.sh_4"/><text:bookmark-start text:name="check_channel.sh"/>check_channel.sh<text:bookmark-end text:name="__RefHeading___check_channel.sh_4"/><text:bookmark-end text:name="check_channel.sh"/></text:h>
      <text:list text:style-name="List_20_1" text:continue-numbering="false">
        <text:list-item>
          <text:p text:style-name="List_20_1_Content_First"> в параметре <text:span text:style-name="Emphasis">TMP_DIR</text:span> указан каталог для временных файлов мониторинга (дамп канала).</text:p>
        </text:list-item>
        <text:list-item>
          <text:p text:style-name="List_20_1_Content_Last"> параметр <text:span text:style-name="Emphasis">TIMEOUT</text:span> - длительность в течении которой будет проводится мониторинг одного канала. Если за это время не удалось записать временный файл, то ссылка считается нерабочей.</text:p>
        </text:list-item>
      </text:list>
      <text:h text:style-name="Heading_20_1" text:outline-level="1"><text:bookmark-start text:name="__RefHeading___настройка_каналов_5"/><text:bookmark-start text:name="настройка_каналов"/>Настройка каналов<text:bookmark-end text:name="__RefHeading___настройка_каналов_5"/><text:bookmark-end text:name="настройка_каналов"/></text:h>
      <text:h text:style-name="Heading_20_2" text:outline-level="2"><text:bookmark-start text:name="__RefHeading___простой_мониторинг_6"/><text:bookmark-start text:name="простой_мониторинг"/>Простой мониторинг<text:bookmark-end text:name="__RefHeading___простой_мониторинг_6"/><text:bookmark-end text:name="простой_мониторинг"/></text:h>
      <text:p text:style-name="Text_20_body">В простом случае достаточно включить опцию «Вести мониторинг» на канале. При этом откроется поле ввода ссылки для мониторинга. Это поле необходимо, например, в случае включенной опции «Временная HTTP ссылка». Если это поле не заполнить, то будет использоваться ссылка для проигрывания.</text:p>
      <text:h text:style-name="Heading_20_3" text:outline-level="3"><text:bookmark-start text:name="__RefHeading___пример_1._мониторинг_мультикаста_7"/><text:bookmark-start text:name="пример_1._мониторинг_мультикаста"/>Пример 1. Мониторинг мультикаста<text:bookmark-end text:name="__RefHeading___пример_1._мониторинг_мультикаста_7"/><text:bookmark-end text:name="пример_1._мониторинг_мультикаста"/></text:h>
      <text:p text:style-name="Text_20_body">Для мониторинга мультикаста достаточно просто включить опцию «Вести мониторинг» и убедиться что мультикаст доступен на сервере, где будет проводиться мониторинг.</text:p>
      <text:h text:style-name="Heading_20_3" text:outline-level="3"><text:bookmark-start text:name="__RefHeading___пример_2._мониторинг_канала_с_временной_http_ссылкой_8"/><text:bookmark-start text:name="пример_2._мониторинг_канала_с_временной_http_ссылкой"/>Пример 2. Мониторинг канала с временной HTTP ссылкой<text:bookmark-end text:name="__RefHeading___пример_2._мониторинг_канала_с_временной_http_ссылкой_8"/><text:bookmark-end text:name="пример_2._мониторинг_канала_с_временной_http_ссылкой"/></text:h>
      <text:p text:style-name="Text_20_body">В случае, если на канале используется временная HTTP ссылка, в поле «URL канала для мониторинга» необходимо указать прямую мультикаст или HTTP ссылку. Доступ к прямой ссылке можно ограничить фаерволом для доступа только с сервера мониторинга.</text:p>
      <text:h text:style-name="Heading_20_2" text:outline-level="2"><text:bookmark-start text:name="__RefHeading___мониторинг_при_использовании_load_balancing-а_9"/><text:bookmark-start text:name="мониторинг_при_использовании_load_balancing-а"/>Мониторинг при использовании load balancing-а<text:bookmark-end text:name="__RefHeading___мониторинг_при_использовании_load_balancing-а_9"/><text:bookmark-end text:name="мониторинг_при_использовании_load_balancing-а"/></text:h>
      <text:p text:style-name="Text_20_body">Начиная с версии портала 4.8.58 появилась возможность производить мониторинг всех доступных ссылок для канала при наличии включенной опции «load balancing».
При включении опции мониторинга на канале и активации опции «load balancing» можно активировать опцию «Мониторинг балансера». Эта опция позволяет мониторить данный канал на каждом из серверов вещания.</text:p>
      <text:p text:style-name="Text_20_body">Принцип таков:</text:p>
      <text:list text:style-name="Numbering_20_1" text:continue-numbering="false">
        <text:list-item>
          <text:p text:style-name="Numbering_20_1_Content_First"> За основной URL принимается значение поля «URL канала для мониторинга». Если оно пустое, то используется ссылка для проигрывания.</text:p>
        </text:list-item>
        <text:list-item>
          <text:p text:style-name="Numbering_20_1_Content_Last"> В данном URL заменяется часть от :/ / до следующего / на значение поля «Адрес» каждого из серверов вещания и уже результирующие URL будут проверяться системой мониторинга.</text:p>
        </text:list-item>
      </text:list>
      <text:p text:style-name="Text_20_body">Цветовою индикацию результата мониторинга можно наблюдать на имени сервера в опции load balancing.</text:p>
      <text:h text:style-name="Heading_20_2" text:outline-level="2"><text:bookmark-start text:name="__RefHeading___мониторинг_при_использовании_временных_ссылок_и_load_balancing-а_10"/><text:bookmark-start text:name="мониторинг_при_использовании_временных_ссылок_и_load_balancing-а"/>Мониторинг при использовании временных ссылок и load balancing-а<text:bookmark-end text:name="__RefHeading___мониторинг_при_использовании_временных_ссылок_и_load_balancing-а_10"/><text:bookmark-end text:name="мониторинг_при_использовании_временных_ссылок_и_load_balancing-а"/></text:h>
      <text:p text:style-name="Text_20_body">Данная возможность появилась начиная с версии портала 4.8.58.</text:p>
      <text:p text:style-name="Text_20_body">Принцип аналогичен схеме мониторинга load balancing-а, за исключением того, то в URL для мониторинга заменяется часть с :/ / до следующего / <text:span text:style-name="Strong_20_Emphasis">или :</text:span> на часть значения поля «Адрес» каждого из серверов вещания до символа <text:span text:style-name="Strong_20_Emphasis">: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alker:tv_channel_monitoring</dc:title>
  </office:meta>
</office:document-meta>
</file>