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highlight_nu0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lker:tv_on_http_nginx_udpxy"/><text:bookmark-start text:name="__RefHeading___настройка_тв_вещания_по_http_nginx_udpxy_vlc_1"/><text:bookmark-start text:name="настройка_тв_вещания_по_http_nginx_udpxy_vlc"/>Настройка ТВ вещания по HTTP (NGINX+udpxy/vlc)<text:bookmark-end text:name="__RefHeading___настройка_тв_вещания_по_http_nginx_udpxy_vlc_1"/><text:bookmark-end text:name="настройка_тв_вещания_по_http_nginx_udpxy_vlc"/></text:h>
      <text:h text:style-name="Heading_20_4" text:outline-level="4"><text:bookmark-start text:name="__RefHeading___настройка_nginx_для_временных_ссылок_2"/><text:bookmark-start text:name="настройка_nginx_для_временных_ссылок"/>Настройка NGINX для временных ссылок<text:bookmark-end text:name="__RefHeading___настройка_nginx_для_временных_ссылок_2"/><text:bookmark-end text:name="настройка_nginx_для_временных_ссылок"/></text:h>
      <text:p text:style-name="Text_20_body">Если портал установлен по инструкции и IP сервера middleware: 192.168.1.1, то конфигурация <text:span text:style-name="Strong_20_Emphasis">NGINX</text:span> будет выглядеть так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erver<text:span text:style-name="highlight_br0">{</text:span><text:line-break/> <text:line-break/><text:s text:c="4"/>listen 0.0.0.0:<text:span text:style-name="highlight_nu0">8888</text:span>;<text:line-break/> <text:line-break/><text:s text:c="4"/>rewrite ^/ch/<text:span text:style-name="highlight_br0">(</text:span>.*<text:span text:style-name="highlight_br0">)</text:span> /stalker_portal/server/api/chk_tmp_tv_link.php?key<text:span text:style-name="highlight_sy0">=</text:span><text:span text:style-name="highlight_sy0"><text:span text:style-name="highlight_re2">$1 last;</text:span></text:span><text:line-break/> <text:line-break/><text:s text:c="4"/>location /stalker_portal <text:span text:style-name="highlight_br0">{</text:span><text:line-break/><text:s text:c="8"/>internal;<text:line-break/><text:s text:c="8"/>proxy_set_header Host 192.168.1.1; # &lt;-- имя хоста с порталом или IP<text:line-break/><text:s text:c="8"/>proxy_set_header X-Real-IP $remote_addr;<text:line-break/><text:s text:c="8"/>proxy_pass http://192.168.1.1:<text:span text:style-name="highlight_nu0">88</text:span>/stalker_portal; # &lt;-- IP адрес портала<text:line-break/><text:s text:c="4"/><text:span text:style-name="highlight_br0">}</text:span><text:line-break/> <text:line-break/><text:s text:c="4"/>location ~* ^/get/<text:span text:style-name="highlight_br0">(</text:span>.*?<text:span text:style-name="highlight_br0">)</text:span>/<text:span text:style-name="highlight_br0">(</text:span>.*<text:span text:style-name="highlight_br0">)</text:span> <text:span text:style-name="highlight_br0">{</text:span><text:line-break/><text:s text:c="7"/>internal;<text:line-break/> <text:line-break/><text:s text:c="7"/>set $upstream_uri<text:s text:c="7"/>$2;<text:line-break/><text:s text:c="7"/>set $upstream_host<text:s text:c="6"/>$1;<text:line-break/> <text:line-break/><text:s text:c="7"/>set $upstream_url http://$upstream_host/$upstream_uri;<text:line-break/> <text:line-break/><text:s text:c="7"/>proxy_set_header Host $upstream_host;<text:line-break/><text:s text:c="7"/>proxy_set_header X-Real-IP $remote_addr;<text:line-break/><text:s text:c="7"/>proxy_pass $upstream_url;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настройка_stalker_middleware_3"/><text:bookmark-start text:name="настройка_stalker_middleware"/>Настройка Stalker Middleware<text:bookmark-end text:name="__RefHeading___настройка_stalker_middleware_3"/><text:bookmark-end text:name="настройка_stalker_middleware"/></text:h>
      <text:p text:style-name="Text_20_body">Существует два варианта конфигурации:</text:p>
      <text:p text:style-name="Text_20_body">1. (<text:span text:style-name="Emphasis">рекомендованная</text:span>). В конфигурации портала необходимо выставить</text:p>
      <text:p text:style-name="Preformatted_20_Text">stream_proxy = ''</text:p>
      <text:p text:style-name="Text_20_body">При добавлении ТВ канала в админ интерфейсе необходимо установить опцию <text:span text:style-name="Emphasis">Временная HTTP ссылка</text:span>. В поле <text:span text:style-name="Emphasis">Адрес</text:span> необходимо указать адрес в виде:</text:p>
      <text:p text:style-name="Preformatted_20_Text">ffrt http://192.168.1.1:8888/127.0.0.1:8899/udp/239.1.1.1:1234</text:p>
      <text:p text:style-name="Text_20_body">Где 192.168.1.1:8888 - адрес сервера вещания (с <text:span text:style-name="Strong_20_Emphasis">NGINX</text:span>), а часть 127.0.0.1:8899/udp/239.1.1.1:1234 это тот адрес, по которому <text:span text:style-name="Strong_20_Emphasis">NGINX</text:span> должен видеть udpxy.</text:p>
      <text:p text:style-name="Text_20_body">2. (<text:span text:style-name="Emphasis">устаревшая</text:span>). В конфигурации портала (custom.ini) необходимо указать IP адрес сервера с <text:span text:style-name="Strong_20_Emphasis">NGINX</text:span> в параметре stream_proxy. При добавлении ТВ канала в админ интерфейсе необходимо установить опцию <text:span text:style-name="Emphasis">Временная HTTP ссылка</text:span>. В поле <text:span text:style-name="Emphasis">Адрес</text:span> необходимо указать адрес в виде:</text:p>
      <text:p text:style-name="Preformatted_20_Text">ffrt http://127.0.0.1:8899/udp/239.1.1.1:1234</text:p>
      <text:p text:style-name="Text_20_body">Это тот адрес, по которому <text:span text:style-name="Strong_20_Emphasis">NGINX</text:span> должен видеть udpx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highlight_nu0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tv_on_http_nginx_udpxy</dc:title>
  </office:meta>
</office:document-meta>
</file>