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120.4725pt"/>
    </style:style>
    <style:style style:name="odt_auto_style_table_column_2_1" style:family="table-column">
      <style:table-column-properties style:column-width="120.472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vm_image"/><text:bookmark-start text:name="__RefHeading___образ_виртуального_сервера_mw_stalker_1"/><text:bookmark-start text:name="образ_виртуального_сервера_mw_stalker"/>Образ виртуального сервера MW "Stalker"<text:bookmark-end text:name="__RefHeading___образ_виртуального_сервера_mw_stalker_1"/><text:bookmark-end text:name="образ_виртуального_сервера_mw_stalker"/></text:h>
      <text:p text:style-name="Text_20_body"><draw:frame draw:style-name="PluginODTAutoStyle_Frame_1_text_frame" draw:name="Frame1" text:anchor-type="paragraph" svg:width="240.94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Образ виртуального сервера предназначен исключительно для тестирования и демонстрации работы MW «Stalker». Для использования MW «Stalker» в реальных условиях необходима установка на выделенный, физический сервер.</text:p></table:table-cell></table:table-row></table:table></draw:text-box></draw:frame><draw:frame draw:style-name="PluginODTAutoStyle_Frame_5_text_frame" draw:name="Frame2" text:anchor-type="paragraph" svg:width="120.4725pt" draw:z-index="0" svg:x="5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drive.google.com/open?id=0BydN3N-jf3viSEVxRFJsc2FQUE0&amp;authuser=0" text:style-name="Internet_20_link" text:visited-style-name="Visited_20_Internet_20_Link">Демо-портал</text:a> - Образ Виртуальной машины Oracle VM VirtualBox.<text:line-break/></text:p></table:table-cell></table:table-row></table:table></draw:text-box></draw:frame></text:p>
      <text:h text:style-name="Heading_20_4" text:outline-level="4"><text:bookmark-start text:name="__RefHeading___состав_образа_2"/><text:bookmark-start text:name="состав_образа"/>Состав образа<text:bookmark-end text:name="__RefHeading___состав_образа_2"/><text:bookmark-end text:name="состав_образа"/></text:h>
      <text:list text:style-name="List_20_1" text:continue-numbering="false">
        <text:list-item>
          <text:p text:style-name="List_20_1_Content_First"> Ubuntu-Server 12.04 i386</text:p>
        </text:list-item>
        <text:list-item>
          <text:p text:style-name="List_20_1_Content"> MW «Stalker» - серверная часть</text:p>
        </text:list-item>
        <text:list-item>
          <text:p text:style-name="List_20_1_Content_Last"> MW «Stalker» - серверная часть хранилище контента (VOD)</text:p>
        </text:list-item>
      </text:list>
      <text:h text:style-name="Heading_20_4" text:outline-level="4"><text:bookmark-start text:name="__RefHeading___сист._требования_3"/><text:bookmark-start text:name="сист._требования"/>Сист. требования<text:bookmark-end text:name="__RefHeading___сист._требования_3"/><text:bookmark-end text:name="сист._требования"/></text:h>
      <text:list text:style-name="List_20_1" text:continue-numbering="false">
        <text:list-item>
          <text:p text:style-name="List_20_1_Content_First"> OS: *nix, MS Windows</text:p>
        </text:list-item>
        <text:list-item>
          <text:p text:style-name="List_20_1_Content_Last"> Виртуальная машина: Oracle VM VirtualBox</text:p>
        </text:list-item>
      </text:list>
      <text:h text:style-name="Heading_20_3" text:outline-level="3"><text:bookmark-start text:name="__RefHeading___использование_4"/><text:bookmark-start text:name="использование"/>Использование<text:bookmark-end text:name="__RefHeading___использование_4"/><text:bookmark-end text:name="использование"/></text:h>
      <text:p text:style-name="Text_20_body">Инструкция для <text:span text:style-name="Strong_20_Emphasis">MS Windows</text:span>:</text:p>
      <text:list text:style-name="Numbering_20_1" text:continue-numbering="false">
        <text:list-item>
          <text:p text:style-name="Numbering_20_1_Content_First"> Установить Виртуальную машину <text:a xlink:type="simple" xlink:href="https://www.virtualbox.org/" text:style-name="Internet_20_link" text:visited-style-name="Visited_20_Internet_20_Link">Oracle VM VirtualBox</text:a> в соответствии с инструкциями для вашей операционной системы;</text:p>
        </text:list-item>
        <text:list-item>
          <text:p text:style-name="Numbering_20_1_Content"> Скачать архив с образом виртуального сервера;</text:p>
        </text:list-item>
        <text:list-item>
          <text:p text:style-name="Numbering_20_1_Content"> Распаковать архив на жесткий диск вашего ПК;</text:p>
        </text:list-item>
        <text:list-item>
          <text:p text:style-name="Numbering_20_1_Content"> Запустить Oracle VM Virtual Box:</text:p>
        </text:list-item>
        <text:list-item>
          <text:p text:style-name="Numbering_20_1_Content"> Меню «Машина» ⇒ «Добавить» ⇒ Выбрать файл <text:span text:style-name="Source_20_Text">VmVirtualBox_Ubuntu12.04.i386_MW.Staker.vbox</text:span></text:p>
        </text:list-item>
        <text:list-item>
          <text:p text:style-name="Numbering_20_1_Content"> Настроить сетевой адаптера VmVirtualBox для сети с DHCP: Меню «Свойста» ⇒ «Сеть» ⇒ Установить «Тип подключения» - Сетевой мост, «Имя» - Имя Вашего сетевого адаптер</text:p>
        </text:list-item>
        <text:list-item>
          <text:p text:style-name="Numbering_20_1_Content"> Запустить образ виртуальной машины VmVirtualBox_Ubuntu12.04.i386_MW.Staker </text:p>
        </text:list-item>
        <text:list-item>
          <text:p text:style-name="Numbering_20_1_Content"> Залогиниться через консоль VM Virtual Box на сервер и узнать IP-адрес полученный Виртуальной машиной по DHCP <text:span text:style-name="Source_20_Text">ifconfig -a</text:span></text:p>
        </text:list-item>
        <text:list-item>
          <text:p text:style-name="Numbering_20_1_Content_Last"> В Admin интерфейсе «MW Stalker» ⇒ «Хранилища» ⇒ «edit» ⇒ изменить IP адрес хранилища на IP интерфейса Виртуальной машины</text:p>
        </text:list-item>
      </text:list>
      <text:h text:style-name="Heading_20_4" text:outline-level="4"><text:bookmark-start text:name="__RefHeading___ubuntu_server_5"/><text:bookmark-start text:name="ubuntu_server"/>Ubuntu Server<text:bookmark-end text:name="__RefHeading___ubuntu_server_5"/><text:bookmark-end text:name="ubuntu_server"/></text:h>
      <text:list text:style-name="List_20_1" text:continue-numbering="false">
        <text:list-item>
          <text:p text:style-name="List_20_1_Content_First"> login:	test</text:p>
        </text:list-item>
        <text:list-item>
          <text:p text:style-name="List_20_1_Content"> pswd:	test</text:p>
        </text:list-item>
        <text:list-item>
          <text:p text:style-name="List_20_1_Content_Last"> sudo is enabled</text:p>
        </text:list-item>
      </text:list>
      <text:h text:style-name="Heading_20_4" text:outline-level="4"><text:bookmark-start text:name="__RefHeading___mysql_admin_6"/><text:bookmark-start text:name="mysql_admin"/>MySQL admin<text:bookmark-end text:name="__RefHeading___mysql_admin_6"/><text:bookmark-end text:name="mysql_admin"/></text:h>
      <text:list text:style-name="List_20_1" text:continue-numbering="false">
        <text:list-item>
          <text:p text:style-name="List_20_1_Content_First"> login:	root</text:p>
        </text:list-item>
        <text:list-item>
          <text:p text:style-name="List_20_1_Content_Last"> pswd:	1</text:p>
        </text:list-item>
      </text:list>
      <text:h text:style-name="Heading_20_4" text:outline-level="4"><text:bookmark-start text:name="__RefHeading___mw_stalker_7"/><text:bookmark-start text:name="mw_stalker"/>MW Stalker<text:bookmark-end text:name="__RefHeading___mw_stalker_7"/><text:bookmark-end text:name="mw_stalker"/></text:h>
      <text:list text:style-name="List_20_1" text:continue-numbering="false">
        <text:list-item>
          <text:p text:style-name="LastListParagraph_List_20_1_Content_First"> Admin интерфейс:	http:<text:span text:style-name="Emphasis">&lt;your_ip&gt;/stalker_portal/. Login - admin, Pswd - 1;
  * Client интерфейс:	http:</text:span>&lt;your_ip&gt;/stalker_portal/c/index.ht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120.4725pt"/>
    </style:style>
    <style:style style:name="odt_auto_style_table_column_2_1" style:family="table-column">
      <style:table-column-properties style:column-width="120.472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vm_image</dc:title>
  </office:meta>
</office:document-meta>
</file>