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b_android:faq"/><text:bookmark-start text:name="__RefHeading___как_переключиться_между_wi-fi_и_ethernet_1"/><text:bookmark-start text:name="как_переключиться_между_wi-fi_и_ethernet"/>1) Как переключиться между Wi-Fi и Ethernet ?<text:bookmark-end text:name="__RefHeading___как_переключиться_между_wi-fi_и_ethernet_1"/><text:bookmark-end text:name="как_переключиться_между_wi-fi_и_ethernet"/></text:h>
      <text:list text:style-name="List_20_1" text:continue-numbering="false">
        <text:list-item>
          <text:p text:style-name="List_20_1_Content_First">Для того чтобы переключиться с Wi-Fi на проводное подключение необходимо зайти в Настройки &gt; и отключить соединение по Wi-Fi.*</text:p>
        </text:list-item>
        <text:list-item>
          <text:p text:style-name="List_20_1_Content_Last">В MAG-260 при одновременном подключении Wi-Fi и Ethernet соединений, активным будет Wi-Fi (подключение по Ethernet будет неактивно). </text:p>
        </text:list-item>
      </text:list>
      <text:p text:style-name="Text_20_body">*В случае, если после отключения Wi-Fi автоматически не было установлено проводное соединение, проверьте настройки сети ether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b_android:faq</dc:title>
  </office:meta>
</office:document-meta>
</file>