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android:faq:adt_bundle"/><text:bookmark-start text:name="__RefHeading___adt_bundle_1"/><text:bookmark-start text:name="adt_bundle"/>ADT Bundle<text:bookmark-end text:name="__RefHeading___adt_bundle_1"/><text:bookmark-end text:name="adt_bundle"/></text:h>
      <text:p text:style-name="Text_20_body">The Android SDK provides the API libraries and developer tools necessary to build, test, and debug apps for Android.</text:p>
      <text:p text:style-name="Text_20_body">Download the ADT Bundle to quickly start developing apps. It includes the essential Android SDK components and a version of the Eclipse IDE with built-in ADT (Android Developer Tools) to streamline your Android app development.</text:p>
      <text:p text:style-name="Text_20_body">Download Exclipse ADT with the Android SDK for Windows:</text:p>
      <text:list text:style-name="List_20_1" text:continue-numbering="false">
        <text:list-item>
          <text:p text:style-name="LastListParagraph_List_20_1_Content_First"> <text:a xlink:type="simple" xlink:href="https://developer.android.com/sdk/index.html?hl=i" text:style-name="Internet_20_link" text:visited-style-name="Visited_20_Internet_20_Link"> SDK</text:a></text:p>
        </text:list-item>
      </text:list>
      <text:p text:style-name="Text_20_body">With a single download, the Eclipse ADT bundle includes everything you need to begin developing apps:</text:p>
      <text:list text:style-name="List_20_1" text:continue-numbering="false">
        <text:list-item>
          <text:p text:style-name="List_20_1_Content_First"> Eclipse + ADT plugin</text:p>
        </text:list-item>
        <text:list-item>
          <text:p text:style-name="List_20_1_Content"> Android SDK Tools</text:p>
        </text:list-item>
        <text:list-item>
          <text:p text:style-name="List_20_1_Content"> Android Platform-tools</text:p>
        </text:list-item>
        <text:list-item>
          <text:p text:style-name="List_20_1_Content"> A cersion of the Android platform</text:p>
        </text:list-item>
        <text:list-item>
          <text:p text:style-name="List_20_1_Content_Last"> A version of the Android system image for the emulator</text:p>
        </text:list-item>
      </text:list>
      <text:h text:style-name="Heading_20_4" text:outline-level="4"><text:bookmark-start text:name="__RefHeading___system_requirenments_2"/><text:bookmark-start text:name="system_requirenments"/>System requirenments<text:bookmark-end text:name="__RefHeading___system_requirenments_2"/><text:bookmark-end text:name="system_requirenments"/></text:h>
      <text:p text:style-name="Text_20_body">Operating Systems </text:p>
      <text:list text:style-name="List_20_1" text:continue-numbering="false">
        <text:list-item>
          <text:p text:style-name="List_20_1_Content_First"> Windows XP (32-bit), Vista (32- or 64-bit), or Windows 7 (32- or 64-bit)</text:p>
        </text:list-item>
        <text:list-item>
          <text:p text:style-name="List_20_1_Content"> Mac OS X 10.8.5 or later</text:p>
        </text:list-item>
        <text:list-item>
          <text:p text:style-name="List_20_1_Content_Last"> Linux:</text:p>
        </text:list-item>
      </text:list>
      <text:list text:style-name="Numbering_20_1" text:continue-numbering="false">
        <text:list-item>
          <text:p text:style-name="Numbering_20_1_Content_First"> 64-bit distribution capable of running 32-bit applications</text:p>
        </text:list-item>
        <text:list-item>
          <text:p text:style-name="Numbering_20_1_Content"> GNU C Library (glibc) 2.11 or later is required.</text:p>
        </text:list-item>
        <text:list-item>
          <text:p text:style-name="Numbering_20_1_Content_Last"> Tested on Ubuntu 12.04, Precise Pangolin</text:p>
        </text:list-item>
      </text:list>
      <text:p text:style-name="Text_20_body">Development tools</text:p>
      <text:list text:style-name="List_20_1" text:continue-numbering="false">
        <text:list-item>
          <text:p text:style-name="List_20_1_Content_First"> JDK 6 (JRE alone is not sufficient)</text:p>
        </text:list-item>
        <text:list-item>
          <text:p text:style-name="List_20_1_Content"> Apache Ant 1.8 or later</text:p>
        </text:list-item>
        <text:list-item>
          <text:p text:style-name="List_20_1_Content_Last"> Not compatible with Gnu Compiler for Java (gcj)</text:p>
        </text:list-item>
      </text:list>
      <text:p text:style-name="Text_20_body"><text:span text:style-name="Plugin_Wrap_Span_Important">Note: Some Linux distributions may include JDK 1.4 or Gnu Compiler for Java, both of which are not supported for Android developm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android:faq:adt_bundle</dc:title>
  </office:meta>
</office:document-meta>
</file>