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android:faq:main"/><text:bookmark-start text:name="__RefHeading___общие_вопросы_1"/><text:bookmark-start text:name="общие_вопросы"/>Общие вопросы<text:bookmark-end text:name="__RefHeading___общие_вопросы_1"/><text:bookmark-end text:name="общие_вопросы"/></text:h>
      <text:h text:style-name="Heading_20_2" text:outline-level="2"><text:bookmark-start text:name="__RefHeading___recovery_mode_2"/><text:bookmark-start text:name="recovery_mode"/>Recovery Mode<text:bookmark-end text:name="__RefHeading___recovery_mode_2"/><text:bookmark-end text:name="recovery_m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stb_android:faq:recovery" text:style-name="Internet_20_link" text:visited-style-name="Visited_20_Internet_20_Link"> Recovery Mode. Как зайти, содержимое и другое.</text:a></text:p></table:table-cell></table:table-row></table:table></draw:text-box></draw:frame></text:p>
      <text:h text:style-name="Heading_20_2" text:outline-level="2"><text:bookmark-start text:name="__RefHeading___android_sdk_3"/><text:bookmark-start text:name="android_sdk"/>Android SDK<text:bookmark-end text:name="__RefHeading___android_sdk_3"/><text:bookmark-end text:name="android_sdk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ocs.infomir.com.ua/doku.php?id=stb_android:faq:adt_bundle" text:style-name="Internet_20_link" text:visited-style-name="Visited_20_Internet_20_Link">ADT Bundle</text:a></text:p><text:p text:style-name="Text_20_body"><text:a xlink:type="simple" xlink:href="https://docs.infomir.com.ua/doku.php?id=stb_android:faq:android_debug_bridge" text:style-name="Internet_20_link" text:visited-style-name="Visited_20_Internet_20_Link">Android Debug Bridge</text:a></text:p></table:table-cell></table:table-row></table:table></draw:text-box></draw:frame></text:p>
      <text:h text:style-name="Heading_20_2" text:outline-level="2"><text:bookmark-start text:name="__RefHeading___обновление_по_4"/><text:bookmark-start text:name="обновление_по"/>Обновление ПО<text:bookmark-end text:name="__RefHeading___обновление_по_4"/><text:bookmark-end text:name="обновление_по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docs.infomir.com.ua/doku.php?id=stb_android:faq:update" text:style-name="Internet_20_link" text:visited-style-name="Visited_20_Internet_20_Link">Обновление ПО</text:a></text:p></table:table-cell></table:table-row></table:table></draw:text-box></draw:frame></text:p>
      <text:h text:style-name="Heading_20_2" text:outline-level="2"><text:bookmark-start text:name="__RefHeading___faq_5"/><text:bookmark-start text:name="faq"/>FAQ<text:bookmark-end text:name="__RefHeading___faq_5"/><text:bookmark-end text:name="faq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a xlink:type="simple" xlink:href="https://docs.infomir.com.ua/doku.php?id=stb_android:faq" text:style-name="Internet_20_link" text:visited-style-name="Visited_20_Internet_20_Link">Вопросы / Ответы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:main</dc:title>
  </office:meta>
</office:document-meta>
</file>