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oft.infomir.com.ua/mag250/Doc/JS%20API%20MAG200%20(Rev%201.20).pdf" text:style-name="Internet_20_link" text:visited-style-name="Visited_20_Internet_20_Link">JS API - for 0.2.18 firmware</text:a></text:p>
      <text:p text:style-name="Text_20_body"><text:a xlink:type="simple" xlink:href="http://wiki.infomir.eu/pub/apidoc/index.html" text:style-name="Internet_20_link" text:visited-style-name="Visited_20_Internet_20_Link">JS API - additive information and changes for 0.2.18 firmware</text:a></text:p>
      <text:h text:style-name="Heading_20_3" text:outline-level="3"><text:bookmark text:name="stb_android:faq:stbe_additional_api"/><text:bookmark-start text:name="__RefHeading___android_stbemulator_additional_api_1"/><text:bookmark-start text:name="android_stbemulator_additional_api"/>Android STBEmulator additional API<text:bookmark-end text:name="__RefHeading___android_stbemulator_additional_api_1"/><text:bookmark-end text:name="android_stbemulator_additional_api"/></text:h>
      <text:h text:style-name="Heading_20_4" text:outline-level="4"><text:bookmark-start text:name="__RefHeading___application_api_for_android_stb_emulator_2"/><text:bookmark-start text:name="application_api_for_android_stb_emulator"/>Application API for Android STB Emulator<text:bookmark-end text:name="__RefHeading___application_api_for_android_stb_emulator_2"/><text:bookmark-end text:name="application_api_for_android_stb_emulator"/></text:h>
      <text:p text:style-name="Text_20_body">Returns result of checking the specified application for existense on current device. app_name - full package name.</text:p>
      <text:p text:style-name="Text_20_body">boolean isInstalled(String app_name)</text:p>
      <text:p text:style-name="Text_20_body">Example:</text:p>
      <text:p text:style-name="Preformatted_20_Text"> var exist = gSTB.isInstalled("com.infomir.stbemul");<text:line-break/> </text:p>
      <text:p text:style-name="Text_20_body">Run application if it exists. app_name - full package name.</text:p>
      <text:p text:style-name="Text_20_body">void startApplication(String app_name)</text:p>
      <text:p text:style-name="Text_20_body">Example:</text:p>
      <text:p text:style-name="Preformatted_20_Text"> gSTB.startApplication("com.infomir.stbemul");<text:line-break/> </text:p>
      <text:p text:style-name="Text_20_body">Install application with specified name from Google Play. app_name - full package name.</text:p>
      <text:p text:style-name="Text_20_body">void installApplication(String app_name)</text:p>
      <text:p text:style-name="Text_20_body">Example:</text:p>
      <text:p text:style-name="Preformatted_20_Text"> gSTB.installApplication("com.infomir.stbemul");<text:line-break/> </text:p>
      <text:p text:style-name="Text_20_body">Install application from specified url. app_url - full address to apk-file of application.</text:p>
      <text:p text:style-name="Text_20_body">void installApplicationByURL(String app_url)</text:p>
      <text:p text:style-name="Text_20_body">Example:</text:p>
      <text:p text:style-name="Preformatted_20_Text"> gSTB.installApplicationByURL("http://mysite/apps/myApplication.apk");<text:line-break/> </text:p>
      <text:p text:style-name="Text_20_body">Return stringified JSON array list of installed applications. Array contains application name, package name, and icons in available resolutions represented by base64 data.</text:p>
      <text:p text:style-name="Text_20_body">String appsList()</text:p>
      <text:p text:style-name="Text_20_body">Example:</text:p>
      <text:p text:style-name="Preformatted_20_Text"> var apps = JSON.parse(gSTB.appsList());<text:line-break/>apps:<text:line-break/>[<text:line-break/><text:tab/>{<text:line-break/><text:tab/><text:tab/>"name":"UHD Player",<text:line-break/><text:tab/><text:tab/>"packageName":"com.android.gallery3d",<text:line-break/><text:tab/><text:tab/>"image":{<text:line-break/><text:tab/><text:tab/><text:tab/>"120":"data:image\/png;base64,dI..CB",<text:line-break/><text:tab/><text:tab/><text:tab/>"160":"data:image\/png;base64,dI..CB",<text:line-break/><text:tab/><text:tab/><text:tab/>"213":"data:image\/png;base64,dI..CB",<text:line-break/><text:tab/><text:tab/><text:tab/>"240":"data:image\/png;base64,dI..CB",<text:line-break/><text:tab/><text:tab/><text:tab/>"320":"data:image\/png;base64,dI..CB",<text:line-break/><text:tab/><text:tab/><text:tab/>"480":"data:image\/png;base64,dI..CB"<text:line-break/><text:tab/><text:tab/>}<text:line-break/><text:tab/>}<text:line-break/>]</text:p>
      <text:p text:style-name="Text_20_body">Method to detect that current environment is emulator.</text:p>
      <text:p text:style-name="Text_20_body">boolean isEmulator()</text:p>
      <text:p text:style-name="Text_20_body">Example:</text:p>
      <text:p text:style-name="Preformatted_20_Text"> console.log('isEmulator' in gST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android:faq:stbe_additional_api</dc:title>
  </office:meta>
</office:document-meta>
</file>