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kw4"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border="0pt none"/>
    </style:style>
    <style:style style:name="highlight_st0" style:family="text">
      <style:text-properties fo:border="0pt none"/>
    </style:style>
    <style:style style:name="highlight_es6" style:family="text">
      <style:text-properties fo:border="0pt none"/>
    </style:style>
    <style:style style:name="highlight_es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b_ekioh:basic_information"/><text:bookmark-start text:name="__RefHeading___basic_information_about_mag_s_with_ekioh_1"/><text:bookmark-start text:name="basic_information_about_mag_s_with_ekioh"/>Basic information about MAG's with ekioh<text:bookmark-end text:name="__RefHeading___basic_information_about_mag_s_with_ekioh_1"/><text:bookmark-end text:name="basic_information_about_mag_s_with_ekioh"/></text:h>
      <text:h text:style-name="Heading_20_3" text:outline-level="3"><text:bookmark-start text:name="__RefHeading___ssh_access_2"/><text:bookmark-start text:name="ssh_access"/>SSH access<text:bookmark-end text:name="__RefHeading___ssh_access_2"/><text:bookmark-end text:name="ssh_access"/></text:h>
      <table:table table:style-name="Table">
        <table:table-column table:style-name="odt_auto_style_table_column_1_1"/>
        <table:table-row>
          <table:table-cell office:value-type="string" table:style-name="PluginODTAutoStyle_TableCell_1">
            <text:p text:style-name="Preformatted_20_Text">Port <text:span text:style-name="highlight_nu0">22</text:span><text:line-break/>Login root<text:line-break/>Password <text:span text:style-name="highlight_nu0">930920</text:span></text:p>
          </table:table-cell>
        </table:table-row>
      </table:table>
      <text:p text:style-name="Horizontal_20_Line"/>
      <text:h text:style-name="Heading_20_3" text:outline-level="3"><text:bookmark-start text:name="__RefHeading___scripts_3"/><text:bookmark-start text:name="scripts"/>Scripts<text:bookmark-end text:name="__RefHeading___scripts_3"/><text:bookmark-end text:name="scripts"/></text:h>
      <text:p text:style-name="Text_20_body">1. Set portals address, example beesmart server.</text:p>
      <text:p text:style-name="Preformatted_20_Text">/ekioh/setBeesmartServerAddr.sh &lt;portal address&gt;</text:p>
      <text:p text:style-name="Text_20_body">2. Application stop.</text:p>
      <text:p text:style-name="Preformatted_20_Text">/ekioh/stopEkioh.sh</text:p>
      <text:p text:style-name="Text_20_body">3. Run an update using usb device.</text:p>
      <text:p text:style-name="Preformatted_20_Text">/ekioh/updateViaUsb.sh &lt;path to image file on usb drive&gt;</text:p>
      <text:p text:style-name="Text_20_body">4. enable autoupdate.</text:p>
      <text:p text:style-name="Preformatted_20_Text">/ekioh/permitAutoUpdate.sh true</text:p>
      <text:p text:style-name="Text_20_body">Disable autoupdate.</text:p>
      <text:p text:style-name="Preformatted_20_Text">/ekioh/permitAutoUpdate.sh false</text:p>
      <text:p text:style-name="Text_20_body">5. Set URL to file in library description.</text:p>
      <text:p text:style-name="Preformatted_20_Text">/ekioh/setUpdatePortalUrl.sh &lt;link to file update_list.txt&gt;</text:p>
      <text:p text:style-name="Horizontal_20_Line"/>
      <text:p text:style-name="Text_20_body">After launch, if autoupdate if enabled, then file with update description will be downloaded.
Example with content of this file.</text:p>
      <text:p text:style-name="Preformatted_20_Text">[{"name":"0.2.16","url":"http://192.168.1.78:8080/imageupdate","type":"release","date":"Mon Dec 10 2013 11:19 GMT+0200","descr":"Release"}]<text:line-break/></text:p>
      <text:p text:style-name="Text_20_body">where:</text:p>
      <text:p text:style-name="Preformatted_20_Text"><text:s text:c="2"/>name - name;<text:line-break/><text:s text:c="2"/>url - url of firmware version;<text:line-break/><text:s text:c="2"/>type - type of release;<text:line-break/><text:s text:c="2"/>date - time and date of image, timezone in GMT;<text:line-break/><text:s text:c="2"/>descr - description;</text:p>
      <text:p text:style-name="Text_20_body">Then from this list the newest image will be chosen (alfa versions won't be used) and if image date from list is younger that the existing one(on STB) the procedure of auto-update will start.
If autoupdate will be turned off or there is no suitable image on the list, then STB will go to the portal  loading page.</text:p>
      <text:p text:style-name="Horizontal_20_Line"/>
      <text:h text:style-name="Heading_20_3" text:outline-level="3"><text:bookmark-start text:name="__RefHeading___application_configuration_4"/><text:bookmark-start text:name="application_configuration"/>Application configuration<text:bookmark-end text:name="__RefHeading___application_configuration_4"/><text:bookmark-end text:name="application_configuration"/></text:h>
      <text:p text:style-name="Text_20_body">Application ekioh is using two config files:</text:p>
      <text:p text:style-name="Text_20_body"><text:span text:style-name="Source_20_Text">/ekioh/ekioh.cfg</text:span> - configuration file ekioh-engine. </text:p>
      <text:p text:style-name="Text_20_body"><text:span text:style-name="Source_20_Text">/ekioh/infomir.cfg</text:span> -  application configuration file. </text:p>
      <text:p text:style-name="Horizontal_20_Line"/>
      <text:h text:style-name="Heading_20_3" text:outline-level="3"><text:bookmark-start text:name="__RefHeading___log_file_on_box_5"/><text:bookmark-start text:name="log_file_on_box"/>Log file on box<text:bookmark-end text:name="__RefHeading___log_file_on_box_5"/><text:bookmark-end text:name="log_file_on_box"/></text:h>
      <text:p text:style-name="Text_20_body">Logs can be turned on next way:
Example:</text:p>
      <table:table table:style-name="Table">
        <table:table-column table:style-name="odt_auto_style_table_column_2_1"/>
        <table:table-row>
          <table:table-cell office:value-type="string" table:style-name="PluginODTAutoStyle_TableCell_3">
            <text:p text:style-name="Preformatted_20_Text"><text:span text:style-name="highlight_co2"># cat /ekioh/infomir.cfg<text:line-break/></text:span><text:span text:style-name="highlight_co2"># enable general log. Default: false<text:line-break/></text:span><text:span text:style-name="highlight_kw2">global</text:span><text:span text:style-name="highlight_sy0">.</text:span><text:a xlink:type="simple" xlink:href="http://www.php.net/log" text:style-name="Internet_20_link" text:visited-style-name="Visited_20_Internet_20_Link"><text:span text:style-name="highlight_kw3">log</text:span></text:a> <text:span text:style-name="highlight_sy0">:</text:span> <text:span text:style-name="highlight_kw4">true</text:span><text:line-break/> <text:line-break/><text:span text:style-name="highlight_co2"># setup the log type. Default: cout<text:line-break/></text:span><text:span text:style-name="highlight_co2"># cout<text:s text:c="3"/>- use standart output<text:line-break/></text:span><text:span text:style-name="highlight_co2"># syslog - use syslog<text:line-break/></text:span><text:span text:style-name="highlight_kw2">global</text:span><text:span text:style-name="highlight_sy0">.</text:span>logtype <text:span text:style-name="highlight_sy0">:</text:span> cout<text:line-break/> <text:line-break/><text:span text:style-name="highlight_co2"># enable player log. To see player log you need to run 'syslogd -n -O /dev/stdout'<text:line-break/></text:span><text:span text:style-name="highlight_co2"># Default: false<text:line-break/></text:span>player<text:span text:style-name="highlight_sy0">.</text:span><text:a xlink:type="simple" xlink:href="http://www.php.net/log" text:style-name="Internet_20_link" text:visited-style-name="Visited_20_Internet_20_Link"><text:span text:style-name="highlight_kw3">log</text:span></text:a> <text:span text:style-name="highlight_sy0">:</text:span> <text:span text:style-name="highlight_kw4">true</text:span></text:p>
          </table:table-cell>
        </table:table-row>
      </table:table>
      <text:p text:style-name="Horizontal_20_Line"/>
      <text:h text:style-name="Heading_20_3" text:outline-level="3"><text:bookmark-start text:name="__RefHeading___way_of_extended_logging_using_utility_nc_6"/><text:bookmark-start text:name="way_of_extended_logging_using_utility_nc"/>Way of extended logging using utility nc.<text:bookmark-end text:name="__RefHeading___way_of_extended_logging_using_utility_nc_6"/><text:bookmark-end text:name="way_of_extended_logging_using_utility_nc"/></text:h>
      <text:p text:style-name="Text_20_body">In script <text:span text:style-name="Strong_20_Emphasis"><text:span text:style-name="Source_20_Text">/web.sh</text:span></text:span> you change start of ekioh</text:p>
      <text:p text:style-name="Text_20_body">String</text:p>
      <table:table table:style-name="Table">
        <table:table-column table:style-name="odt_auto_style_table_column_3_1"/>
        <table:table-row>
          <table:table-cell office:value-type="string" table:style-name="PluginODTAutoStyle_TableCell_5">
            <text:p text:style-name="Preformatted_20_Text"><text:span text:style-name="highlight_sy0">.</text:span> <text:span text:style-name="highlight_sy0">./</text:span>run<text:span text:style-name="highlight_sy0">.</text:span>sh <text:span text:style-name="highlight_sy0">&gt;</text:span> <text:span text:style-name="highlight_sy0">/</text:span>dev<text:span text:style-name="highlight_sy0">/</text:span><text:span text:style-name="highlight_kw4">null</text:span> <text:span text:style-name="highlight_nu0">2</text:span><text:span text:style-name="highlight_sy0">&gt;&amp;</text:span><text:span text:style-name="highlight_nu0">1</text:span></text:p>
          </table:table-cell>
        </table:table-row>
      </table:table>
      <text:p text:style-name="Text_20_body">replace to</text:p>
      <table:table table:style-name="Table">
        <table:table-column table:style-name="odt_auto_style_table_column_4_1"/>
        <table:table-row>
          <table:table-cell office:value-type="string" table:style-name="PluginODTAutoStyle_TableCell_7">
            <text:p text:style-name="Preformatted_20_Text"><text:span text:style-name="highlight_sy0">./</text:span>run<text:span text:style-name="highlight_sy0">.</text:span>sh <text:span text:style-name="highlight_nu0">2</text:span><text:span text:style-name="highlight_sy0">&gt;&amp;</text:span><text:span text:style-name="highlight_nu0">1</text:span> <text:span text:style-name="highlight_sy0">|</text:span> nc <text:span text:style-name="highlight_br0">[</text:span>ip<text:span text:style-name="highlight_br0">]</text:span> <text:span text:style-name="highlight_br0">[</text:span>port<text:span text:style-name="highlight_br0">]</text:span></text:p>
          </table:table-cell>
        </table:table-row>
      </table:table>
      <text:p text:style-name="Text_20_body">Where ip and port is an address and port of Host-machine where log will be transfered.
Before initialization of ekioh you need to run on host-machine server part of nc</text:p>
      <table:table table:style-name="Table">
        <table:table-column table:style-name="odt_auto_style_table_column_5_1"/>
        <table:table-row>
          <table:table-cell office:value-type="string" table:style-name="PluginODTAutoStyle_TableCell_9">
            <text:p text:style-name="Preformatted_20_Text">nc <text:span text:style-name="highlight_sy0">-</text:span>l <text:span text:style-name="highlight_br0">[</text:span>port<text:span text:style-name="highlight_br0">]</text:span></text:p>
          </table:table-cell>
        </table:table-row>
      </table:table>
      <text:p text:style-name="Text_20_body">Add netcat to send message to your main server with rsyslogd.
To  have  the  messages  with prefix from each STB, there is a need to change default template in <text:span text:style-name="Strong_20_Emphasis">/etc/rsyslogd.conf</text:span></text:p>
      <table:table table:style-name="Table">
        <table:table-column table:style-name="odt_auto_style_table_column_6_1"/>
        <table:table-row>
          <table:table-cell office:value-type="string" table:style-name="PluginODTAutoStyle_TableCell_11">
            <text:p text:style-name="Preformatted_20_Text"><text:span text:style-name="highlight_re0">$template</text:span> myFormat<text:span text:style-name="highlight_sy0">,</text:span><text:span text:style-name="highlight_st0">"%timestamp:::date-rfc3339% <text:span text:style-name="highlight_es6">%f</text:span>romhost-ip% [%programname%]\9 <text:span text:style-name="highlight_es6">%s</text:span>yslogseverity-text%\9: %msg%<text:span text:style-name="highlight_es1">\n</text:span>"</text:span><text:line-break/><text:span text:style-name="highlight_re0">$ActionFileDefaultTemplate</text:span> myFormat</text:p>
          </table:table-cell>
        </table:table-row>
      </table:table>
      <text:p text:style-name="Text_20_body">This way all local messages will be prefixed with STBs IP.</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nu0" style:family="text">
      <style:text-properties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co2" style:family="text">
      <style:text-properties fo:border="0pt none"/>
    </style:style>
    <style:style style:name="highlight_kw2" style:family="text">
      <style:text-properties fo:border="0pt none"/>
    </style:style>
    <style:style style:name="highlight_sy0" style:family="text">
      <style:text-properties fo:border="0pt none"/>
    </style:style>
    <style:style style:name="highlight_kw3" style:family="text">
      <style:text-properties fo:border="0pt none"/>
    </style:style>
    <style:style style:name="highlight_kw4" style:family="text">
      <style:text-properties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highlight_br0" style:family="text">
      <style:text-properties fo:border="0pt none"/>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highlight_re0" style:family="text">
      <style:text-properties fo:border="0pt none"/>
    </style:style>
    <style:style style:name="highlight_st0" style:family="text">
      <style:text-properties fo:border="0pt none"/>
    </style:style>
    <style:style style:name="highlight_es6" style:family="text">
      <style:text-properties fo:border="0pt none"/>
    </style:style>
    <style:style style:name="highlight_es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stb_ekioh:basic_information</dc:title>
  </office:meta>
</office:document-meta>
</file>