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archive:technicalinfo200"/><text:bookmark-start text:name="__RefHeading___спецификация_stb_mag-200_1"/><text:bookmark-start text:name="спецификация_stb_mag-200"/>Спецификация STB MAG-200<text:bookmark-end text:name="__RefHeading___спецификация_stb_mag-200_1"/><text:bookmark-end text:name="спецификация_stb_mag-200"/></text:h>
      <text:p text:style-name="Text_20_body"><text:line-break/></text:p>
      <text:h text:style-name="Heading_20_3" text:outline-level="3"><text:bookmark-start text:name="__RefHeading___технические_характеристики_2"/><text:bookmark-start text:name="технические_характеристики"/>Технические характеристики:<text:bookmark-end text:name="__RefHeading___технические_характеристики_2"/><text:bookmark-end text:name="технические_характеристики"/></text:h>
      <text:h text:style-name="Heading_20_5" text:outline-level="5"><text:bookmark-start text:name="__RefHeading___режимы_отображения_3"/><text:bookmark-start text:name="режимы_отображения"/>Режимы отображения:<text:bookmark-end text:name="__RefHeading___режимы_отображения_3"/><text:bookmark-end text:name="режимы_отображения"/></text:h>
      <text:p text:style-name="Text_20_body">HD 1080i<text:line-break/>
HD 720p<text:line-break/>
SD 576p/i<text:line-break/>
PAL/NTSC<text:line-break/></text:p>
      <text:h text:style-name="Heading_20_5" text:outline-level="5"><text:bookmark-start text:name="__RefHeading___видео_кодеки_4"/><text:bookmark-start text:name="видео_кодеки"/>Видео кодеки:<text:bookmark-end text:name="__RefHeading___видео_кодеки_4"/><text:bookmark-end text:name="видео_кодеки"/></text:h>
      <text:p text:style-name="Text_20_body">MPEG1/2 MP@HL<text:line-break/>
H.264 HP@level 4.1<text:line-break/>
MPEG4 part 2 (ASP)<text:line-break/>
VC1 video,WMV-9 (опционально)<text:line-break/></text:p>
      <text:h text:style-name="Heading_20_5" text:outline-level="5"><text:bookmark-start text:name="__RefHeading___аудио_кодеки_5"/><text:bookmark-start text:name="аудио_кодеки"/>Аудио кодеки:<text:bookmark-end text:name="__RefHeading___аудио_кодеки_5"/><text:bookmark-end text:name="аудио_кодеки"/></text:h>
      <text:p text:style-name="Text_20_body">MPEG-1 layer I/II<text:line-break/>
MPEG-2 layer II<text:line-break/>
<text:span text:style-name="Plugin_Wrap_Span_">MPEG-2 layer III (mp3)\\</text:span>
MPEG-2 AAC (опционально)<text:line-break/>
MPEG-4 AAC LC 2-ch/5.1ch (опционально)<text:line-break/>
MPEG-4 AAC+SBR 2-ch/5.1ch (опционально)<text:line-break/>
Dolby Digital (опционально)<text:line-break/>
<text:line-break/>
DVB субтитры<text:line-break/>
Stream media протоколы: RTSP, RTP, UDP, IGMP<text:line-break/></text:p>
      <text:h text:style-name="Heading_20_5" text:outline-level="5"><text:bookmark-start text:name="__RefHeading___габаритные_размеры_maxi_6"/><text:bookmark-start text:name="габаритные_размеры_maxi"/>Габаритные размеры MAXI:<text:bookmark-end text:name="__RefHeading___габаритные_размеры_maxi_6"/><text:bookmark-end text:name="габаритные_размеры_maxi"/></text:h>
      <text:p text:style-name="Text_20_body">300mm x 236mm x 65mm<text:line-break/>
Вес: 1700 гр<text:line-break/></text:p>
      <text:h text:style-name="Heading_20_5" text:outline-level="5"><text:bookmark-start text:name="__RefHeading___габаритные_размеры_compact_7"/><text:bookmark-start text:name="габаритные_размеры_compact"/>Габаритные размеры COMPACT:<text:bookmark-end text:name="__RefHeading___габаритные_размеры_compact_7"/><text:bookmark-end text:name="габаритные_размеры_compact"/></text:h>
      <text:p text:style-name="Text_20_body">240mm x 145mm x 45mm<text:line-break/>
Вес: 1500 гр<text:line-break/></text:p>
      <text:h text:style-name="Heading_20_5" text:outline-level="5"><text:bookmark-start text:name="__RefHeading___габаритные_размеры_mini_8"/><text:bookmark-start text:name="габаритные_размеры_mini"/>Габаритные размеры MINI:<text:bookmark-end text:name="__RefHeading___габаритные_размеры_mini_8"/><text:bookmark-end text:name="габаритные_размеры_mini"/></text:h>
      <text:p text:style-name="Text_20_body">170mm x 145mm x 45mm<text:line-break/>
Вес: 1300 гр<text:line-break/></text:p>
      <text:h text:style-name="Heading_20_5" text:outline-level="5"><text:bookmark-start text:name="__RefHeading___аппаратура_9"/><text:bookmark-start text:name="аппаратура"/>Аппаратура:<text:bookmark-end text:name="__RefHeading___аппаратура_9"/><text:bookmark-end text:name="аппаратура"/></text:h>
      <text:p text:style-name="Text_20_body">- STi7109/7101 процессор. System-on-Chip (SoC)<text:line-break/>
- RAM DDR 128Mb<text:line-break/>
- ROM NOR Flash 1Mb, NAND Flash 128Mb<text:line-break/>
- Software power-off capable, 5 V; 2 A<text:line-break/>
- Power: 100~240 V, 50/60 Hz<text:line-break/>
- video out: RCA, S-Video, SCART, HDMI V1.3, Component RGB or (Y Pr Pb)<text:line-break/>
- audio out: S/PDIF (Dolby AC-3 multi-channel), LR RCA<text:line-break/>
- Ethernet 10/100TX Auto MDI/MDIX Base-T RJ-45<text:line-break/>
- USB 2.0<text:line-break/>
- IRDA RC-5 (36KHz)<text:line-break/>
- ETS 300-019-1-1 Class 3.1<text:line-break/></text:p>
      <text:h text:style-name="Heading_20_5" text:outline-level="5"><text:bookmark-start text:name="__RefHeading___программное_обеспечение_10"/><text:bookmark-start text:name="программное_обеспечение"/>Программное обеспечение<text:bookmark-end text:name="__RefHeading___программное_обеспечение_10"/><text:bookmark-end text:name="программное_обеспечение"/></text:h>
      <text:p text:style-name="Text_20_body">полностью совместим с MAG-100 (API JS, API C)<text:line-break/>
(Базовая операционная система linux2.6.16-18)<text:line-break/>
Internet agent: WebKit<text:line-break/>
встроенный медиапортал со функциональностью IPTV<text:line-break/>
HTTP 1.1, HTML 4.01 XHTML 1.0/1.1<text:line-break/>
DOM 1, 2, 3, CSS 1, 2, 3<text:line-break/>
XML 1.0, XSLT 1.0, XPath 1.0<text:line-break/>
SOAP 1.1<text:line-break/>
JavaScript ECMA-262, revision 5<text:line-break/>
Media JavaScript API<text:line-break/>
C layer SDK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archive:technicalinfo200</dc:title>
  </office:meta>
</office:document-meta>
</file>