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b_webkit:archive:update200"/><text:bookmark-start text:name="__RefHeading___stb_mag-200_обновление_по_1"/><text:bookmark-start text:name="stb_mag-200_обновление_по"/>STB MAG-200 Обновление ПО<text:bookmark-end text:name="__RefHeading___stb_mag-200_обновление_по_1"/><text:bookmark-end text:name="stb_mag-200_обновление_по"/></text:h>
      <text:p text:style-name="Text_20_body"><text:a xlink:type="simple" xlink:href="http://soft.infomir.com.ua/mag200/release/" text:style-name="Internet_20_link" text:visited-style-name="Visited_20_Internet_20_Link">Релизы ПО MAG-200</text:a></text:p>
      <text:p text:style-name="Text_20_body"><text:a xlink:type="simple" xlink:href="https://docs.infomir.com.ua/doku.php?id=stb_webkit:faq:update_firmware_mag200_250" text:style-name="Internet_20_link" text:visited-style-name="Visited_20_Internet_20_Link">Как обновить ПО на MAG-200/250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archive:update200</dc:title>
  </office:meta>
</office:document-meta>
</file>