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infomir.com.ua/lib/exe/fetch.php?media=files:doc:manual_mini-compact.pdf" text:style-name="Internet_20_link" text:visited-style-name="Visited_20_Internet_20_Link">Руководство по эксплуатации MAG200/250-compact/mini</text:a></text:p>
      <text:p text:style-name="Text_20_body"><text:a xlink:type="simple" xlink:href="https://docs.infomir.com.ua/lib/exe/fetch.php?media=files:doc:manual_micro.pdf" text:style-name="Internet_20_link" text:visited-style-name="Visited_20_Internet_20_Link">Руководство по эксплуатации MAG245/250-micro</text:a></text:p>
      <text:p text:style-name="Text_20_body"><text:a xlink:type="simple" xlink:href="https://docs.infomir.com.ua/lib/exe/fetch.php?media=files:doc:manual_mag254-255.pdf" text:style-name="Internet_20_link" text:visited-style-name="Visited_20_Internet_20_Link">Руководство по эксплуатации MAG254/255</text:a></text:p>
      <text:p text:style-name="Text_20_body"><text:a xlink:type="simple" xlink:href="https://docs.infomir.com.ua/lib/exe/fetch.php?media=files:doc:manual_mag270-275.pdf" text:style-name="Internet_20_link" text:visited-style-name="Visited_20_Internet_20_Link">Руководство по эксплуатации MAG270/275</text:a></text:p>
      <text:p text:style-name="Text_20_body"><text:a xlink:type="simple" xlink:href="https://docs.infomir.com.ua/lib/exe/fetch.php?media=files:doc:remote_control_user_manual.pdf" text:style-name="Internet_20_link" text:visited-style-name="Visited_20_Internet_20_Link">Пульт ДУ инструкция</text:a></text:p>
      <text:p text:style-name="Text_20_body"><text:a xlink:type="simple" xlink:href="https://docs.infomir.com.ua/doku.php?id=stb_webkit:remote_control_new_user_manual" text:style-name="Internet_20_link" text:visited-style-name="Visited_20_Internet_20_Link">Пульт ДУ-NEW (AuraHD International) инструкция</text:a></text:p>
      <text:p text:style-name="Text_20_body"><text:a xlink:type="simple" xlink:href="http://soft.infomir.com.ua/mag250/Doc/Руководство_оператора_MAG200_Rev_1_07.pdf" text:style-name="Internet_20_link" text:visited-style-name="Visited_20_Internet_20_Link">Руководство оператора MAG-250</text:a></text:p>
      <text:p text:style-name="Text_20_body"><text:a xlink:type="simple" xlink:href="http://soft.infomir.com.ua/mag250/Doc/Описание_встроенного_портала_Rev_1.0.pdf" text:style-name="Internet_20_link" text:visited-style-name="Visited_20_Internet_20_Link">Описание встроенного портала</text:a></text:p>
      <text:p text:style-name="Text_20_body"><text:a xlink:type="simple" xlink:href="http://soft.infomir.com.ua/mag250/Doc/Спецификация JavaScript API для MAG100,MAG200 (Rev 1.20).pdf" text:style-name="Internet_20_link" text:visited-style-name="Visited_20_Internet_20_Link">JavaScript API</text:a></text:p>
      <text:p text:style-name="Text_20_body"><text:a xlink:type="simple" xlink:href="http://soft.infomir.com.ua/mag250/Doc/Обновление основного ПО на приставке MAG200 (Rev5).pdf" text:style-name="Internet_20_link" text:visited-style-name="Visited_20_Internet_20_Link">Обновление основного ПО</text:a></text:p>
      <text:p text:style-name="Text_20_body"><text:a xlink:type="simple" xlink:href="http://soft.infomir.com.ua/mag200/CAS/" text:style-name="Internet_20_link" text:visited-style-name="Visited_20_Internet_20_Link">CAS API</text:a></text:p>
      <text:p text:style-name="Text_20_body"><text:a xlink:type="simple" xlink:href="https://docs.infomir.com.ua/lib/exe/fetch.php?media=files:doc:stb.remote.debug.pdf" text:style-name="Internet_20_link" text:visited-style-name="Visited_20_Internet_20_Link">STB Remote Debug</text:a></text:p>
      <text:p text:style-name="Horizontal_20_Line"/>
      <text:p text:style-name="Text_20_body"><text:line-break/>
<text:a xlink:type="simple" xlink:href="http://soft.infomir.com.ua/mag250/Doc/" text:style-name="Internet_20_link" text:visited-style-name="Visited_20_Internet_20_Link">Вся доступная документац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docs</dc:title>
  </office:meta>
</office:document-meta>
</file>