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37.323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Plugin_Wrap_Span_Emphasised"><text:bookmark text:name="stb_webkit:faq:0.2.18:autoupdate_firmware_module"/>Внимание!</text:span> Начиная с версии ПО 0.2.18 все кастомизации встроенного портала необходимо производить в исходных кодах. После проведения кастомизаций необходимо выполнить <text:a xlink:type="simple" xlink:href="https://docs.infomir.com.ua/doku.php?id=stb_webkit:faq:0.2.18:build_internal_portal" text:style-name="Internet_20_link" text:visited-style-name="Visited_20_Internet_20_Link">сборку и минимизацию исходного кода</text:a> портала. После сборки и минимизации файлы портала можно поместить в корневую файловую системы для последующей сборки образа внутреннего ПО.
Исходный код портала (<text:span text:style-name="Emphasis">portal-dev-*.tgz</text:span> находится в каталоге с текущим релизом на <text:a xlink:type="simple" xlink:href="http://soft.infomir.com.ua" text:style-name="Internet_20_link" text:visited-style-name="Visited_20_Internet_20_Link">http://soft.infomir.com.ua</text:a>)</text:p></table:table-cell></table:table-row></table:table></draw:text-box></draw:frame></text:p>
      <text:h text:style-name="Heading_20_2" text:outline-level="2"><text:bookmark-start text:name="__RefHeading___описание_модуля_автоматического_обновления_для_версии_0.2.18_1"/><text:bookmark-start text:name="описание_модуля_автоматического_обновления_для_версии_0.2.18"/>Описание модуля автоматического обновления для версии 0.2.18<text:bookmark-end text:name="__RefHeading___описание_модуля_автоматического_обновления_для_версии_0.2.18_1"/><text:bookmark-end text:name="описание_модуля_автоматического_обновления_для_версии_0.2.18"/></text:h>
      <text:p text:style-name="Text_20_body">Модуль автоматического обновления предназначен для организации автоматического и ручного обновления версий внутреннего ПО по протоколу HTTP с указанного URL.  </text:p>
      <text:p text:style-name="Text_20_body"><text:span text:style-name="Plugin_Wrap_Span_Important">По умолчанию</text:span>, если в переменных окружения не указано значение переменной <text:span text:style-name="Strong_20_Emphasis">autoupdateURL</text:span> -  модуль автоматического обновления работает по URL производителя!!!  </text:p>
      <text:p text:style-name="Text_20_body">Пример переменной: </text:p>
      <text:p text:style-name="Preformatted_20_Text">autoupdateURL=http://example.com/update_list.txt</text:p>
      <text:p text:style-name="Text_20_body"><text:span text:style-name="Strong_20_Emphasis">autoupdateURL</text:span> - по этому URL должен находится  файл <text:span text:style-name="Source_20_Text">update_list.txt</text:span></text:p>
      <text:h text:style-name="Heading_20_4" text:outline-level="4"><text:bookmark-start text:name="__RefHeading___этапы_процедуры_обновления_2"/><text:bookmark-start text:name="этапы_процедуры_обновления"/>Этапы процедуры обновления<text:bookmark-end text:name="__RefHeading___этапы_процедуры_обновления_2"/><text:bookmark-end text:name="этапы_процедуры_обновления"/></text:h>
      <text:list text:style-name="Numbering_20_1" text:continue-numbering="false">
        <text:list-item>
          <text:p text:style-name="Numbering_20_1_Content_First"> Выполняется проверка переменной среды <text:span text:style-name="Source_20_Text">autoupdate_cond</text:span>, состояние «0» - отвечает опции автоматическое обновление, «1» - обновление с подтверждением, «2» - авто-обновление выключено. Если эта переменная установлена в «0» или «1» то инициируется проверка необходимости обновления.</text:p>
        </text:list-item>
        <text:list-item>
          <text:p text:style-name="Numbering_20_1_Content"> Считывание файла содержащего список всех доступных для обновления версий, сортированных по дате от старшей к новейшей (последняя/новая запись в конце).</text:p>
        </text:list-item>
        <text:list-item>
          <text:p text:style-name="Numbering_20_1_Content"> Сравнивание даты из самой новой (последней) записи, с датой сборки текущего образа, которая определяется посредством функции <text:span text:style-name="Source_20_Text">stb.RDir(«ImageDate»)</text:span> которая возвращает значение переменной среды Image_Date, в случае если дата сборки текущего образа новее, авто-обновление не инициируется.</text:p>
        </text:list-item>
        <text:list-item>
          <text:p text:style-name="Numbering_20_1_Content"> Если дата указанная в файле списка обновлений новее чем дата сборки образа прошитого в приставку, выполняется дополнительная проверка даты создания образа лежащего по адресу указанному в текстовом файле обновлений.</text:p>
        </text:list-item>
        <text:list-item>
          <text:p text:style-name="Numbering_20_1_Content"> Если дополнительная проверка показывает что дата обновления новее чем дата текущего образа, то выполняется проверка типа образа для обновления. Автоматическое обновление на альфа-версии не запускается. Автоматическое обновление на бета-версии запускается только в том случае если опция в настройка внутреннего портала «Обновление на бета-версии» установлена в значение «обновляться», эта опция устанавливает переменную среды <text:span text:style-name="Source_20_Text">«betaupdate_cond»</text:span>. Состояние «1» соответствует значению «обновляться», «0» - «не обновляться». По умолчанию установлено значение «не обновляться».</text:p>
        </text:list-item>
        <text:list-item>
          <text:p text:style-name="Numbering_20_1_Content_Last"> Если версия типа «release» или «beta» и установлена опция «обновление на бета-версии» и её дата новее чем дата создания текущего образа, то инициируется автоматическое обновление. </text:p>
        </text:list-item>
      </text:list>
      <text:p text:style-name="Text_20_body">Синтаксис файла <text:span text:style-name="Source_20_Text">update_list.txt</text:span> , пример:</text:p>
      <text:p text:style-name="Preformatted_20_Text">[<text:line-break/>{"name":"0.2.14-r3", "url":"http://example.com/250/imageupdate214r3", "type":"release", "date":"26 Nov 2012 23:22:19 GMT+0200", "descr":"Release"},<text:line-break/>{"name":"0.2.14-r7", "url":"http://example.com/250/imageupdate214r7", "type":"release", "date":"30 Nov 2012 14:43:29 GMT+0200", "descr":"Release"}<text:line-break/>]</text:p>
      <text:p text:style-name="Text_20_body"><text:span text:style-name="Strong_20_Emphasis">где:</text:span></text:p>
      <text:list text:style-name="List_20_1" text:continue-numbering="false">
        <text:list-item>
          <text:p text:style-name="List_20_1_Content_First"> <text:span text:style-name="Strong_20_Emphasis">name</text:span> - отображаемое имя (название версии), может содержать любой текст (20 символов);</text:p>
        </text:list-item>
        <text:list-item>
          <text:p text:style-name="List_20_1_Content"> <text:span text:style-name="Strong_20_Emphasis">url</text:span> - url образа ПО;</text:p>
        </text:list-item>
        <text:list-item>
          <text:p text:style-name="List_20_1_Content"> <text:span text:style-name="Strong_20_Emphasis">type</text:span> - отображаемый тип релиза (release, beta или alpha);</text:p>
        </text:list-item>
        <text:list-item>
          <text:p text:style-name="List_20_1_Content"> <text:span text:style-name="Strong_20_Emphasis">date</text:span> - содержит дату создания образа, она должна быть установлена из поля Date из заголовка образа, в следующем формате dd Mon yyyy hh:mm:ss GMT+nnnn, например 10 Nov 2011 20:05:35 GMT+0200;</text:p>
        </text:list-item>
        <text:list-item>
          <text:p text:style-name="List_20_1_Content_Last"> <text:span text:style-name="Strong_20_Emphasis">descr</text:span> - отображаемый description - краткое описание версии (40 символов)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border="0pt none"/>
    </style:style>
    <style:style style:parent-style-name="Plugin_Wrap_Spans" style:name="Plugin_Wrap_Span_Important" style:display-name="Important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0.2.18:autoupdate_firmware_module</dc:title>
  </office:meta>
</office:document-meta>
</file>