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stb_webkit:faq:0.2.18:build_internal_portal"/>Внимание!</text:span> Начиная с версии ПО 0.2.18 все кастомизации встроенного портала необходимо производить в исходных кодах. После проведения кастомизаций необходимо выполнить <text:a xlink:type="simple" xlink:href="#stb_webkit:faq:0.2.18:build_internal_portal" text:style-name="Local_20_link" text:visited-style-name="Visited_20_Local_20_Link">сборку и минимизацию исходного кода</text:a> портала. После сборки и минимизации файлы портала необходимо поместить в корневую файловую системы для последующей сборки образа внутреннего ПО.
Исходный код встроенного портала, <text:span text:style-name="Emphasis">portal-dev-*.tgz</text:span> находится в каталоге с текущим релизом на <text:a xlink:type="simple" xlink:href="http://soft.infomir.com.ua" text:style-name="Internet_20_link" text:visited-style-name="Visited_20_Internet_20_Link">soft.infomir.com.ua</text:a></text:p></table:table-cell></table:table-row></table:table></draw:text-box></draw:frame></text:p>
      <text:h text:style-name="Heading_20_2" text:outline-level="2"><text:bookmark-start text:name="__RefHeading___сборка_портала_версии_0.2.18_1"/><text:bookmark-start text:name="сборка_портала_версии_0.2.18"/>Сборка портала версии 0.2.18<text:bookmark-end text:name="__RefHeading___сборка_портала_версии_0.2.18_1"/><text:bookmark-end text:name="сборка_портала_версии_0.2.18"/></text:h>
      <text:list text:style-name="List_20_1" text:continue-numbering="false">
        <text:list-item>
          <text:p text:style-name="List_20_1_Content_First"> Получить полный пакет исходных кодов портала (<text:span text:style-name="Emphasis">portal-dev-*.tgz</text:span> находится в каталоге с текущим релизом на <text:a xlink:type="simple" xlink:href="http://soft.infomir.com.ua" text:style-name="Internet_20_link" text:visited-style-name="Visited_20_Internet_20_Link">http://soft.infomir.com.ua</text:a>);  </text:p>
        </text:list-item>
        <text:list-item>
          <text:p text:style-name="List_20_1_Content"> Выполнить необходимые кастомизации портала;</text:p>
        </text:list-item>
        <text:list-item>
          <text:p text:style-name="List_20_1_Content"> Выполнить сборку портала</text:p>
        </text:list-item>
        <text:list-item>
          <text:p text:style-name="List_20_1_Content_Last"> Поместить собранную версию портала в корневую файловую систему образа ПО.</text:p>
        </text:list-item>
      </text:list>
      <text:h text:style-name="Heading_20_4" text:outline-level="4"><text:bookmark-start text:name="__RefHeading___необходимые_пакеты_2"/><text:bookmark-start text:name="необходимые_пакеты"/>Необходимые пакеты<text:bookmark-end text:name="__RefHeading___необходимые_пакеты_2"/><text:bookmark-end text:name="необходимые_пакеты"/></text:h>
      <text:list text:style-name="List_20_1" text:continue-numbering="false">
        <text:list-item>
          <text:p text:style-name="List_20_1_Content_First"> python-software-properties</text:p>
        </text:list-item>
        <text:list-item>
          <text:p text:style-name="List_20_1_Content"> node.js</text:p>
        </text:list-item>
        <text:list-item>
          <text:p text:style-name="List_20_1_Content"> git</text:p>
        </text:list-item>
        <text:list-item>
          <text:p text:style-name="List_20_1_Content_Last"> npm</text:p>
        </text:list-item>
      </text:list>
      <text:h text:style-name="Heading_20_4" text:outline-level="4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p text:style-name="Text_20_body">Пример для <text:span text:style-name="Emphasis">Ubuntu Server 12.04</text:span>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kw2">apt-get install</text:span> <text:span text:style-name="highlight_re5">-y</text:span> python-software-properties <text:span text:style-name="highlight_sy0">&amp;&amp;</text:span> add-apt-repository <text:span text:style-name="highlight_re5">-y</text:span> ppa:chris-lea<text:span text:style-name="highlight_sy0">/</text:span>node.js<text:line-break/><text:span text:style-name="highlight_kw2">apt-get update</text:span> <text:span text:style-name="highlight_sy0">&amp;&amp;</text:span> <text:span text:style-name="highlight_kw2">apt-get install</text:span> <text:span text:style-name="highlight_re5">-y</text:span> nodejs <text:span text:style-name="highlight_kw2">git</text:span></text:p>
          </table:table-cell>
        </table:table-row>
      </table:table>
      <text:p text:style-name="Text_20_body">Пример для <text:span text:style-name="Emphasis">Ubuntu Server 14.04</text:span>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python-software-properties nodejs <text:span text:style-name="highlight_kw2">git</text:span> npm</text:p>
          </table:table-cell>
        </table:table-row>
      </table:table>
      <text:h text:style-name="Heading_20_4" text:outline-level="4"><text:bookmark-start text:name="__RefHeading___сборка_4"/><text:bookmark-start text:name="сборка"/>Сборка<text:bookmark-end text:name="__RefHeading___сборка_4"/><text:bookmark-end text:name="сборка"/></text:h>
      <text:list text:style-name="List_20_1" text:continue-numbering="false">
        <text:list-item>
          <text:p text:style-name="List_20_1_Content_First"> Перейти в каталог <text:span text:style-name="Strong_20_Emphasis"><text:span text:style-name="Emphasis">tools</text:span></text:span> (каталог <text:span text:style-name="Emphasis">tools</text:span> находится в каталоге с исходным кодом портала);</text:p>
        </text:list-item>
        <text:list-item>
          <text:p text:style-name="List_20_1_Content_Last"> Установить все зависимости выполнив в терминале команду</text:p>
        </text:list-item>
      </text:list>
      <text:p text:style-name="Preformatted_20_Text">npm install</text:p>
      <text:list text:style-name="List_20_1" text:continue-numbering="false">
        <text:list-item>
          <text:p text:style-name="LastListParagraph_List_20_1_Content_First"> Запустить скрипт сборки</text:p>
        </text:list-item>
      </text:list>
      <text:p text:style-name="Preformatted_20_Text">./build.release.sh</text:p>
      <text:list text:style-name="List_20_1" text:continue-numbering="false">
        <text:list-item>
          <text:p text:style-name="LastListParagraph_List_20_1_Content_First"> После завершения процесса сборки, в каталоге <text:span text:style-name="Strong_20_Emphasis"><text:span text:style-name="Emphasis">mini</text:span></text:span> будет содержаться скомпилированная версия портал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0.2.18:build_internal_portal</dc:title>
  </office:meta>
</office:document-meta>
</file>