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highlight_co1" style:family="text">
      <style:text-properties fo:border="0pt none"/>
    </style:style>
    <style:style style:name="highlight_kw2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highlight_me1" style:family="text">
      <style:text-properties fo:border="0pt none"/>
    </style:style>
    <style:style style:name="highlight_br0" style:family="text">
      <style:text-properties fo:border="0pt none"/>
    </style:style>
    <style:style style:name="highlight_kw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Plugin_Wrap_Span_Emphasised"><text:bookmark text:name="stb_webkit:faq:0.2.18:check_variables_at_boot_218"/>Внимание!</text:span> Начиная с версии ПО 0.2.18 все кастомизации встроенного портала необходимо производить в исходных кодах. После проведения кастомизаций необходимо выполнить <text:a xlink:type="simple" xlink:href="https://docs.infomir.com.ua/doku.php?id=stb_webkit:faq:0.2.18:build_internal_portal" text:style-name="Internet_20_link" text:visited-style-name="Visited_20_Internet_20_Link">сборку и минимизацию исходного кода</text:a> портала. После сборки и минимизации файлы портала можно поместить в корневую файловую системы для последующей сборки образа внутреннего ПО.
Исходный код портала (<text:span text:style-name="Emphasis">portal-dev-*.tgz</text:span> находится в каталоге с текущим релизом на <text:a xlink:type="simple" xlink:href="http://soft.infomir.com.ua" text:style-name="Internet_20_link" text:visited-style-name="Visited_20_Internet_20_Link">http://soft.infomir.com.ua</text:a>)</text:p></table:table-cell></table:table-row></table:table></draw:text-box></draw:frame></text:p>
      <text:h text:style-name="Heading_20_2" text:outline-level="2"><text:bookmark-start text:name="__RefHeading___проверка_переменных_при_старте_stb_портала_1"/><text:bookmark-start text:name="проверка_переменных_при_старте_stb_портала"/>Проверка переменных при старте STB/портала<text:bookmark-end text:name="__RefHeading___проверка_переменных_при_старте_stb_портала_1"/><text:bookmark-end text:name="проверка_переменных_при_старте_stb_портала"/></text:h>
      <text:h text:style-name="Heading_20_3" text:outline-level="3"><text:bookmark-start text:name="__RefHeading___для_версии_0.2.18-r3_2"/><text:bookmark-start text:name="для_версии_0.2.18-r3"/>Для версии 0.2.18-r3<text:bookmark-end text:name="__RefHeading___для_версии_0.2.18-r3_2"/><text:bookmark-end text:name="для_версии_0.2.18-r3"/></text:h>
      <text:p text:style-name="Text_20_body"><text:a xlink:type="simple" xlink:href="https://docs.infomir.com.ua/lib/exe/fetch.php?media=faq:environment.check.zip" text:style-name="Internet_20_link" text:visited-style-name="Visited_20_Internet_20_Link">environment.check.zip</text:a></text:p>
      <text:list text:style-name="List_20_1" text:continue-numbering="false">
        <text:list-item>
          <text:p text:style-name="List_20_1_Content_First"> <text:span text:style-name="Strong_20_Emphasis">environment.ini</text:span> - поместить в каталог <text:span text:style-name="Source_20_Text">/home/web/</text:span></text:p>
        </text:list-item>
        <text:list-item>
          <text:p text:style-name="List_20_1_Content"> <text:span text:style-name="Strong_20_Emphasis">environment.check.sh</text:span> - поместить в корневой каталог rootfs рядом с файлом <text:span text:style-name="Source_20_Text">/test.sh</text:span></text:p>
        </text:list-item>
        <text:list-item>
          <text:p text:style-name="List_20_1_Content"> <text:span text:style-name="Strong_20_Emphasis">test.sh</text:span> -  после строки <text:span text:style-name="Source_20_Text">#language - индекс языка (int)</text:span>, в пустую строку ниже добавить: <text:span text:style-name="Source_20_Text">source /environment.check.sh</text:span></text:p>
        </text:list-item>
        <text:list-item>
          <text:p text:style-name="List_20_1_Content_Last"> <text:span text:style-name="Strong_20_Emphasis">/home/web/public/portal/services.js</text:span> -  убрать комментарий со след. строки: <text:span text:style-name="Source_20_Text"><text:span text:style-name="Emphasis"> checkEnvVars();    </text:span> uncomment this function to start environment variables check mechanism</text:span> </text:p>
        </text:list-item>
      </text:list>
      <text:p text:style-name="Text_20_body">Пример файла test.sh (в примере указана часть файла)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co0">#!/bin/sh</text:span><text:line-break/> <text:line-break/><text:span text:style-name="highlight_co0">#ipaddr_conf<text:s text:c="5"/>- ...................... IP</text:span><text:line-break/><text:span text:style-name="highlight_co0">#netmask<text:s text:c="9"/>- .............. ..........</text:span><text:line-break/><text:span text:style-name="highlight_co0">#gatewayip<text:s text:c="7"/>- GateWay (........)</text:span><text:line-break/><text:span text:style-name="highlight_co0">#dnsip<text:s text:c="11"/>- DNS</text:span><text:line-break/><text:span text:style-name="highlight_co0">#ntpurl<text:s text:c="10"/>- NTP url</text:span><text:line-break/><text:span text:style-name="highlight_co0">#mcip_conf<text:s text:c="7"/>- bootstrap IP</text:span><text:line-break/><text:span text:style-name="highlight_co0">#mcport_conf<text:s text:c="5"/>- bootstrap Port</text:span><text:line-break/><text:span text:style-name="highlight_co0">#mcip_img_conf<text:s text:c="3"/>- image IP</text:span><text:line-break/><text:span text:style-name="highlight_co0">#mcip_port_conf<text:s text:c="2"/>- image Port</text:span><text:line-break/><text:span text:style-name="highlight_co0">#portal1<text:s text:c="6"/>- url .............. 1</text:span><text:line-break/><text:span text:style-name="highlight_co0">#portal2<text:s text:c="6"/>- url .............. 2</text:span><text:line-break/><text:span text:style-name="highlight_co0">#volume<text:s text:c="7"/>- .................. (int)</text:span><text:line-break/><text:span text:style-name="highlight_co0">#language<text:s text:c="5"/>- ............ .......... (int)</text:span><text:line-break/> <text:line-break/><text:span text:style-name="highlight_kw3">source</text:span> <text:span text:style-name="highlight_sy0">/</text:span>environment.check.sh<text:line-break/> <text:line-break/><text:span text:style-name="highlight_co0">#<text:s text:c="4"/>. /etc/stb_params</text:span><text:line-break/><text:span text:style-name="highlight_re2">PORTAL_1</text:span>=<text:span text:style-name="highlight_sy0">`</text:span>fw_printenv portal1 <text:span text:style-name="highlight_nu0">2</text:span><text:span text:style-name="highlight_sy0">&gt;/</text:span>dev<text:span text:style-name="highlight_sy0">/</text:span>null<text:span text:style-name="highlight_sy0">`</text:span><text:line-break/><text:span text:style-name="highlight_re2">PORTAL_1</text:span>=<text:span text:style-name="highlight_co1">${PORTAL_1#portal1=}</text:span><text:line-break/> <text:line-break/><text:span text:style-name="highlight_re2">PORTAL_2</text:span>=<text:span text:style-name="highlight_sy0">`</text:span>fw_printenv portal2 <text:span text:style-name="highlight_nu0">2</text:span><text:span text:style-name="highlight_sy0">&gt;/</text:span>dev<text:span text:style-name="highlight_sy0">/</text:span>null<text:span text:style-name="highlight_sy0">`</text:span><text:line-break/><text:span text:style-name="highlight_re2">PORTAL_2</text:span>=<text:span text:style-name="highlight_co1">${PORTAL_2#portal2=}</text:span><text:line-break/> <text:line-break/><text:span text:style-name="highlight_re2">PORTAL_TMP</text:span>=<text:span text:style-name="highlight_sy0">`</text:span><text:span text:style-name="highlight_kw2">cat</text:span> <text:span text:style-name="highlight_sy0">/</text:span>ram<text:span text:style-name="highlight_sy0">/</text:span>dhcp_ready <text:span text:style-name="highlight_sy0">|</text:span> <text:span text:style-name="highlight_kw2">grep</text:span> <text:span text:style-name="highlight_st0">"portal_dhcp="</text:span><text:span text:style-name="highlight_sy0">`</text:span><text:line-break/><text:span text:style-name="highlight_re2">PORTAL_TMP</text:span>=<text:span text:style-name="highlight_co1">${PORTAL_TMP%%#*}</text:span><text:line-break/><text:span text:style-name="highlight_re2">PORTAL_TMP</text:span>=<text:span text:style-name="highlight_co1">${PORTAL_TMP#portal_dhcp=}</text:span></text:p>
          </table:table-cell>
        </table:table-row>
      </table:table>
      <text:p text:style-name="Text_20_body">Пример файла services.js (в примере указана часть файла):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co3">/**<text:line-break/> * Main page load handler<text:line-break/> */</text:span><text:line-break/>window.<text:span text:style-name="highlight_me1">onload</text:span> <text:span text:style-name="highlight_sy0">=</text:span> function <text:span text:style-name="highlight_br0">(</text:span><text:span text:style-name="highlight_br0">)</text:span> <text:span text:style-name="highlight_br0">{</text:span><text:line-break/><text:tab/>echo<text:span text:style-name="highlight_br0">(</text:span><text:span text:style-name="highlight_st0">'******** STB STARTED ********'</text:span><text:span text:style-name="highlight_br0">)</text:span><text:span text:style-name="highlight_sy0">;</text:span><text:line-break/> <text:line-break/><text:tab/>checkEnvVars<text:span text:style-name="highlight_br0">(</text:span><text:span text:style-name="highlight_br0">)</text:span><text:span text:style-name="highlight_sy0">;</text:span><text:s text:c="3"/><text:span text:style-name="highlight_co1">// uncomment this function to start environment variables check mechanism</text:span><text:line-break/> <text:line-break/><text:tab/><text:span text:style-name="highlight_kw1">try</text:span> <text:span text:style-name="highlight_br0">{</text:span><text:line-break/><text:tab/><text:tab/>environment <text:span text:style-name="highlight_sy0">=</text:span> loadEnvironmentVars<text:span text:style-name="highlight_br0">(</text:span><text:span text:style-name="highlight_kw2">null</text:span><text:span text:style-name="highlight_br0">)</text:span><text:span text:style-name="highlight_sy0">;</text:span><text:line-break/><text:tab/><text:tab/><text:span text:style-name="highlight_co1">//stbWindowMgr.setVirtualKeyboardImplUrl(PATH_SYSTEM + 'keyboard/index.html');</text:span><text:line-break/> <text:line-break/><text:tab/><text:tab/>gSTB.<text:span text:style-name="highlight_me1">ShowVirtualKeyboard</text:span><text:span text:style-name="highlight_br0">(</text:span><text:span text:style-name="highlight_kw2">true</text:span><text:span text:style-name="highlight_br0">)</text:span><text:span text:style-name="highlight_sy0">;</text:span><text:line-break/><text:tab/><text:tab/><text:span text:style-name="highlight_co1">// load localization</text:span></text:p>
          </table:table-cell>
        </table:table-row>
      </table:table>
      <text:h text:style-name="Heading_20_3" text:outline-level="3"><text:bookmark-start text:name="__RefHeading___для_версии_0.2.18-r4_и_выше_3"/><text:bookmark-start text:name="для_версии_0.2.18-r4_и_выше"/>Для версии 0.2.18-r4 и выше<text:bookmark-end text:name="__RefHeading___для_версии_0.2.18-r4_и_выше_3"/><text:bookmark-end text:name="для_версии_0.2.18-r4_и_выше"/></text:h>
      <text:p text:style-name="Text_20_body">В каталоге с исходной версией портала в <text:span text:style-name="Source_20_Text">/system/variables/</text:span> присутствуте файл <text:span text:style-name="Source_20_Text">readme.md</text:span> с описанием работы и настройки функции проверки переменных. Архив с исходной версией портала <text:span text:style-name="Source_20_Text">portal-dev-*.tgz</text:span> находится в каталоге с релизом на <text:span text:style-name="Source_20_Text"><text:a xlink:type="simple" xlink:href="http://soft.infomir.com.ua/" text:style-name="Internet_20_link" text:visited-style-name="Visited_20_Internet_20_Link">http://soft.infomir.com.ua/</text:a>&lt;MODEL&gt;/release/</text:span></text:p>
      <text:p text:style-name="Text_20_body"><text:span text:style-name="Strong_20_Emphasis">Для включения функции проверки переменных необходимо:</text:span></text:p>
      <text:list text:style-name="List_20_1" text:continue-numbering="false">
        <text:list-item>
          <text:p text:style-name="List_20_1_Content_First"> Cкопировать все файлы из каталога <text:span text:style-name="Source_20_Text">/system/variables/on/</text:span> в <text:span text:style-name="Source_20_Text">/system/variables/</text:span>;</text:p>
        </text:list-item>
        <text:list-item>
          <text:p text:style-name="List_20_1_Content_Last"> Поместить необходимые переменные в файл <text:span text:style-name="Source_20_Text">/system/variables/vars.ini</text:span>;</text:p>
        </text:list-item>
      </text:list>
      <text:p text:style-name="Text_20_body">Пример файла vars.ini:</text:p>
      <text:p text:style-name="Preformatted_20_Text">; env data file<text:line-break/>; Please read instructions in the readme.md file<text:line-break/>language=en<text:line-break/>timezone_conf=Europe/Kiev<text:line-break/>update_url=http://10.1.1.1/stb/imageupdate<text:line-break/>autoupdateURL=http://10.1.1.1/stb/update_list.txt<text:line-break/>autoupdate_cond=0<text:line-break/>portal1=http://10.1.1.1/stalker_portal/c/<text:line-break/>portal2=</text:p>
      <text:list text:style-name="List_20_1" text:continue-numbering="false">
        <text:list-item>
          <text:p text:style-name="LastListParagraph_List_20_1_Content_First"> В корневой файловой системе (<text:span text:style-name="Source_20_Text">rootfs</text:span>), в корневом каталоге, в файле <text:span text:style-name="Source_20_Text">test.sh</text:span> убрать комментарий со строки <text:span text:style-name="Source_20_Text">#  . /home/web/system/variables/check.sh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highlight_co1" style:family="text">
      <style:text-properties fo:border="0pt none"/>
    </style:style>
    <style:style style:name="highlight_kw2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highlight_me1" style:family="text">
      <style:text-properties fo:border="0pt none"/>
    </style:style>
    <style:style style:name="highlight_br0" style:family="text">
      <style:text-properties fo:border="0pt none"/>
    </style:style>
    <style:style style:name="highlight_kw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0.2.18:check_variables_at_boot_218</dc:title>
  </office:meta>
</office:document-meta>
</file>