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37.323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Plugin_Wrap_Span_Emphasised"><text:bookmark text:name="stb_webkit:faq:0.2.18:playlist_autoupdate_function"/>Внимание!</text:span> Начиная с версии ПО 0.2.18 все кастомизации встроенного портала необходимо производить в исходных кодах. После проведения кастомизаций необходимо выполнить <text:a xlink:type="simple" xlink:href="https://docs.infomir.com.ua/doku.php?id=stb_webkit:faq:0.2.18:build_internal_portal" text:style-name="Internet_20_link" text:visited-style-name="Visited_20_Internet_20_Link">сборку и минимизацию исходного кода</text:a> портала. После сборки и минимизации файлы портала можно поместить в корневую файловую системы для последующей сборки образа внутреннего ПО.
Исходный код портала (<text:span text:style-name="Emphasis">portal-dev-*.tgz</text:span> находится в каталоге с текущим релизом на <text:a xlink:type="simple" xlink:href="http://soft.infomir.com.ua" text:style-name="Internet_20_link" text:visited-style-name="Visited_20_Internet_20_Link">http://soft.infomir.com.ua</text:a>)</text:p></table:table-cell></table:table-row></table:table></draw:text-box></draw:frame></text:p>
      <text:h text:style-name="Heading_20_2" text:outline-level="2"><text:bookmark-start text:name="__RefHeading___автоматическое_обновление_плейлистов_с_заданного_url_1"/><text:bookmark-start text:name="автоматическое_обновление_плейлистов_с_заданного_url"/>Автоматическое обновление плейлистов с заданного URL<text:bookmark-end text:name="__RefHeading___автоматическое_обновление_плейлистов_с_заданного_url_1"/><text:bookmark-end text:name="автоматическое_обновление_плейлистов_с_заданного_url"/></text:h>
      <text:h text:style-name="Heading_20_3" text:outline-level="3"><text:bookmark-start text:name="__RefHeading___для_версии_0.2.18_и_выше_2"/><text:bookmark-start text:name="для_версии_0.2.18_и_выше"/>Для версии 0.2.18 и выше<text:bookmark-end text:name="__RefHeading___для_версии_0.2.18_и_выше_2"/><text:bookmark-end text:name="для_версии_0.2.18_и_выше"/></text:h>
      <text:p text:style-name="Text_20_body">Для включения и настройки необходимо внести изменения в файл <text:span text:style-name="Source_20_Text">/public/portal/vars.js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еременная  </text:p>
          </table:table-cell>
          <table:table-cell office:value-type="string" table:style-name="tableheader">
            <text:p text:style-name="Table_20_Heading">  Значениe  </text:p>
          </table:table-cell>
        </table:table-row>
        <table:table-row>
          <table:table-cell office:value-type="string" table:style-name="tablecell">
            <text:p text:style-name="tablealignleft"><text:span text:style-name="Source_20_Text">OPERATORS_PLS_AUTOREFRESH</text:span></text:p>
          </table:table-cell>
          <table:table-cell office:value-type="string" table:style-name="tablecell">
            <text:p text:style-name="tablealignleft">0 - функция выключена<text:line-break/>1 - функция включена</text:p>
          </table:table-cell>
        </table:table-row>
        <table:table-row>
          <table:table-cell office:value-type="string" table:style-name="tablecell">
            <text:p text:style-name="tablealignleft"><text:span text:style-name="Source_20_Text">OPERATORS_PLS_URL</text:span></text:p>
          </table:table-cell>
          <table:table-cell office:value-type="string" table:style-name="tablecell">
            <text:p text:style-name="tablealignleft">http://example.com/example.m3u -  ссылка на плейлист</text:p>
          </table:table-cell>
        </table:table-row>
        <table:table-row>
          <table:table-cell office:value-type="string" table:style-name="tablecell">
            <text:p text:style-name="tablealignleft"><text:span text:style-name="Source_20_Text">OPERATORS_PLS_GROUP_NAME</text:span></text:p>
          </table:table-cell>
          <table:table-cell office:value-type="string" table:style-name="tablecell">
            <text:p text:style-name="tablealignleft">Название группы, в которую будет сохранен плейлист (если значение оставить пустым, то плейлист будет добавлен как основной)</text:p>
          </table:table-cell>
        </table:table-row>
        <table:table-row>
          <table:table-cell office:value-type="string" table:style-name="tablecell">
            <text:p text:style-name="tablealignleft"><text:span text:style-name="Source_20_Text">OPERATORS_PLS_MERGE</text:span></text:p>
          </table:table-cell>
          <table:table-cell office:value-type="string" table:style-name="tablecell">
            <text:p text:style-name="tablealignleft">true -  существующие плейлисты/группы будут удалены/заменены на указанный плейлист<text:line-break/>false - отключить эту функцию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faq:0.2.18:playlist_autoupdate_function</dc:title>
  </office:meta>
</office:document-meta>
</file>