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kw2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me1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<text:bookmark text:name="stb_webkit:faq:0.2.18:systemsettings_portalloader_etc"/>Внимание!</text:span> Начиная с версии ПО 0.2.18 все кастомизации встроенного портала необходимо производить в исходных кодах. После проведения кастомизаций необходимо выполнить <text:a xlink:type="simple" xlink:href="https://docs.infomir.com.ua/doku.php?id=stb_webkit:faq:0.2.18:build_internal_portal" text:style-name="Internet_20_link" text:visited-style-name="Visited_20_Internet_20_Link">сборку и минимизацию исходного кода</text:a> портала. После сборки и минимизации файлы портала можно поместить в корневую файловую системы для последующей сборки образа внутреннего ПО.
Исходный код портала (<text:span text:style-name="Emphasis">portal-dev-*.tgz</text:span> находится в каталоге с текущим релизом на <text:a xlink:type="simple" xlink:href="http://soft.infomir.com.ua" text:style-name="Internet_20_link" text:visited-style-name="Visited_20_Internet_20_Link">http://soft.infomir.com.ua</text:a>)</text:p></table:table-cell></table:table-row></table:table></draw:text-box></draw:frame></text:p>
      <text:h text:style-name="Heading_20_2" text:outline-level="2"><text:bookmark-start text:name="__RefHeading___отключение_пунктов_в_сист._настройки_настройки_._отключение_перехода_во_встроенный_портал_и_др_1"/><text:bookmark-start text:name="отключение_пунктов_в_сист._настройки_настройки_._отключение_перехода_во_встроенный_портал_и_др"/>Отключение пунктов в "Сист. настройки"/"Настройки". Отключение перехода во встроенный портал и др.<text:bookmark-end text:name="__RefHeading___отключение_пунктов_в_сист._настройки_настройки_._отключение_перехода_во_встроенный_портал_и_др_1"/><text:bookmark-end text:name="отключение_пунктов_в_сист._настройки_настройки_._отключение_перехода_во_встроенный_портал_и_др"/></text:h>
      <text:p text:style-name="Text_20_body">Реализуется путем редактирования файлов <text:span text:style-name="Strong_20_Emphasis">rules.js</text:span>. Внутри этих файлов находятся списки групп из пунктов “Настройки”, “Системные настройки”, “Загрузчик портала/(страница 404)”. Изменением значения с <text:span text:style-name="Strong_20_Emphasis">true</text:span> на <text:span text:style-name="Strong_20_Emphasis">false</text:span> можно отключить/скрыть любой из указанных пунктов.</text:p>
      <text:p text:style-name="Text_20_body">Файлы <text:span text:style-name="Strong_20_Emphasis">rules.js</text:span> расположены в след. каталогах:</text:p>
      <text:list text:style-name="List_20_1" text:continue-numbering="false">
        <text:list-item>
          <text:p text:style-name="List_20_1_Content_First"> <text:span text:style-name="Source_20_Text">/home/web/</text:span> - Настройки;</text:p>
        </text:list-item>
        <text:list-item>
          <text:p text:style-name="List_20_1_Content"> <text:span text:style-name="Source_20_Text">/home/web/system/settings</text:span> - “Системные Настройки”;</text:p>
        </text:list-item>
        <text:list-item>
          <text:p text:style-name="List_20_1_Content_Last"> <text:span text:style-name="Source_20_Text">/home/web/system/pages/loader</text:span> - “Загрузчик портала/(страница 404)”.</text:p>
        </text:list-item>
      </text:list>
      <text:p text:style-name="Text_20_body">Содержание файла - /home/web/rules.js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co3">/**<text:line-break/> * Customization rules for manual tune<text:line-break/> * @author DarkPark<text:line-break/> * @namespace<text:line-break/> */</text:span><text:line-break/>RULES <text:span text:style-name="highlight_sy0">=</text:span> <text:span text:style-name="highlight_br0">{</text:span><text:line-break/> <text:line-break/><text:s text:c="8"/><text:span text:style-name="highlight_st0">'Playback'</text:span><text:s text:c="10"/><text:span text:style-name="highlight_sy0">:</text:span> <text:span text:style-name="highlight_kw2">true</text:span>,<text:line-break/> <text:line-break/><text:s text:c="8"/><text:span text:style-name="highlight_st0">'Interface'</text:span><text:s text:c="9"/><text:span text:style-name="highlight_sy0">:</text:span> <text:span text:style-name="highlight_kw2">true</text:span>,<text:line-break/> <text:line-break/><text:s text:c="8"/><text:span text:style-name="highlight_st0">'AutoUpdateSoftware'</text:span><text:span text:style-name="highlight_sy0">:</text:span> <text:span text:style-name="highlight_kw2">true</text:span>,<text:line-break/> <text:line-break/><text:s text:c="8"/><text:span text:style-name="highlight_st0">'TimeShift'</text:span><text:s text:c="9"/><text:span text:style-name="highlight_sy0">:</text:span> <text:span text:style-name="highlight_kw2">true</text:span>,<text:line-break/> <text:line-break/><text:s text:c="8"/><text:span text:style-name="highlight_st0">'SpeedTest'</text:span><text:s text:c="9"/><text:span text:style-name="highlight_sy0">:</text:span> <text:span text:style-name="highlight_kw2">true</text:span>,<text:line-break/> <text:line-break/><text:s text:c="8"/><text:span text:style-name="highlight_st0">'SystemSettings'</text:span><text:s text:c="4"/><text:span text:style-name="highlight_sy0">:</text:span> <text:span text:style-name="highlight_kw2">true</text:span>,<text:line-break/> <text:line-break/><text:s text:c="8"/><text:span text:style-name="highlight_st0">'SetupWizard'</text:span><text:s text:c="7"/><text:span text:style-name="highlight_sy0">:</text:span> <text:span text:style-name="highlight_kw2">true</text:span>,<text:line-break/> <text:line-break/><text:s text:c="8"/><text:span text:style-name="highlight_st0">'DVB'</text:span><text:s text:c="15"/><text:span text:style-name="highlight_sy0">:</text:span> <text:span text:style-name="highlight_kw2">true</text:span><text:line-break/> <text:line-break/><text:span text:style-name="highlight_br0">}</text:span><text:span text:style-name="highlight_sy0">;</text:span></text:p>
          </table:table-cell>
        </table:table-row>
      </table:table>
      <text:p text:style-name="Text_20_body">Содержание файла - /home/web/system/settings/rules.js: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co3">/**<text:line-break/> * Customization rules for manual tune<text:line-break/> * @author DarkPark<text:line-break/> * @namespace<text:line-break/> */</text:span><text:line-break/>RULES <text:span text:style-name="highlight_sy0">=</text:span> <text:span text:style-name="highlight_br0">{</text:span><text:line-break/><text:s text:c="8"/><text:span text:style-name="highlight_co1">// Network</text:span><text:line-break/><text:s text:c="8"/><text:span text:style-name="highlight_st0">'Network'</text:span><text:s text:c="37"/><text:span text:style-name="highlight_sy0">:</text:span> <text:span text:style-name="highlight_kw2">true</text:span>,<text:line-break/><text:s text:c="8"/><text:span text:style-name="highlight_st0">'Network/Wired(Ethernet)'</text:span><text:s text:c="21"/><text:span text:style-name="highlight_sy0">:</text:span> <text:span text:style-name="highlight_kw2">true</text:span>,<text:line-break/><text:s text:c="8"/><text:span text:style-name="highlight_st0">'Network/Wired(Ethernet)/Auto(DHCP)'</text:span><text:s text:c="10"/><text:span text:style-name="highlight_sy0">:</text:span> <text:span text:style-name="highlight_kw2">true</text:span>,<text:line-break/><text:s text:c="8"/><text:span text:style-name="highlight_st0">'Network/Wired(Ethernet)/Auto(DHCP),manualDNS'</text:span><text:span text:style-name="highlight_sy0">:</text:span> <text:span text:style-name="highlight_kw2">true</text:span>,<text:line-break/><text:s text:c="8"/><text:span text:style-name="highlight_st0">'Network/Wired(Ethernet)/Manual'</text:span><text:s text:c="14"/><text:span text:style-name="highlight_sy0">:</text:span> <text:span text:style-name="highlight_kw2">true</text:span>,<text:line-break/><text:s text:c="8"/><text:span text:style-name="highlight_st0">'Network/Wired(Ethernet)/NoIP'</text:span><text:s text:c="16"/><text:span text:style-name="highlight_sy0">:</text:span> <text:span text:style-name="highlight_kw2">true</text:span>,<text:line-break/><text:s text:c="8"/><text:span text:style-name="highlight_st0">'Network/PPPoE'</text:span><text:s text:c="31"/><text:span text:style-name="highlight_sy0">:</text:span> <text:span text:style-name="highlight_kw2">true</text:span>,<text:line-break/><text:s text:c="8"/><text:span text:style-name="highlight_st0">'Network/PPPoE/Auto(DHCP)'</text:span><text:s text:c="20"/><text:span text:style-name="highlight_sy0">:</text:span> <text:span text:style-name="highlight_kw2">true</text:span>,<text:line-break/><text:s text:c="8"/><text:span text:style-name="highlight_st0">'Network/PPPoE/Auto(DHCP),manualDNS'</text:span><text:s text:c="10"/><text:span text:style-name="highlight_sy0">:</text:span> <text:span text:style-name="highlight_kw2">true</text:span>,<text:line-break/><text:s text:c="8"/><text:span text:style-name="highlight_st0">'Network/PPPoE/DisablePPPoE'</text:span><text:s text:c="18"/><text:span text:style-name="highlight_sy0">:</text:span> <text:span text:style-name="highlight_kw2">true</text:span>,<text:line-break/><text:s text:c="8"/><text:span text:style-name="highlight_st0">'Network/Wireless(Wi-Fi)'</text:span><text:s text:c="21"/><text:span text:style-name="highlight_sy0">:</text:span> <text:span text:style-name="highlight_kw2">true</text:span>,<text:line-break/><text:s text:c="8"/><text:span text:style-name="highlight_st0">'Network/Wireless(Wi-Fi)/Auto(DHCP)'</text:span><text:s text:c="10"/><text:span text:style-name="highlight_sy0">:</text:span> <text:span text:style-name="highlight_kw2">true</text:span>,<text:line-break/><text:s text:c="8"/><text:span text:style-name="highlight_st0">'Network/Wireless(Wi-Fi)/Auto(DHCP),manualDNS'</text:span><text:span text:style-name="highlight_sy0">:</text:span> <text:span text:style-name="highlight_kw2">true</text:span>,<text:line-break/><text:s text:c="8"/><text:span text:style-name="highlight_st0">'Network/Wireless(Wi-Fi)/Manual'</text:span><text:s text:c="14"/><text:span text:style-name="highlight_sy0">:</text:span> <text:span text:style-name="highlight_kw2">true</text:span>,<text:line-break/> <text:line-break/><text:s text:c="8"/><text:span text:style-name="highlight_co1">// Servers</text:span><text:line-break/><text:s text:c="8"/><text:span text:style-name="highlight_st0">'Servers'</text:span><text:s text:c="37"/><text:span text:style-name="highlight_sy0">:</text:span> <text:span text:style-name="highlight_kw2">true</text:span>,<text:line-break/><text:s text:c="8"/><text:span text:style-name="highlight_st0">'Servers/General'</text:span><text:s text:c="29"/><text:span text:style-name="highlight_sy0">:</text:span> <text:span text:style-name="highlight_kw2">true</text:span>,<text:line-break/><text:s text:c="8"/><text:span text:style-name="highlight_st0">'Servers/Portals'</text:span><text:s text:c="29"/><text:span text:style-name="highlight_sy0">:</text:span> <text:span text:style-name="highlight_kw2">true</text:span>,<text:line-break/><text:s text:c="8"/><text:span text:style-name="highlight_st0">'Servers/Portals/More'</text:span><text:s text:c="24"/><text:span text:style-name="highlight_sy0">:</text:span> <text:span text:style-name="highlight_kw2">true</text:span>,<text:line-break/><text:s text:c="8"/><text:span text:style-name="highlight_st0">'Servers/More'</text:span><text:s text:c="32"/><text:span text:style-name="highlight_sy0">:</text:span> <text:span text:style-name="highlight_kw2">true</text:span>,<text:line-break/> <text:line-break/><text:s text:c="8"/><text:span text:style-name="highlight_co1">// Video</text:span><text:line-break/><text:s text:c="8"/><text:span text:style-name="highlight_st0">'Video'</text:span><text:s text:c="39"/><text:span text:style-name="highlight_sy0">:</text:span> <text:span text:style-name="highlight_kw2">true</text:span>,<text:line-break/><text:s text:c="8"/><text:span text:style-name="highlight_st0">'Video/More'</text:span><text:s text:c="34"/><text:span text:style-name="highlight_sy0">:</text:span> <text:span text:style-name="highlight_kw2">true</text:span>,<text:line-break/> <text:line-break/><text:s text:c="8"/><text:span text:style-name="highlight_co1">// Audio</text:span><text:line-break/><text:s text:c="8"/><text:span text:style-name="highlight_st0">'Audio'</text:span><text:s text:c="39"/><text:span text:style-name="highlight_sy0">:</text:span> <text:span text:style-name="highlight_kw2">true</text:span>,<text:line-break/><text:s text:c="8"/><text:span text:style-name="highlight_st0">'Audio/More'</text:span><text:s text:c="34"/><text:span text:style-name="highlight_sy0">:</text:span> <text:span text:style-name="highlight_kw2">true</text:span>,<text:line-break/> <text:line-break/><text:s text:c="8"/><text:span text:style-name="highlight_co1">// Advanced Settings</text:span><text:line-break/><text:s text:c="8"/><text:span text:style-name="highlight_st0">'AdvancedSettings'</text:span><text:s text:c="28"/><text:span text:style-name="highlight_sy0">:</text:span> <text:span text:style-name="highlight_kw2">true</text:span>,<text:line-break/><text:s text:c="8"/><text:span text:style-name="highlight_st0">'AdvancedSettings/more'</text:span><text:s text:c="23"/><text:span text:style-name="highlight_sy0">:</text:span> <text:span text:style-name="highlight_kw2">true</text:span>,<text:line-break/> <text:line-break/><text:s text:c="8"/><text:span text:style-name="highlight_co1">// Keyboard Layout</text:span><text:line-break/><text:s text:c="8"/><text:span text:style-name="highlight_st0">'KeyboardLayout'</text:span><text:s text:c="30"/><text:span text:style-name="highlight_sy0">:</text:span> <text:span text:style-name="highlight_kw2">true</text:span>,<text:line-break/> <text:line-break/><text:s text:c="8"/><text:span text:style-name="highlight_co1">// Network Info</text:span><text:line-break/><text:s text:c="8"/><text:span text:style-name="highlight_st0">'NetworkInfo'</text:span><text:s text:c="33"/><text:span text:style-name="highlight_sy0">:</text:span> <text:span text:style-name="highlight_kw2">true</text:span>,<text:line-break/><text:s text:c="8"/><text:span text:style-name="highlight_st0">'NetworkInfo/Wired(Ethernet)'</text:span><text:s text:c="17"/><text:span text:style-name="highlight_sy0">:</text:span> <text:span text:style-name="highlight_kw2">true</text:span>,<text:line-break/><text:span text:style-name="highlight_sy0">-</text:span> <text:span text:style-name="highlight_sy0">/</text:span>home<text:span text:style-name="highlight_sy0">/</text:span>web<text:span text:style-name="highlight_sy0">/</text:span>system<text:span text:style-name="highlight_sy0">/</text:span>settings<text:span text:style-name="highlight_sy0">/</text:span>rules.<text:span text:style-name="highlight_me1">js</text:span> <text:span text:style-name="highlight_nu0">1</text:span><text:span text:style-name="highlight_sy0">/</text:span><text:span text:style-name="highlight_nu0">68</text:span> <text:span text:style-name="highlight_nu0">1</text:span><text:span text:style-name="highlight_sy0">%</text:span><text:line-break/><text:s text:c="8"/><text:span text:style-name="highlight_st0">'Network/PPPoE/DisablePPPoE'</text:span><text:s text:c="18"/><text:span text:style-name="highlight_sy0">:</text:span> <text:span text:style-name="highlight_kw2">true</text:span>,<text:line-break/><text:s text:c="8"/><text:span text:style-name="highlight_st0">'Network/Wireless(Wi-Fi)'</text:span><text:s text:c="21"/><text:span text:style-name="highlight_sy0">:</text:span> <text:span text:style-name="highlight_kw2">true</text:span>,<text:line-break/><text:s text:c="8"/><text:span text:style-name="highlight_st0">'Network/Wireless(Wi-Fi)/Auto(DHCP)'</text:span><text:s text:c="10"/><text:span text:style-name="highlight_sy0">:</text:span> <text:span text:style-name="highlight_kw2">true</text:span>,<text:line-break/><text:s text:c="8"/><text:span text:style-name="highlight_st0">'Network/Wireless(Wi-Fi)/Auto(DHCP),manualDNS'</text:span><text:span text:style-name="highlight_sy0">:</text:span> <text:span text:style-name="highlight_kw2">true</text:span>,<text:line-break/><text:s text:c="8"/><text:span text:style-name="highlight_st0">'Network/Wireless(Wi-Fi)/Manual'</text:span><text:s text:c="14"/><text:span text:style-name="highlight_sy0">:</text:span> <text:span text:style-name="highlight_kw2">true</text:span>,<text:line-break/> <text:line-break/><text:s text:c="8"/><text:span text:style-name="highlight_co1">// Servers</text:span><text:line-break/><text:s text:c="8"/><text:span text:style-name="highlight_st0">'Servers'</text:span><text:s text:c="37"/><text:span text:style-name="highlight_sy0">:</text:span> <text:span text:style-name="highlight_kw2">true</text:span>,<text:line-break/><text:s text:c="8"/><text:span text:style-name="highlight_st0">'Servers/General'</text:span><text:s text:c="29"/><text:span text:style-name="highlight_sy0">:</text:span> <text:span text:style-name="highlight_kw2">true</text:span>,<text:line-break/><text:s text:c="8"/><text:span text:style-name="highlight_st0">'Servers/Portals'</text:span><text:s text:c="29"/><text:span text:style-name="highlight_sy0">:</text:span> <text:span text:style-name="highlight_kw2">true</text:span>,<text:line-break/><text:s text:c="8"/><text:span text:style-name="highlight_st0">'Servers/Portals/More'</text:span><text:s text:c="24"/><text:span text:style-name="highlight_sy0">:</text:span> <text:span text:style-name="highlight_kw2">true</text:span>,<text:line-break/><text:s text:c="8"/><text:span text:style-name="highlight_st0">'Servers/More'</text:span><text:s text:c="32"/><text:span text:style-name="highlight_sy0">:</text:span> <text:span text:style-name="highlight_kw2">true</text:span>,<text:line-break/> <text:line-break/><text:s text:c="8"/><text:span text:style-name="highlight_co1">// Video</text:span><text:line-break/><text:s text:c="8"/><text:span text:style-name="highlight_st0">'Video'</text:span><text:s text:c="39"/><text:span text:style-name="highlight_sy0">:</text:span> <text:span text:style-name="highlight_kw2">true</text:span>,<text:line-break/><text:s text:c="8"/><text:span text:style-name="highlight_st0">'Video/More'</text:span><text:s text:c="34"/><text:span text:style-name="highlight_sy0">:</text:span> <text:span text:style-name="highlight_kw2">true</text:span>,<text:line-break/> <text:line-break/><text:s text:c="8"/><text:span text:style-name="highlight_co1">// Audio</text:span><text:line-break/><text:s text:c="8"/><text:span text:style-name="highlight_st0">'Audio'</text:span><text:s text:c="39"/><text:span text:style-name="highlight_sy0">:</text:span> <text:span text:style-name="highlight_kw2">true</text:span>,<text:line-break/><text:s text:c="8"/><text:span text:style-name="highlight_st0">'Audio/More'</text:span><text:s text:c="34"/><text:span text:style-name="highlight_sy0">:</text:span> <text:span text:style-name="highlight_kw2">true</text:span>,<text:line-break/> <text:line-break/><text:s text:c="8"/><text:span text:style-name="highlight_co1">// Advanced Settings</text:span><text:line-break/><text:s text:c="8"/><text:span text:style-name="highlight_st0">'AdvancedSettings'</text:span><text:s text:c="28"/><text:span text:style-name="highlight_sy0">:</text:span> <text:span text:style-name="highlight_kw2">true</text:span>,<text:line-break/><text:s text:c="8"/><text:span text:style-name="highlight_st0">'AdvancedSettings/more'</text:span><text:s text:c="23"/><text:span text:style-name="highlight_sy0">:</text:span> <text:span text:style-name="highlight_kw2">true</text:span>,<text:line-break/> <text:line-break/><text:s text:c="8"/><text:span text:style-name="highlight_co1">// Keyboard Layout</text:span><text:line-break/><text:s text:c="8"/><text:span text:style-name="highlight_st0">'KeyboardLayout'</text:span><text:s text:c="30"/><text:span text:style-name="highlight_sy0">:</text:span> <text:span text:style-name="highlight_kw2">true</text:span>,<text:line-break/> <text:line-break/><text:s text:c="8"/><text:span text:style-name="highlight_co1">// Network Info</text:span><text:line-break/><text:s text:c="8"/><text:span text:style-name="highlight_st0">'NetworkInfo'</text:span><text:s text:c="33"/><text:span text:style-name="highlight_sy0">:</text:span> <text:span text:style-name="highlight_kw2">true</text:span>,<text:line-break/><text:s text:c="8"/><text:span text:style-name="highlight_st0">'NetworkInfo/Wired(Ethernet)'</text:span><text:s text:c="17"/><text:span text:style-name="highlight_sy0">:</text:span> <text:span text:style-name="highlight_kw2">true</text:span>,<text:line-break/><text:s text:c="8"/><text:span text:style-name="highlight_st0">'NetworkInfo/PPPoE'</text:span><text:s text:c="27"/><text:span text:style-name="highlight_sy0">:</text:span> <text:span text:style-name="highlight_kw2">true</text:span>,<text:line-break/><text:s text:c="8"/><text:span text:style-name="highlight_st0">'NetworkInfo/Wireless(Wi-Fi)'</text:span><text:s text:c="17"/><text:span text:style-name="highlight_sy0">:</text:span> <text:span text:style-name="highlight_kw2">true</text:span>,<text:line-break/> <text:line-break/><text:s text:c="8"/><text:span text:style-name="highlight_co1">// Device Info</text:span><text:line-break/><text:s text:c="8"/><text:span text:style-name="highlight_st0">'DeviceInfo'</text:span><text:s text:c="34"/><text:span text:style-name="highlight_sy0">:</text:span> <text:span text:style-name="highlight_kw2">true</text:span>,<text:line-break/> <text:line-break/><text:s text:c="8"/><text:span text:style-name="highlight_co1">// Reboot Portal</text:span><text:line-break/><text:s text:c="8"/><text:span text:style-name="highlight_st0">'RebootPortal'</text:span><text:s text:c="32"/><text:span text:style-name="highlight_sy0">:</text:span> <text:span text:style-name="highlight_kw2">true</text:span>,<text:line-break/> <text:line-break/><text:s text:c="8"/><text:span text:style-name="highlight_co1">// Reboot Device</text:span><text:line-break/><text:s text:c="8"/><text:span text:style-name="highlight_st0">'RebootDevice'</text:span><text:s text:c="32"/><text:span text:style-name="highlight_sy0">:</text:span> <text:span text:style-name="highlight_kw2">true</text:span>,<text:line-break/> <text:line-break/><text:s text:c="8"/><text:span text:style-name="highlight_co1">// Reset Settings</text:span><text:line-break/><text:s text:c="8"/><text:span text:style-name="highlight_st0">'ResetSettings'</text:span><text:s text:c="31"/><text:span text:style-name="highlight_sy0">:</text:span> <text:span text:style-name="highlight_kw2">true</text:span>,<text:line-break/> <text:line-break/><text:s text:c="8"/><text:span text:style-name="highlight_co1">// Clear User Data</text:span><text:line-break/><text:s text:c="8"/><text:span text:style-name="highlight_st0">'ClearUserData'</text:span><text:s text:c="31"/><text:span text:style-name="highlight_sy0">:</text:span> <text:span text:style-name="highlight_kw2">true</text:span>,<text:line-break/> <text:line-break/><text:s text:c="8"/><text:span text:style-name="highlight_co1">// Software Update</text:span><text:line-break/><text:s text:c="8"/><text:span text:style-name="highlight_st0">'SoftwareUpdate'</text:span><text:s text:c="30"/><text:span text:style-name="highlight_sy0">:</text:span> <text:span text:style-name="highlight_kw2">true</text:span><text:line-break/><text:span text:style-name="highlight_br0">}</text:span><text:span text:style-name="highlight_sy0">;</text:span></text:p>
          </table:table-cell>
        </table:table-row>
      </table:table>
      <text:p text:style-name="Text_20_body">Содержание файла - /home/web/system/pages/loader/rules.js:</text:p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co3">/**<text:line-break/> * Customization rules for manual tune<text:line-break/> * @author DarkPark<text:line-break/> * @namespace<text:line-break/> */</text:span><text:line-break/>RULES <text:span text:style-name="highlight_sy0">=</text:span> <text:span text:style-name="highlight_br0">{</text:span><text:line-break/><text:s text:c="8"/><text:span text:style-name="highlight_st0">'portalsLoader/useExtPortalsPage'</text:span><text:s text:c="2"/><text:span text:style-name="highlight_sy0">:</text:span> <text:span text:style-name="highlight_kw2">true</text:span>,<text:s text:c="4"/><text:span text:style-name="highlight_co1">// Allow 'MENU' button at loader page ( if 'false' you can't start portals loader page by pressing 'MENU')</text:span><text:line-break/><text:s text:c="8"/><text:span text:style-name="highlight_st0">'portalsLoader/allowSystemSettings'</text:span><text:span text:style-name="highlight_sy0">:</text:span> <text:span text:style-name="highlight_kw2">true</text:span>,<text:s text:c="4"/><text:span text:style-name="highlight_co1">// Allow system settings at portals loader page</text:span><text:line-break/><text:s text:c="8"/><text:span text:style-name="highlight_st0">'page404/allowSystemSettings'</text:span><text:s text:c="6"/><text:span text:style-name="highlight_sy0">:</text:span> <text:span text:style-name="highlight_kw2">true</text:span>,<text:s text:c="4"/><text:span text:style-name="highlight_co1">// Allow system settings at 404 page</text:span><text:line-break/><text:s text:c="8"/><text:span text:style-name="highlight_st0">'hidePortalsURL'</text:span><text:s text:c="19"/><text:span text:style-name="highlight_sy0">:</text:span> <text:span text:style-name="highlight_kw2">false</text:span>,<text:s text:c="3"/><text:span text:style-name="highlight_co1">// Hide all portals URL at 404 page and portals loader page</text:span><text:line-break/><text:s text:c="8"/><text:span text:style-name="highlight_st0">'allowInnerPortal'</text:span><text:s text:c="17"/><text:span text:style-name="highlight_sy0">:</text:span> <text:span text:style-name="highlight_kw2">true</text:span><text:s text:c="5"/><text:span text:style-name="highlight_co1">// Allow inner portal at 404 page and portals loader page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highlight_sy0" style:family="text">
      <style:text-properties fo:border="0pt none"/>
    </style:style>
    <style:style style:name="highlight_br0" style:family="text">
      <style:text-properties fo:border="0pt none"/>
    </style:style>
    <style:style style:name="highlight_st0" style:family="text">
      <style:text-properties fo:border="0pt none"/>
    </style:style>
    <style:style style:name="highlight_kw2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me1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0.2.18:systemsettings_portalloader_etc</dc:title>
  </office:meta>
</office:document-meta>
</file>