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me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autoupdate_description"/><text:bookmark-start text:name="__RefHeading___описание_модуля_автоматического_обновления_по_1"/><text:bookmark-start text:name="описание_модуля_автоматического_обновления_по"/>Описание модуля автоматического обновления ПО<text:bookmark-end text:name="__RefHeading___описание_модуля_автоматического_обновления_по_1"/><text:bookmark-end text:name="описание_модуля_автоматического_обновления_по"/></text:h>
      <text:p text:style-name="Text_20_body">Модуль автоматического обновления предназначен для организации автоматического и ручного обновления версий внутреннего ПО по протоколу HTTP с указанного URL.  </text:p>
      <text:p text:style-name="Text_20_body"><text:span text:style-name="Plugin_Wrap_Span_Important">По умолчанию, если в переменных окружения не указано значение переменной <text:span text:style-name="Strong_20_Emphasis">autoupdateURL</text:span> -  модуль автоматического обновления работает по URL производителя!!!</text:span></text:p>
      <text:p text:style-name="Text_20_body">Пример переменной: </text:p>
      <text:p text:style-name="Preformatted_20_Text">autoupdateURL=http://example.com/update_list.txt</text:p>
      <text:p text:style-name="Text_20_body"><text:span text:style-name="Strong_20_Emphasis">autoupdateURL</text:span> - по этому URL должен находится  файл <text:span text:style-name="Source_20_Text">update_list.txt</text:span></text:p>
      <text:h text:style-name="Heading_20_4" text:outline-level="4"><text:bookmark-start text:name="__RefHeading___этапы_процедуры_обновления_2"/><text:bookmark-start text:name="этапы_процедуры_обновления"/>Этапы процедуры обновления<text:bookmark-end text:name="__RefHeading___этапы_процедуры_обновления_2"/><text:bookmark-end text:name="этапы_процедуры_обновления"/></text:h>
      <text:list text:style-name="Numbering_20_1" text:continue-numbering="false">
        <text:list-item>
          <text:p text:style-name="Numbering_20_1_Content_First"> Выполняется проверка переменной среды <text:span text:style-name="Source_20_Text">autoupdate_cond</text:span>, состояние “0” - отвечает опции автоматическое обновление, “1” - обновление с подтверждением, “2” - авто-обновление выключено. Если эта переменная установлена в “0” или “1” то инициируется проверка необходимости обновления.</text:p>
        </text:list-item>
        <text:list-item>
          <text:p text:style-name="Numbering_20_1_Content"> Считывание файла содержащего список всех доступных для обновления версий, сортированных по дате от старшей к новейшей (последняя/новая запись в конце).</text:p>
        </text:list-item>
        <text:list-item>
          <text:p text:style-name="Numbering_20_1_Content"> Сравнивание даты из самой новой (последней) записи, с датой сборки текущего образа, которая определяется посредством функции <text:span text:style-name="Source_20_Text">stb.RDir(“ImageDate”)</text:span> которая возвращает значение переменной среды Image_Date, в случае если дата сборки текущего образа новее, авто-обновление не инициируется.</text:p>
        </text:list-item>
        <text:list-item>
          <text:p text:style-name="Numbering_20_1_Content"> Если дата указанная в файле списка обновлений новее чем дата сборки образа прошитого в приставку, выполняется дополнительная проверка даты создания образа лежащего по адресу указанному в текстовом файле обновлений.</text:p>
        </text:list-item>
        <text:list-item>
          <text:p text:style-name="Numbering_20_1_Content"> Если дополнительная проверка показывает что дата обновления новее чем дата текущего образа, то выполняется проверка типа образа для обновления. Автоматическое обновление на альфа-версии не запускается. Автоматическое обновление на бета-версии запускается только в том случае если опция в настройка внутреннего портала “Обновление на бета-версии” установлена в значение “обновляться”, эта опция устанавливает переменную среды <text:span text:style-name="Source_20_Text">“betaupdate_cond”</text:span>. Состояние “1” соответствует значению “обновляться”, “0” - “не обновляться”. По умолчанию установлено значение “не обновляться”.</text:p>
        </text:list-item>
        <text:list-item>
          <text:p text:style-name="Numbering_20_1_Content_Last"> Если версия типа “release” или “beta” и установлена опция “обновление на бета-версии” и её дата новее чем дата создания текущего образа, то инициируется автоматическое обновление. </text:p>
        </text:list-item>
      </text:list>
      <text:p text:style-name="Text_20_body">Синтаксис файла <text:span text:style-name="Source_20_Text">update_list.txt</text:span> , пример:</text:p>
      <text:p text:style-name="Preformatted_20_Text">[<text:line-break/>{"name":"0.2.14-r3", "url":"http://example.com/250/imageupdate214r3", "type":"release", "date":"26 Nov 2012 23:22:19 GMT+0200", "descr":"Release"},<text:line-break/>{"name":"0.2.14-r7", "url":"http://example.com/250/imageupdate214r7", "type":"release", "date":"30 Nov 2012 14:43:29 GMT+0200", "descr":"Release"}<text:line-break/>]</text:p>
      <text:p text:style-name="Text_20_body"><text:span text:style-name="Strong_20_Emphasis">где:</text:span></text:p>
      <text:list text:style-name="List_20_1" text:continue-numbering="false">
        <text:list-item>
          <text:p text:style-name="List_20_1_Content_First"> <text:span text:style-name="Strong_20_Emphasis">name</text:span> - отображаемое имя (название версии), может содержать любой текст (20 символов);</text:p>
        </text:list-item>
        <text:list-item>
          <text:p text:style-name="List_20_1_Content"> <text:span text:style-name="Strong_20_Emphasis">url</text:span> - url образа ПО;</text:p>
        </text:list-item>
        <text:list-item>
          <text:p text:style-name="List_20_1_Content"> <text:span text:style-name="Strong_20_Emphasis">type</text:span> - отображаемый тип релиза (release, beta или alpha);</text:p>
        </text:list-item>
        <text:list-item>
          <text:p text:style-name="List_20_1_Content"> <text:span text:style-name="Strong_20_Emphasis">date</text:span> - содержит дату создания образа, она должна быть установлена из поля Date из заголовка образа, в следующем формате dd Mon yyyy hh:mm:ss GMT+nnnn, например 10 Nov 2011 20:05:35 GMT+0200;</text:p>
        </text:list-item>
        <text:list-item>
          <text:p text:style-name="List_20_1_Content_Last"> <text:span text:style-name="Strong_20_Emphasis">descr</text:span> - отображаемый description - краткое описание версии (40 символов);</text:p>
        </text:list-item>
      </text:list>
      <text:h text:style-name="Heading_20_2" text:outline-level="2"><text:bookmark-start text:name="__RefHeading___отключения_модуля_автообновления_и_элементов_управления_в_пользовательском_интерфейсе_3"/><text:bookmark-start text:name="отключения_модуля_автообновления_и_элементов_управления_в_пользовательском_интерфейсе"/>Отключения модуля "Автообновления" и элементов управления в пользовательском интерфейсе<text:bookmark-end text:name="__RefHeading___отключения_модуля_автообновления_и_элементов_управления_в_пользовательском_интерфейсе_3"/><text:bookmark-end text:name="отключения_модуля_автообновления_и_элементов_управления_в_пользовательском_интерфейсе"/></text:h>
      <text:h text:style-name="Heading_20_3" text:outline-level="3"><text:bookmark-start text:name="__RefHeading___services.html_4"/><text:bookmark-start text:name="services.html"/>services.html<text:bookmark-end text:name="__RefHeading___services.html_4"/><text:bookmark-end text:name="services.html"/></text:h>
      <text:p text:style-name="Text_20_body">/home/web/services.htm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t20w pad10r tabs_center_title"</text:span> <text:span text:style-name="highlight_kw3">id</text:span><text:span text:style-name="highlight_sy0">=</text:span><text:span text:style-name="highlight_st0">"autoUpdateHolder"</text:span> <text:span text:style-name="highlight_kw3">align</text:span><text:span text:style-name="highlight_sy0">=</text:span><text:span text:style-name="highlight_st0">"right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t18w"</text:span> <text:span text:style-name="highlight_kw3">id</text:span><text:span text:style-name="highlight_sy0">=</text:span><text:span text:style-name="highlight_st0">"autoUpdateInputHolder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t20w pad10r tabs_center_title"</text:span> <text:span text:style-name="highlight_kw3">id</text:span><text:span text:style-name="highlight_sy0">=</text:span><text:span text:style-name="highlight_st0">"alphaUpdateHolder"</text:span> <text:span text:style-name="highlight_kw3">align</text:span><text:span text:style-name="highlight_sy0">=</text:span><text:span text:style-name="highlight_st0">"right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t18w"</text:span> <text:span text:style-name="highlight_kw3">id</text:span><text:span text:style-name="highlight_sy0">=</text:span><text:span text:style-name="highlight_st0">"alphaUpdateInputHolder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/text:p>
          </table:table-cell>
        </table:table-row>
      </table:table>
      <text:p text:style-name="Text_20_body">Привести к виду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<text:span text:style-name="highlight_kw3">style</text:span><text:span text:style-name="highlight_sy0">=</text:span><text:span text:style-name="highlight_st0">"display:none;"</text:span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t20w pad10r tabs_center_title"</text:span> <text:span text:style-name="highlight_kw3">id</text:span><text:span text:style-name="highlight_sy0">=</text:span><text:span text:style-name="highlight_st0">"autoUpdateHolder"</text:span> <text:span text:style-name="highlight_kw3">align</text:span><text:span text:style-name="highlight_sy0">=</text:span><text:span text:style-name="highlight_st0">"right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t18w"</text:span> <text:span text:style-name="highlight_kw3">id</text:span><text:span text:style-name="highlight_sy0">=</text:span><text:span text:style-name="highlight_st0">"autoUpdateInputHolder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<text:span text:style-name="highlight_kw3">style</text:span><text:span text:style-name="highlight_sy0">=</text:span><text:span text:style-name="highlight_st0">"display:none;"</text:span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t20w pad10r tabs_center_title"</text:span> <text:span text:style-name="highlight_kw3">id</text:span><text:span text:style-name="highlight_sy0">=</text:span><text:span text:style-name="highlight_st0">"alphaUpdateHolder"</text:span> <text:span text:style-name="highlight_kw3">align</text:span><text:span text:style-name="highlight_sy0">=</text:span><text:span text:style-name="highlight_st0">"right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t18w"</text:span> <text:span text:style-name="highlight_kw3">id</text:span><text:span text:style-name="highlight_sy0">=</text:span><text:span text:style-name="highlight_st0">"alphaUpdateInputHolder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/text:p>
          </table:table-cell>
        </table:table-row>
      </table:table>
      <text:h text:style-name="Heading_20_3" text:outline-level="3"><text:bookmark-start text:name="__RefHeading___vars.js_5"/><text:bookmark-start text:name="vars.js"/>vars.js<text:bookmark-end text:name="__RefHeading___vars.js_5"/><text:bookmark-end text:name="vars.js"/></text:h>
      <text:p text:style-name="Text_20_body">/home/web/vars.js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ettings_objArr <text:span text:style-name="highlight_sy0">=</text:span> <text:span text:style-name="highlight_kw1">new</text:span> RegExp<text:span text:style-name="highlight_br0">(</text:span><text:span text:style-name="highlight_st0">"MAG200"</text:span><text:span text:style-name="highlight_br0">)</text:span>.<text:span text:style-name="highlight_me1">test</text:span><text:span text:style-name="highlight_br0">(</text:span>gSTB.<text:span text:style-name="highlight_me1">GetDeviceModelExt</text:span><text:span text:style-name="highlight_br0">(</text:span><text:span text:style-name="highlight_br0">)</text:span><text:span text:style-name="highlight_br0">)</text:span><text:span text:style-name="highlight_sy0">?</text:span><text:line-break/><text:span text:style-name="highlight_br0">[</text:span><text:line-break/> <text:span text:style-name="highlight_br0">[</text:span><text:line-break/><text:s text:c="2"/><text:span text:style-name="highlight_br0">[</text:span><text:span text:style-name="highlight_st0">"languageAudiotrack"</text:span><text:span text:style-name="highlight_br0">]</text:span>,<text:span text:style-name="highlight_br0">[</text:span><text:span text:style-name="highlight_st0">"languageSubtitle"</text:span><text:span text:style-name="highlight_br0">]</text:span>,<text:span text:style-name="highlight_br0">[</text:span><text:span text:style-name="highlight_st0">"frontPanelSel"</text:span><text:span text:style-name="highlight_br0">]</text:span>,<text:span text:style-name="highlight_br0">[</text:span><text:span text:style-name="highlight_st0">"screenClockSel"</text:span><text:span text:style-name="highlight_br0">]</text:span>,<text:line-break/><text:s text:c="2"/><text:span text:style-name="highlight_br0">[</text:span><text:span text:style-name="highlight_st0">"ssdelay_select"</text:span><text:span text:style-name="highlight_br0">]</text:span>,<text:span text:style-name="highlight_br0">[</text:span><text:span text:style-name="highlight_st0">"videoClockSel"</text:span><text:span text:style-name="highlight_br0">]</text:span>,<text:span text:style-name="highlight_br0">[</text:span><text:span text:style-name="highlight_st0">"autoupdateSel"</text:span><text:span text:style-name="highlight_br0">]</text:span>,<text:span text:style-name="highlight_br0">[</text:span><text:span text:style-name="highlight_st0">"alphaupdateSel"</text:span><text:span text:style-name="highlight_br0">]</text:span>,<text:line-break/><text:s text:c="2"/><text:span text:style-name="highlight_br0">[</text:span><text:span text:style-name="highlight_st0">"update_button"</text:span>,<text:span text:style-name="highlight_st0">"update_button_s"</text:span><text:span text:style-name="highlight_br0">]</text:span><text:line-break/> <text:span text:style-name="highlight_br0">]</text:span><text:line-break/><text:span text:style-name="highlight_br0">]</text:span><text:span text:style-name="highlight_sy0">:</text:span><text:line-break/><text:span text:style-name="highlight_br0">[</text:span><text:line-break/> <text:span text:style-name="highlight_br0">[</text:span><text:line-break/><text:s text:c="2"/><text:span text:style-name="highlight_br0">[</text:span><text:span text:style-name="highlight_st0">"languageAudiotrack"</text:span><text:span text:style-name="highlight_br0">]</text:span>,<text:span text:style-name="highlight_br0">[</text:span><text:span text:style-name="highlight_st0">"languageSubtitle"</text:span><text:span text:style-name="highlight_br0">]</text:span>,<text:span text:style-name="highlight_br0">[</text:span><text:span text:style-name="highlight_st0">"frontPanelSel"</text:span><text:span text:style-name="highlight_br0">]</text:span>,<text:span text:style-name="highlight_br0">[</text:span><text:span text:style-name="highlight_st0">"screenClockSel"</text:span><text:span text:style-name="highlight_br0">]</text:span>,<text:line-break/><text:s text:c="2"/><text:span text:style-name="highlight_br0">[</text:span><text:span text:style-name="highlight_st0">"ssdelay_select"</text:span><text:span text:style-name="highlight_br0">]</text:span>,<text:span text:style-name="highlight_br0">[</text:span><text:span text:style-name="highlight_st0">"videoClockSel"</text:span><text:span text:style-name="highlight_br0">]</text:span>,<text:span text:style-name="highlight_br0">[</text:span><text:span text:style-name="highlight_st0">"autoupdateSel"</text:span><text:span text:style-name="highlight_br0">]</text:span>,<text:span text:style-name="highlight_br0">[</text:span><text:span text:style-name="highlight_st0">"alphaupdateSel"</text:span><text:span text:style-name="highlight_br0">]</text:span>,<text:line-break/><text:s text:c="2"/><text:span text:style-name="highlight_br0">[</text:span><text:span text:style-name="highlight_st0">"timeShiftSettings"</text:span><text:span text:style-name="highlight_br0">]</text:span>,<text:span text:style-name="highlight_br0">[</text:span><text:span text:style-name="highlight_st0">"update_button"</text:span>,<text:span text:style-name="highlight_st0">"update_button_s"</text:span><text:span text:style-name="highlight_br0">]</text:span><text:line-break/> <text:span text:style-name="highlight_br0">]</text:span>,<text:line-break/> <text:span text:style-name="highlight_br0">[</text:span><text:line-break/><text:s text:c="2"/><text:span text:style-name="highlight_br0">[</text:span><text:span text:style-name="highlight_st0">"tsOn"</text:span><text:span text:style-name="highlight_br0">]</text:span>,<text:span text:style-name="highlight_br0">[</text:span><text:span text:style-name="highlight_st0">"tsIco"</text:span><text:span text:style-name="highlight_br0">]</text:span>,<text:span text:style-name="highlight_br0">[</text:span><text:span text:style-name="highlight_st0">"tsPath"</text:span><text:span text:style-name="highlight_br0">]</text:span>,<text:span text:style-name="highlight_br0">[</text:span><text:span text:style-name="highlight_st0">"tsTime"</text:span><text:span text:style-name="highlight_br0">]</text:span>,<text:span text:style-name="highlight_br0">[</text:span><text:span text:style-name="highlight_st0">"tsEndType"</text:span><text:span text:style-name="highlight_br0">]</text:span>,<text:span text:style-name="highlight_br0">[</text:span><text:span text:style-name="highlight_st0">"tsExitType"</text:span><text:span text:style-name="highlight_br0">]</text:span>,<text:span text:style-name="highlight_br0">[</text:span><text:span text:style-name="highlight_st0">"tsLag"</text:span><text:span text:style-name="highlight_br0">]</text:span>,<text:span text:style-name="highlight_br0">[</text:span><text:span text:style-name="highlight_st0">"tsBack"</text:span><text:span text:style-name="highlight_br0">]</text:span><text:line-break/> <text:span text:style-name="highlight_br0">]</text:span><text:line-break/><text:span text:style-name="highlight_br0">]</text:span>,</text:p>
          </table:table-cell>
        </table:table-row>
      </table:table>
      <text:p text:style-name="Text_20_body">Привести к виду: убрать - <text:span text:style-name="Source_20_Text">autoupdateSel</text:span>, <text:span text:style-name="Source_20_Text">alphaupdateSel</text:span>, <text:span text:style-name="Source_20_Text">update_button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ettings_objArr <text:span text:style-name="highlight_sy0">=</text:span> <text:span text:style-name="highlight_kw1">new</text:span> RegExp<text:span text:style-name="highlight_br0">(</text:span><text:span text:style-name="highlight_st0">"MAG200"</text:span><text:span text:style-name="highlight_br0">)</text:span>.<text:span text:style-name="highlight_me1">test</text:span><text:span text:style-name="highlight_br0">(</text:span>gSTB.<text:span text:style-name="highlight_me1">GetDeviceModelExt</text:span><text:span text:style-name="highlight_br0">(</text:span><text:span text:style-name="highlight_br0">)</text:span><text:span text:style-name="highlight_br0">)</text:span><text:span text:style-name="highlight_sy0">?</text:span><text:line-break/><text:span text:style-name="highlight_br0">[</text:span><text:line-break/> <text:span text:style-name="highlight_br0">[</text:span><text:line-break/><text:s text:c="2"/><text:span text:style-name="highlight_br0">[</text:span><text:span text:style-name="highlight_st0">"languageAudiotrack"</text:span><text:span text:style-name="highlight_br0">]</text:span>,<text:span text:style-name="highlight_br0">[</text:span><text:span text:style-name="highlight_st0">"languageSubtitle"</text:span><text:span text:style-name="highlight_br0">]</text:span>,<text:span text:style-name="highlight_br0">[</text:span><text:span text:style-name="highlight_st0">"frontPanelSel"</text:span><text:span text:style-name="highlight_br0">]</text:span>,<text:span text:style-name="highlight_br0">[</text:span><text:span text:style-name="highlight_st0">"screenClockSel"</text:span><text:span text:style-name="highlight_br0">]</text:span>,<text:line-break/><text:s text:c="2"/><text:span text:style-name="highlight_br0">[</text:span><text:span text:style-name="highlight_st0">"ssdelay_select"</text:span><text:span text:style-name="highlight_br0">]</text:span>,<text:span text:style-name="highlight_br0">[</text:span><text:span text:style-name="highlight_st0">"videoClockSel"</text:span><text:span text:style-name="highlight_br0">]</text:span>,<text:span text:style-name="highlight_br0">[</text:span><text:span text:style-name="highlight_st0">"update_button_s"</text:span><text:span text:style-name="highlight_br0">]</text:span><text:line-break/> <text:span text:style-name="highlight_br0">]</text:span><text:line-break/><text:span text:style-name="highlight_br0">]</text:span><text:span text:style-name="highlight_sy0">:</text:span><text:line-break/><text:span text:style-name="highlight_br0">[</text:span><text:line-break/> <text:span text:style-name="highlight_br0">[</text:span><text:line-break/><text:s text:c="2"/><text:span text:style-name="highlight_br0">[</text:span><text:span text:style-name="highlight_st0">"languageAudiotrack"</text:span><text:span text:style-name="highlight_br0">]</text:span>,<text:span text:style-name="highlight_br0">[</text:span><text:span text:style-name="highlight_st0">"languageSubtitle"</text:span><text:span text:style-name="highlight_br0">]</text:span>,<text:span text:style-name="highlight_br0">[</text:span><text:span text:style-name="highlight_st0">"frontPanelSel"</text:span><text:span text:style-name="highlight_br0">]</text:span>,<text:span text:style-name="highlight_br0">[</text:span><text:span text:style-name="highlight_st0">"screenClockSel"</text:span><text:span text:style-name="highlight_br0">]</text:span>,<text:line-break/><text:s text:c="2"/><text:span text:style-name="highlight_br0">[</text:span><text:span text:style-name="highlight_st0">"ssdelay_select"</text:span><text:span text:style-name="highlight_br0">]</text:span>,<text:span text:style-name="highlight_br0">[</text:span><text:span text:style-name="highlight_st0">"videoClockSel"</text:span><text:span text:style-name="highlight_br0">]</text:span>,<text:span text:style-name="highlight_br0">[</text:span><text:span text:style-name="highlight_st0">"timeShiftSettings"</text:span><text:span text:style-name="highlight_br0">]</text:span>,<text:span text:style-name="highlight_br0">[</text:span><text:span text:style-name="highlight_st0">"update_button_s"</text:span><text:span text:style-name="highlight_br0">]</text:span><text:line-break/> <text:span text:style-name="highlight_br0">]</text:span>,<text:line-break/> <text:span text:style-name="highlight_br0">[</text:span><text:line-break/><text:s text:c="2"/><text:span text:style-name="highlight_br0">[</text:span><text:span text:style-name="highlight_st0">"tsOn"</text:span><text:span text:style-name="highlight_br0">]</text:span>,<text:span text:style-name="highlight_br0">[</text:span><text:span text:style-name="highlight_st0">"tsIco"</text:span><text:span text:style-name="highlight_br0">]</text:span>,<text:span text:style-name="highlight_br0">[</text:span><text:span text:style-name="highlight_st0">"tsPath"</text:span><text:span text:style-name="highlight_br0">]</text:span>,<text:span text:style-name="highlight_br0">[</text:span><text:span text:style-name="highlight_st0">"tsTime"</text:span><text:span text:style-name="highlight_br0">]</text:span>,<text:span text:style-name="highlight_br0">[</text:span><text:span text:style-name="highlight_st0">"tsEndType"</text:span><text:span text:style-name="highlight_br0">]</text:span>,<text:span text:style-name="highlight_br0">[</text:span><text:span text:style-name="highlight_st0">"tsExitType"</text:span><text:span text:style-name="highlight_br0">]</text:span>,<text:span text:style-name="highlight_br0">[</text:span><text:span text:style-name="highlight_st0">"tsLag"</text:span><text:span text:style-name="highlight_br0">]</text:span>,<text:span text:style-name="highlight_br0">[</text:span><text:span text:style-name="highlight_st0">"tsBack"</text:span><text:span text:style-name="highlight_br0">]</text:span><text:line-break/> <text:span text:style-name="highlight_br0">]</text:span><text:line-break/><text:span text:style-name="highlight_br0">]</text:span>,</text:p>
          </table:table-cell>
        </table:table-row>
      </table:table>
      <text:h text:style-name="Heading_20_3" text:outline-level="3"><text:bookmark-start text:name="__RefHeading___установить_переменные_6"/><text:bookmark-start text:name="установить_переменные"/>Установить переменные<text:bookmark-end text:name="__RefHeading___установить_переменные_6"/><text:bookmark-end text:name="установить_переменные"/></text:h>
      <text:p text:style-name="Text_20_body">При сборке образа ПО в <text:span text:style-name="Source_20_Text">env.txt</text:span></text:p>
      <text:p text:style-name="Text_20_body">Пример <text:span text:style-name="Source_20_Text">env.txt</text:span>:</text:p>
      <text:p text:style-name="Preformatted_20_Text">autoupdate_cond=2<text:line-break/>betaupdate_cond=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me1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autoupdate_description</dc:title>
  </office:meta>
</office:document-meta>
</file>