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bios_settings_mag200_250"/><text:bookmark-start text:name="__RefHeading___меню_bios_mag-webkit_1"/><text:bookmark-start text:name="меню_bios_mag-webkit"/>Меню BIOS MAG-WebKit<text:bookmark-end text:name="__RefHeading___меню_bios_mag-webkit_1"/><text:bookmark-end text:name="меню_bios_mag-webkit"/></text:h>
      <text:h text:style-name="Heading_20_5" text:outline-level="5"><text:bookmark-start text:name="__RefHeading___вход_в_меню_bios_2"/><text:bookmark-start text:name="вход_в_меню_bios"/>Вход в меню BIOS<text:bookmark-end text:name="__RefHeading___вход_в_меню_bios_2"/><text:bookmark-end text:name="вход_в_меню_bios"/></text:h>
      <text:list text:style-name="List_20_1" text:continue-numbering="false">
        <text:list-item>
          <text:p text:style-name="List_20_1_Content_First"> Отключить питание STB </text:p>
        </text:list-item>
        <text:list-item>
          <text:p text:style-name="List_20_1_Content"> Нажать и удерживать кнопку <text:span text:style-name="Strong_20_Emphasis">«menu»</text:span> на пульте ДУ (или кнопку включения на передней панели)</text:p>
        </text:list-item>
        <text:list-item>
          <text:p text:style-name="List_20_1_Content"> Включить питание STB, продолжая удерживать кнопку <text:span text:style-name="Strong_20_Emphasis">«menu»</text:span> (или кнопку включения на передней панели)</text:p>
        </text:list-item>
        <text:list-item>
          <text:p text:style-name="List_20_1_Content_Last"> Отпустить кнопку <text:span text:style-name="Strong_20_Emphasis">«menu»</text:span> после входа в меню BIO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 некоторых случаях возможно отсутствие изображения на экране, если ТВ приемник не принимает сигнал в режиме PAL.<text:span text:style-name="Strong_20_Emphasis">При отсутствии изображения:</text:span></text:p>
            <text:list text:style-name="List_20_1" text:continue-numbering="false">
              <text:list-item>
                <text:p text:style-name="List_20_1_Content_First">отключите питание STB</text:p>
              </text:list-item>
              <text:list-item>
                <text:p text:style-name="List_20_1_Content">нажмите и удерживайте кнопку <text:span text:style-name="Strong_20_Emphasis">«Menu»</text:span> на ПДУ (направте ПДУ на STB)</text:p>
              </text:list-item>
              <text:list-item>
                <text:p text:style-name="List_20_1_Content">подайте питание на STB продолжая удерживать кнопку <text:span text:style-name="Strong_20_Emphasis">«Menu»</text:span></text:p>
              </text:list-item>
              <text:list-item>
                <text:p text:style-name="List_20_1_Content">кнопку <text:span text:style-name="Strong_20_Emphasis">«Menu»</text:span> удерживайте примерно в течении 5-10 сек.</text:p>
              </text:list-item>
              <text:list-item>
                <text:p text:style-name="List_20_1_Content_Last">Переключите режим <text:span text:style-name="Strong_20_Emphasis">PAL - NTSC</text:span> однократным нажатием на красную кнопку <text:span text:style-name="Strong_20_Emphasis">«F1»</text:span> на ПДУ.</text:p>
              </text:list-item>
            </text:list>
          </table:table-cell>
        </table:table-row>
      </table:table>
      <text:h text:style-name="Heading_20_2" text:outline-level="2"><text:bookmark-start text:name="__RefHeading___версия_по_и_информация_об_устройстве_3"/><text:bookmark-start text:name="версия_по_и_информация_об_устройстве"/>Версия ПО и информация об устройстве<text:bookmark-end text:name="__RefHeading___версия_по_и_информация_об_устройстве_3"/><text:bookmark-end text:name="версия_по_и_информация_об_устройстве"/></text:h>
      <text:list text:style-name="List_20_1" text:continue-numbering="false">
        <text:list-item>
          <text:p text:style-name="List_20_1_Content_First">Зайти в меню BIOS</text:p>
        </text:list-item>
        <text:list-item>
          <text:p text:style-name="List_20_1_Content">Выбрать <text:span text:style-name="Strong_20_Emphasis">«Upgrade Menu»</text:span>, нажать вправо на пульте ДУ. При отсутствии этого пункта перейдите к след. шагу (этот пункт может отсутствовать, если вторая копия загрузчика не установлена либо не включена)</text:p>
        </text:list-item>
        <text:list-item>
          <text:p text:style-name="List_20_1_Content"> <text:span text:style-name="Strong_20_Emphasis">«Device info»</text:span> нажать вправо на пульте ДУ:</text:p>
          <text:list text:style-name="List_20_1">
            <text:list-item>
              <text:p text:style-name="List_20_1_Content"> «Vendor» - Идентификатор производителя</text:p>
            </text:list-item>
            <text:list-item>
              <text:p text:style-name="List_20_1_Content"> «Model» - Идентификатор модели</text:p>
            </text:list-item>
            <text:list-item>
              <text:p text:style-name="List_20_1_Content"> «Ver. Hardware» - Версия реализации системной платы</text:p>
            </text:list-item>
            <text:list-item>
              <text:p text:style-name="List_20_1_Content"> «Serial Number» - Серийный номер</text:p>
            </text:list-item>
            <text:list-item>
              <text:p text:style-name="List_20_1_Content"> «MAC address» - Физический адрес сетевого интерфейса</text:p>
            </text:list-item>
          </text:list>
        </text:list-item>
        <text:list-item>
          <text:p text:style-name="List_20_1_Content"> <text:span text:style-name="Strong_20_Emphasis">«Loader Info»</text:span> нажать вправо на пульте ДУ:</text:p>
          <text:list text:style-name="List_20_1">
            <text:list-item>
              <text:p text:style-name="List_20_1_Content"> «Version Number» - Версия загрузчика (если включен второй загрузчик, то Вы увидите версию второго загрузчика)</text:p>
            </text:list-item>
            <text:list-item>
              <text:p text:style-name="List_20_1_Content"> «Date &amp; Time» - Дата и время версии загрузчика</text:p>
            </text:list-item>
          </text:list>
        </text:list-item>
        <text:list-item>
          <text:p text:style-name="List_20_1_Content"> <text:span text:style-name="Strong_20_Emphasis">«Image info»</text:span> нажать вправо на пульте ДУ:</text:p>
          <text:list text:style-name="List_20_1">
            <text:list-item>
              <text:p text:style-name="List_20_1_Content"> «Version» - Версия программного обеспечения</text:p>
            </text:list-item>
            <text:list-item>
              <text:p text:style-name="List_20_1_Content_Last"> «Description» - Подробное описание версии </text:p>
            </text:list-item>
          </text:list>
        </text:list-item>
      </text:list>
      <text:h text:style-name="Heading_20_2" text:outline-level="2"><text:bookmark-start text:name="__RefHeading___сброс_bios_mag-200_250_заводские_настройки_4"/><text:bookmark-start text:name="сброс_bios_mag-200_250_заводские_настройки"/>Сброс BIOS MAG-200/250 заводские настройки<text:bookmark-end text:name="__RefHeading___сброс_bios_mag-200_250_заводские_настройки_4"/><text:bookmark-end text:name="сброс_bios_mag-200_250_заводские_настройки"/></text:h>
      <text:list text:style-name="List_20_1" text:continue-numbering="false">
        <text:list-item>
          <text:p text:style-name="List_20_1_Content_First">Зайти в меню BIOS</text:p>
        </text:list-item>
        <text:list-item>
          <text:p text:style-name="List_20_1_Content">Выбрать <text:span text:style-name="Strong_20_Emphasis">«Def. Settings»</text:span></text:p>
        </text:list-item>
        <text:list-item>
          <text:p text:style-name="List_20_1_Content">Нажать вправо</text:p>
        </text:list-item>
        <text:list-item>
          <text:p text:style-name="List_20_1_Content">Подтвердить нажатием кнопки <text:span text:style-name="Strong_20_Emphasis">«ОК»</text:span></text:p>
        </text:list-item>
        <text:list-item>
          <text:p text:style-name="List_20_1_Content_Last">Выбрать <text:span text:style-name="Strong_20_Emphasis">«Exit &amp; Save»</text:span> для сохранения изменений и выхода. STB автоматически перезагрузится.</text:p>
        </text:list-item>
      </text:list>
      <text:p text:style-name="Text_20_body">Возможно понадобится выбрать необходимый режим загрузки <text:span text:style-name="Strong_20_Emphasis">«NAND»</text:span>, <text:span text:style-name="Strong_20_Emphasis">«DHCP»</text:span>. Для этого необходимо - после сброса на заводские настройки, повторно, зайти в BIOS и выполнить нижеописанные действия.</text:p>
      <text:h text:style-name="Heading_20_2" text:outline-level="2"><text:bookmark-start text:name="__RefHeading___переключение_режима_загрузки_dhcp_nand_nand2_5"/><text:bookmark-start text:name="переключение_режима_загрузки_dhcp_nand_nand2"/>Переключение режима загрузки DHCP/NAND/NAND2<text:bookmark-end text:name="__RefHeading___переключение_режима_загрузки_dhcp_nand_nand2_5"/><text:bookmark-end text:name="переключение_режима_загрузки_dhcp_nand_nand2"/></text:h>
      <text:list text:style-name="List_20_1" text:continue-numbering="false">
        <text:list-item>
          <text:p text:style-name="List_20_1_Content_First">Зайти в меню BIOS</text:p>
        </text:list-item>
        <text:list-item>
          <text:p text:style-name="List_20_1_Content">Выбрать <text:span text:style-name="Strong_20_Emphasis">«Upgrade Menu»</text:span>, нажать вправо на пульте ДУ (это пункт может отсутствовать если вторая копия загрузчика не установлена либо не включена) см. далее</text:p>
        </text:list-item>
        <text:list-item>
          <text:p text:style-name="List_20_1_Content">Выбрать <text:span text:style-name="Strong_20_Emphasis">«Boot Mode»</text:span> и путем нажатия на пульте ДУ вправо установить режим загрузки <text:span text:style-name="Strong_20_Emphasis">DHCP</text:span>, <text:span text:style-name="Strong_20_Emphasis">NAND</text:span> или <text:span text:style-name="Strong_20_Emphasis">NAND2</text:span></text:p>
        </text:list-item>
        <text:list-item>
          <text:p text:style-name="List_20_1_Content">Выбрать <text:span text:style-name="Strong_20_Emphasis">«Exit &amp; Save»</text:span> и нажать на пульте ДУ вправо</text:p>
        </text:list-item>
        <text:list-item>
          <text:p text:style-name="List_20_1_Content_Last">Подтвердить нажатием <text:span text:style-name="Strong_20_Emphasis">«OK»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bios_settings_mag200_250</dc:title>
  </office:meta>
</office:document-meta>
</file>