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black_screen_when_booting"/><text:bookmark-start text:name="__RefHeading___заставка_при_загрузке_1"/><text:bookmark-start text:name="заставка_при_загрузке"/>Заставка при загрузке<text:bookmark-end text:name="__RefHeading___заставка_при_загрузке_1"/><text:bookmark-end text:name="заставка_при_загрузке"/></text:h>
      <text:p text:style-name="Text_20_body">Начиная с версии 0.2.10 появилась возможность установить заставку на время старта приложения. <text:line-break/>
В зависимости от выбранного графического разрешения в каталоге <text:span text:style-name="Source_20_Text">/home/default/</text:span> файловой системы
выполняется поиск одного из файлов:</text:p>
      <text:list text:style-name="List_20_1" text:continue-numbering="false">
        <text:list-item>
          <text:p text:style-name="List_20_1_Content_First">   splash-720x480.png для NTSC</text:p>
        </text:list-item>
        <text:list-item>
          <text:p text:style-name="List_20_1_Content">   splash-720x576.png для PAL</text:p>
        </text:list-item>
        <text:list-item>
          <text:p text:style-name="List_20_1_Content">   splash-1280x720.png для 720p</text:p>
        </text:list-item>
        <text:list-item>
          <text:p text:style-name="List_20_1_Content_Last">   splash-1920x1080.png для 1080i/p</text:p>
        </text:list-item>
      </text:list>
      <text:p text:style-name="Text_20_body">Эти файлы можно разместить в каталоге <text:span text:style-name="Source_20_Text">/home/default/</text:span> файловой системы во время сборки образа. </text:p>
      <text:h text:style-name="Heading_20_4" text:outline-level="4"><text:bookmark-start text:name="__RefHeading___установка_с_usb-flash_2"/><text:bookmark-start text:name="установка_с_usb-flash"/>Установка с USB-Flash<text:bookmark-end text:name="__RefHeading___установка_с_usb-flash_2"/><text:bookmark-end text:name="установка_с_usb-flash"/></text:h>
      <text:p text:style-name="Text_20_body">Для установки заставки понадобятся четыре файла по одному для каждого разрешения экрана.</text:p>
      <text:list text:style-name="Numbering_20_1" text:continue-numbering="false">
        <text:list-item>
          <text:p text:style-name="Numbering_20_1_Content_First"> Подготовить файлы.</text:p>
        </text:list-item>
        <text:list-item>
          <text:p text:style-name="Numbering_20_1_Content"> Скопировать на USB-Flash подготовленные файлы.</text:p>
        </text:list-item>
        <text:list-item>
          <text:p text:style-name="Numbering_20_1_Content"> Подключить USB-Flash к приставке. (В новых версиях ПО Flash-Drive монтируется автоматически).</text:p>
        </text:list-item>
        <text:list-item>
          <text:p text:style-name="Numbering_20_1_Content"> Зайти на приставку по <text:span text:style-name="Strong_20_Emphasis">ssh</text:span>.</text:p>
        </text:list-item>
        <text:list-item>
          <text:p text:style-name="Numbering_20_1_Content"> Перейти в каталог с USB-Flash, в новых версиях ПО: <text:span text:style-name="Source_20_Text">/media/USB-…название устройства…/</text:span></text:p>
        </text:list-item>
        <text:list-item>
          <text:p text:style-name="Numbering_20_1_Content"> Скопировать файлы заставки в каталог <text:span text:style-name="Source_20_Text">/home/default/</text:span></text:p>
        </text:list-item>
        <text:list-item>
          <text:p text:style-name="Numbering_20_1_Content_Last"> Перезагрузить приставк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black_screen_when_booting</dc:title>
  </office:meta>
</office:document-meta>
</file>