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border="0pt none"/>
    </style:style>
    <style:style style:name="highlight_kw4" style:family="text">
      <style:text-properties fo:border="0pt none"/>
    </style:style>
    <style:style style:name="highlight_br0" style:family="text">
      <style:text-properties fo:border="0pt none"/>
    </style:style>
    <style:style style:name="highlight_sy0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b_webkit:faq:cas_api"/><text:bookmark-start text:name="__RefHeading___custom_cas_1"/><text:bookmark-start text:name="custom_cas"/>Custom CAS<text:bookmark-end text:name="__RefHeading___custom_cas_1"/><text:bookmark-end text:name="custom_cas"/></text:h>
      <text:list text:style-name="List_20_1" text:continue-numbering="false">
        <text:list-item>
          <text:p text:style-name="LastListParagraph_List_20_1_Content_First"> <text:a xlink:type="simple" xlink:href="http://soft.infomir.com.ua/mag250/Doc/JS%20API%20MAG200%20(Rev%201.20).pdf" text:style-name="Internet_20_link" text:visited-style-name="Visited_20_Internet_20_Link">General JS API</text:a> <text:span text:style-name="Strong_20_Emphasis">Page 97</text:span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oft.infomir.com.ua/mag200/CAS/Readme_en.txt" text:style-name="Internet_20_link" text:visited-style-name="Visited_20_Internet_20_Link">Readme</text:a></text:p>
        </text:list-item>
      </text:list>
      <text:p text:style-name="Text_20_body"><text:a xlink:type="simple" xlink:href="http://soft.infomir.com.ua/mag200/CAS/cas_api.tgz" text:style-name="Internet_20_link" text:visited-style-name="Visited_20_Internet_20_Link">test-cas.c/mk.sh/MAG-CAS-plugin.h</text:a></text:p>
      <text:p text:style-name="Text_20_body">Example custom cas(ECM):</text:p>
      <text:p text:style-name="Text_20_body">Example test-cas.c:</text:p>
      <text:p text:style-name="Preformatted_20_Text">#include "MAG-CAS-plugin.h"<text:line-break/>#include "stdio.h"<text:line-break/>-#define DEBUG(x...) {}//printf(x)<text:line-break/>+#define DEBUG(x...) printf(x)<text:line-break/>#define DEBUG_CALL() DEBUG("Called function %s\n",__FUNCTION__)<text:line-break/><text:line-break/> STB_MAG_Cas_t PluginInterface;<text:line-break/>@@ -123,7 +123,7 @@<text:line-break/>CAS_Flags_e CAS_GetCasFlags(void)<text:line-break/>{<text:line-break/><text:s text:c="3"/>DEBUG_CALL();<text:line-break/>-<text:s text:c="2"/>return CAS_Flags_DecodeAll;<text:line-break/>+<text:s text:c="2"/>return CAS_Flags_PMT_ECM;<text:line-break/>};<text:line-break/>/**<text:line-break/><text:s text:c="2"/>* Get the format of ECM data expected by the plugin in<text:line-break/>@@ -155,7 +155,7 @@<text:line-break/><text:s text:c="5"/>DescramblerInterface.SetScramblingKey = mag_interface-&gt;SetScramblingKey;<text:line-break/><text:s text:c="5"/>DescramblerInterface.SetScramblingType = mag_interface-&gt;SetScramblingType;<text:line-break/><text:s text:c="3"/>}<text:line-break/>-<text:s text:c="2"/>PluginInterface.Decrypt = CAS_Decrypt;<text:line-break/>+<text:s text:c="2"/>PluginInterface.Decrypt = NULL;<text:line-break/><text:s text:c="3"/>PluginInterface.Deinit = CAS_Deinit;<text:line-break/><text:s text:c="3"/>PluginInterface.GetCasFlags = CAS_GetCasFlags;<text:line-break/><text:s text:c="3"/>PluginInterface.GetEcmFormat = NULL;<text:line-break/>@@ -165,6 +165,13 @@<text:line-break/><text:s text:c="3"/>PluginInterface.OnPmtChange = NULL;<text:line-break/><text:s text:c="3"/>PluginInterface.ResetStream = CAS_ResetStream;<text:line-break/><text:s text:c="3"/>PluginInterface.SetAdditionalParam = CAS_SetAdditionalParam;<text:line-break/>+<text:line-break/>+<text:s text:c="2"/>DescramblerInterface.SetScramblingType(CAS_SCRAMBLING_TYPE_CSA);<text:line-break/>+<text:s text:c="2"/>char evenKey[8]={0x11,0x11,0x11,0x33,0x11,0x11,0x11,0x33};<text:line-break/>+<text:s text:c="2"/>char oddKey[8]={0x11,0x11,0x11,0x33,0x11,0x11,0x11,0x33};<text:line-break/>+<text:s text:c="2"/>DescramblerInterface.SetScramblingKey(evenKey,0);<text:line-break/>+<text:s text:c="2"/>DescramblerInterface.SetScramblingKey(oddKey,1);<text:line-break/>+<text:line-break/><text:s text:c="3"/>return &amp;PluginInterface;<text:line-break/>};<text:line-break/></text:p>
      <text:p text:style-name="Text_20_body"><text:span text:style-name="Strong_20_Emphasis">Notes:</text:span></text:p>
      <text:list text:style-name="Numbering_20_1" text:continue-numbering="false">
        <text:list-item>
          <text:p text:style-name="Numbering_20_1_Content_First"> When compiling, set option  <text:span text:style-name="Source_20_Text">-fPIC</text:span></text:p>
        </text:list-item>
        <text:list-item>
          <text:p text:style-name="Numbering_20_1_Content_Last"> Set <text:span text:style-name="Source_20_Text">GetSysID</text:span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MULTI">/**<text:line-break/> * Get CAS vendor SysID as defined in DVB. Useful only in <text:line-break/> * CAS_Flags_PMT_ECM mode <text:line-break/> */</text:span><text:line-break/><text:span text:style-name="highlight_kw4">int</text:span> <text:span text:style-name="highlight_br0">(</text:span><text:span text:style-name="highlight_sy0">*</text:span>GetSysID<text:span text:style-name="highlight_br0">)</text:span><text:span text:style-name="highlight_br0">(</text:span><text:span text:style-name="highlight_kw4">void</text:span><text:span text:style-name="highlight_br0">)</text:span><text:span text:style-name="highlight_sy0">;</text:span></text:p>
          </table:table-cell>
        </table:table-row>
      </table:table>
      <text:p text:style-name="Text_20_body">According this SysID - from stream PID is determined  where  ECM packets are.
Example was designed to decrypt totally with resources of plugi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border="0pt none"/>
    </style:style>
    <style:style style:name="highlight_kw4" style:family="text">
      <style:text-properties fo:border="0pt none"/>
    </style:style>
    <style:style style:name="highlight_br0" style:family="text">
      <style:text-properties fo:border="0pt none"/>
    </style:style>
    <style:style style:name="highlight_sy0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b_webkit:faq:cas_api</dc:title>
  </office:meta>
</office:document-meta>
</file>