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highlight_kw1" style:family="text">
      <style:text-properties fo:border="0pt none"/>
    </style:style>
    <style:style style:name="highlight_nu0" style:family="text">
      <style:text-properties fo:border="0pt none"/>
    </style:style>
    <style:style style:name="highlight_me1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kw2" style:family="text">
      <style:text-properties fo:border="0pt none"/>
    </style:style>
    <style:style style:name="highlight_es0" style:family="text">
      <style:text-properties fo:border="0pt none"/>
    </style:style>
    <style:style style:name="highlight_coMULTI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es2" style:family="text">
      <style:text-properties fo:border="0pt none"/>
    </style:style>
    <style:style style:name="highlight_re5" style:family="text">
      <style:text-properties fo:border="0pt none"/>
    </style:style>
    <style:style style:name="highlight_re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checking_variables_at_boot"/><text:bookmark-start text:name="__RefHeading___проверка_переменных_при_старте_портала_для_версий_по_до_0.2.18_1"/><text:bookmark-start text:name="проверка_переменных_при_старте_портала_для_версий_по_до_0.2.18"/>Проверка переменных при старте портала для версий ПО до 0.2.18<text:bookmark-end text:name="__RefHeading___проверка_переменных_при_старте_портала_для_версий_по_до_0.2.18_1"/><text:bookmark-end text:name="проверка_переменных_при_старте_портала_для_версий_по_до_0.2.18"/></text:h>
      <text:p text:style-name="Text_20_body"><text:a xlink:type="simple" xlink:href="https://docs.infomir.com.ua/doku.php?id=stb_webkit:faq:0.2.18:check_variables_at_boot_218" text:style-name="Internet_20_link" text:visited-style-name="Visited_20_Internet_20_Link">Проверка переменных при старте STB/портала для версий ПО начиная с 0.2.18</text:a></text:p>
      <text:p text:style-name="Text_20_body">При несовпадении выставляются необходимые переменные и их значения.</text:p>
      <text:p text:style-name="Text_20_body">Пример проверки переменных <text:span text:style-name="Strong_20_Emphasis">portal1</text:span>, <text:span text:style-name="Strong_20_Emphasis">portal2</text:span></text:p>
      <text:p text:style-name="Text_20_body">Пример приведен для версии 0.2.14-r7.</text:p>
      <text:list text:style-name="List_20_1" text:continue-numbering="false">
        <text:list-item>
          <text:p text:style-name="LastListParagraph_List_20_1_Content_First"> Добавить в <text:span text:style-name="Source_20_Text">/home/web/index.html</text:span>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**********************************************************************</text:span><text:line-break/>function check_portal_vars<text:span text:style-name="highlight_br0">(</text:span><text:span text:style-name="highlight_br0">)</text:span><text:span text:style-name="highlight_br0">{</text:span><text:line-break/><text:s text:c="4"/>var arr <text:span text:style-name="highlight_sy0">=</text:span> <text:span text:style-name="highlight_br0">[</text:span><text:line-break/> <text:span text:style-name="highlight_st0">''</text:span>,<text:line-break/> <text:span text:style-name="highlight_st0">''</text:span><text:line-break/> <text:span text:style-name="highlight_br0">]</text:span><text:span text:style-name="highlight_sy0">;</text:span><text:line-break/> <text:span text:style-name="highlight_co1">//portal_1 portal_2 use_portal_dhcp portal_dhcp</text:span><text:line-break/><text:s text:c="4"/>var real_arr <text:span text:style-name="highlight_sy0">=</text:span> <text:span text:style-name="highlight_br0">[</text:span><text:line-break/><text:s text:c="8"/><text:span text:style-name="highlight_br0">{</text:span><text:span text:style-name="highlight_st0">"value"</text:span><text:span text:style-name="highlight_sy0">:</text:span>getEnvironmentValue<text:span text:style-name="highlight_br0">(</text:span><text:span text:style-name="highlight_st0">'portal1'</text:span><text:span text:style-name="highlight_br0">)</text:span>,<text:span text:style-name="highlight_st0">"variable"</text:span><text:span text:style-name="highlight_sy0">:</text:span><text:span text:style-name="highlight_st0">"portal1"</text:span><text:span text:style-name="highlight_br0">}</text:span>,<text:line-break/><text:s text:c="8"/><text:span text:style-name="highlight_br0">{</text:span><text:span text:style-name="highlight_st0">"value"</text:span><text:span text:style-name="highlight_sy0">:</text:span>getEnvironmentValue<text:span text:style-name="highlight_br0">(</text:span><text:span text:style-name="highlight_st0">'portal2'</text:span><text:span text:style-name="highlight_br0">)</text:span>,<text:span text:style-name="highlight_st0">"variable"</text:span><text:span text:style-name="highlight_sy0">:</text:span><text:span text:style-name="highlight_st0">"portal2"</text:span><text:span text:style-name="highlight_br0">}</text:span><text:line-break/><text:s text:c="4"/><text:span text:style-name="highlight_br0">]</text:span><text:span text:style-name="highlight_sy0">;</text:span><text:line-break/><text:s text:c="4"/><text:span text:style-name="highlight_kw1">for</text:span><text:span text:style-name="highlight_br0">(</text:span>var i <text:span text:style-name="highlight_sy0">=</text:span> <text:span text:style-name="highlight_nu0">0</text:span><text:span text:style-name="highlight_sy0">;</text:span>i<text:span text:style-name="highlight_sy0">&lt;</text:span><text:span text:style-name="highlight_nu0">4</text:span><text:span text:style-name="highlight_sy0">;</text:span>i<text:span text:style-name="highlight_sy0">++</text:span><text:span text:style-name="highlight_br0">)</text:span><text:span text:style-name="highlight_br0">{</text:span><text:line-break/><text:s text:c="8"/><text:span text:style-name="highlight_kw1">if</text:span><text:span text:style-name="highlight_br0">(</text:span>real_arr<text:span text:style-name="highlight_br0">[</text:span>i<text:span text:style-name="highlight_br0">]</text:span>.<text:span text:style-name="highlight_me1">value</text:span> <text:span text:style-name="highlight_sy0">!=</text:span> arr<text:span text:style-name="highlight_br0">[</text:span>i<text:span text:style-name="highlight_br0">]</text:span><text:span text:style-name="highlight_br0">)</text:span><text:span text:style-name="highlight_br0">{</text:span><text:line-break/><text:s text:c="12"/><text:span text:style-name="highlight_kw1">if</text:span><text:span text:style-name="highlight_br0">(</text:span>arr<text:span text:style-name="highlight_br0">[</text:span>i<text:span text:style-name="highlight_br0">]</text:span> <text:span text:style-name="highlight_sy0">!=</text:span> <text:span text:style-name="highlight_st0">'no_matter'</text:span><text:span text:style-name="highlight_br0">)</text:span><text:span text:style-name="highlight_br0">{</text:span><text:line-break/><text:s text:c="16"/>setEnvironmentValue<text:span text:style-name="highlight_br0">(</text:span>real_arr<text:span text:style-name="highlight_br0">[</text:span>i<text:span text:style-name="highlight_br0">]</text:span>.<text:span text:style-name="highlight_me1">variable</text:span>,arr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s text:c="7"/><text:line-break/><text:s text:c="4"/><text:span text:style-name="highlight_br0">}</text:span><text:line-break/><text:span text:style-name="highlight_br0">}</text:span><text:line-break/><text:span text:style-name="highlight_co1">// **********************************************************************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Добавить в <text:span text:style-name="Source_20_Text">/home/web/index.html</text:span>:  после инициализации плеера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// **********************************************************************</text:span><text:line-break/>check_portal_vars<text:span text:style-name="highlight_br0">(</text:span><text:span text:style-name="highlight_br0">)</text:span><text:span text:style-name="highlight_sy0">;</text:span><text:line-break/><text:span text:style-name="highlight_co1">// **********************************************************************</text:span></text:p>
          </table:table-cell>
        </table:table-row>
      </table:table>
      <text:p text:style-name="Text_20_body">Пример файла index.html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&lt;!</text:span>DOCTYPE <text:a xlink:type="simple" xlink:href="http://www.google.com/search?hl=en&amp;q=allinurl:docs.oracle.com+javase+docs+api+html" text:style-name="Internet_20_link" text:visited-style-name="Visited_20_Internet_20_Link"><text:span text:style-name="highlight_kw3">HTML</text:span></text:a> <text:span text:style-name="highlight_kw1">PUBLIC</text:span> <text:span text:style-name="highlight_st0">"-//W3C//DTD HTML 4.01 Transitional//EN"</text:span><text:line-break/><text:span text:style-name="highlight_st0">"http://www.w3.org/TR/html4/loose.dtd"</text:span><text:span text:style-name="highlight_sy0">&gt;</text:span><text:line-break/><text:span text:style-name="highlight_sy0">&lt;</text:span>html<text:span text:style-name="highlight_sy0">&gt;</text:span><text:line-break/><text:span text:style-name="highlight_sy0">&lt;</text:span>head<text:span text:style-name="highlight_sy0">&gt;</text:span><text:line-break/><text:span text:style-name="highlight_sy0">&lt;</text:span>meta http<text:span text:style-name="highlight_sy0">-</text:span>equiv<text:span text:style-name="highlight_sy0">=</text:span><text:span text:style-name="highlight_st0">"Content-Type"</text:span> content<text:span text:style-name="highlight_sy0">=</text:span><text:span text:style-name="highlight_st0">"text/html; charset=windows-1251"</text:span><text:span text:style-name="highlight_sy0">&gt;</text:span><text:line-break/><text:span text:style-name="highlight_sy0">&lt;</text:span>link rel<text:span text:style-name="highlight_sy0">=</text:span><text:span text:style-name="highlight_st0">"stylesheet"</text:span> type<text:span text:style-name="highlight_sy0">=</text:span><text:span text:style-name="highlight_st0">"text/css"</text:span> title<text:span text:style-name="highlight_sy0">=</text:span><text:span text:style-name="highlight_st0">"CSS Stylesheet"</text:span> href<text:span text:style-name="highlight_sy0">=</text:span><text:span text:style-name="highlight_st0">"style.css"</text:span><text:span text:style-name="highlight_sy0">&gt;</text:span><text:line-break/><text:span text:style-name="highlight_sy0">&lt;</text:span>title<text:span text:style-name="highlight_sy0">&gt;&lt;/</text:span>title<text:span text:style-name="highlight_sy0">&gt;</text:span><text:line-break/><text:span text:style-name="highlight_sy0">&lt;</text:span>script language<text:span text:style-name="highlight_sy0">=</text:span><text:span text:style-name="highlight_st0">"JavaScript"</text:span> src<text:span text:style-name="highlight_sy0">=</text:span><text:span text:style-name="highlight_st0">"var_index.js"</text:span><text:span text:style-name="highlight_sy0">&gt;&lt;/</text:span>script<text:span text:style-name="highlight_sy0">&gt;</text:span><text:line-break/><text:span text:style-name="highlight_sy0">&lt;</text:span>script language<text:span text:style-name="highlight_sy0">=</text:span><text:span text:style-name="highlight_st0">"JavaScript"</text:span> src<text:span text:style-name="highlight_sy0">=</text:span><text:span text:style-name="highlight_st0">"loader.js"</text:span> defer<text:span text:style-name="highlight_sy0">=</text:span><text:span text:style-name="highlight_st0">"true"</text:span><text:span text:style-name="highlight_sy0">&gt;&lt;/</text:span>script<text:span text:style-name="highlight_sy0">&gt;</text:span><text:line-break/> <text:line-break/><text:span text:style-name="highlight_sy0">&lt;</text:span>style type<text:span text:style-name="highlight_sy0">=</text:span><text:span text:style-name="highlight_st0">"text/css"</text:span><text:span text:style-name="highlight_sy0">&gt;</text:span> <text:line-break/>body <text:span text:style-name="highlight_br0">{</text:span>margin<text:span text:style-name="highlight_sy0">:</text:span>0px<text:span text:style-name="highlight_br0">}</text:span><text:line-break/>.<text:span text:style-name="highlight_me1">ArialBold18</text:span><text:span text:style-name="highlight_br0">{</text:span><text:line-break/><text:s text:c="3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3"/>font<text:span text:style-name="highlight_sy0">-</text:span>size<text:span text:style-name="highlight_sy0">:</text:span>25px<text:span text:style-name="highlight_sy0">;</text:span><text:line-break/><text:s text:c="3"/>font<text:span text:style-name="highlight_sy0">-</text:span>weight<text:span text:style-name="highlight_sy0">:</text:span>bold<text:span text:style-name="highlight_sy0">;</text:span><text:line-break/><text:s text:c="3"/>text<text:span text:style-name="highlight_sy0">-</text:span>align<text:span text:style-name="highlight_sy0">:</text:span>center<text:span text:style-name="highlight_sy0">;</text:span><text:line-break/><text:s text:c="3"/>color<text:span text:style-name="highlight_sy0">:</text:span>#FFF<text:span text:style-name="highlight_sy0">;</text:span><text:line-break/><text:span text:style-name="highlight_br0">}</text:span><text:line-break/>.<text:span text:style-name="highlight_me1">Verdana14Grey</text:span><text:span text:style-name="highlight_br0">{</text:span><text:line-break/><text:s text:c="3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3"/>font<text:span text:style-name="highlight_sy0">-</text:span>size<text:span text:style-name="highlight_sy0">:</text:span>19px<text:span text:style-name="highlight_sy0">;</text:span><text:line-break/><text:s text:c="3"/>font<text:span text:style-name="highlight_sy0">-</text:span>weight<text:span text:style-name="highlight_sy0">:</text:span>normal<text:span text:style-name="highlight_sy0">;</text:span><text:line-break/><text:s text:c="3"/>text<text:span text:style-name="highlight_sy0">-</text:span>align<text:span text:style-name="highlight_sy0">:</text:span>center<text:span text:style-name="highlight_sy0">;</text:span><text:line-break/><text:s text:c="3"/>color<text:span text:style-name="highlight_sy0">:</text:span>#<text:span text:style-name="highlight_nu0">888</text:span><text:span text:style-name="highlight_sy0">;</text:span><text:line-break/><text:s text:c="3"/>text<text:span text:style-name="highlight_sy0">-</text:span>shadow<text:span text:style-name="highlight_sy0">:</text:span>#0000FF <text:span text:style-name="highlight_nu0">0</text:span> <text:span text:style-name="highlight_nu0">0</text:span> 20px<text:span text:style-name="highlight_sy0">;</text:span><text:line-break/><text:span text:style-name="highlight_br0">}</text:span><text:line-break/>#portalsMenu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margin<text:span text:style-name="highlight_sy0">:</text:span>auto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 text:c="2"/>display<text:span text:style-name="highlight_sy0">:</text:span>none<text:span text:style-name="highlight_sy0">;</text:span><text:line-break/><text:span text:style-name="highlight_br0">}</text:span><text:line-break/>#title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left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50px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 text:c="2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25px<text:span text:style-name="highlight_sy0">;</text:span><text:line-break/><text:s text:c="2"/>font<text:span text:style-name="highlight_sy0">-</text:span>weight<text:span text:style-name="highlight_sy0">:</text:span>normal<text:span text:style-name="highlight_sy0">;</text:span><text:line-break/><text:s text:c="2"/>text<text:span text:style-name="highlight_sy0">-</text:span>align<text:span text:style-name="highlight_sy0">:</text:span>center<text:span text:style-name="highlight_sy0">;</text:span><text:line-break/><text:s text:c="2"/>color<text:span text:style-name="highlight_sy0">:</text:span>#CCC<text:span text:style-name="highlight_sy0">;</text:span><text:line-break/><text:span text:style-name="highlight_br0">}</text:span><text:line-break/>.<text:span text:style-name="highlight_me1">menu_table</text:span>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margin<text:span text:style-name="highlight_sy0">:</text:span>auto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pan text:style-name="highlight_br0">}</text:span><text:line-break/>.<text:span text:style-name="highlight_me1">menu_normal</text:span><text:span text:style-name="highlight_br0">{</text:span><text:line-break/><text:s text:c="2"/>height<text:span text:style-name="highlight_sy0">:</text:span>40px<text:span text:style-name="highlight_sy0">;</text:span><text:line-break/><text:s text:c="2"/>font<text:span text:style-name="highlight_sy0">-</text:span>family<text:span text:style-name="highlight_sy0">:</text:span>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30px<text:span text:style-name="highlight_sy0">;</text:span><text:line-break/><text:s text:c="2"/>color<text:span text:style-name="highlight_sy0">:</text:span>#a7b7d6<text:span text:style-name="highlight_sy0">;</text:span><text:line-break/><text:span text:style-name="highlight_br0">}</text:span><text:line-break/>.<text:span text:style-name="highlight_me1">fadeBg</text:span><text:span text:style-name="highlight_br0">{</text:span><text:line-break/><text:s text:c="2"/>position<text:span text:style-name="highlight_sy0">:</text:span>absolute<text:span text:style-name="highlight_sy0">;</text:span><text:line-break/><text:s text:c="2"/>left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font<text:span text:style-name="highlight_sy0">-</text:span>family<text:span text:style-name="highlight_sy0">:</text:span>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40px<text:span text:style-name="highlight_sy0">;</text:span><text:line-break/><text:s text:c="2"/>color<text:span text:style-name="highlight_sy0">:</text:span>#FFFFFF<text:span text:style-name="highlight_sy0">;</text:span><text:line-break/><text:s text:c="2"/>text<text:span text:style-name="highlight_sy0">-</text:span>align<text:span text:style-name="highlight_sy0">:</text:span>center<text:span text:style-name="highlight_sy0">;</text:span><text:line-break/><text:s text:c="2"/>line<text:span text:style-name="highlight_sy0">-</text:span>height<text:span text:style-name="highlight_sy0">:</text:span> 150px<text:span text:style-name="highlight_sy0">;</text:span><text:line-break/><text:s text:c="2"/>margin<text:span text:style-name="highlight_sy0">-</text:span>top<text:span text:style-name="highlight_sy0">:</text:span> 0px<text:span text:style-name="highlight_sy0">;</text:span><text:line-break/><text:s text:c="2"/>background<text:span text:style-name="highlight_sy0">:</text:span> url<text:span text:style-name="highlight_br0">(</text:span>img<text:span text:style-name="highlight_sy0">/</text:span>fade_bg.<text:span text:style-name="highlight_me1">png</text:span><text:span text:style-name="highlight_br0">)</text:span> no<text:span text:style-name="highlight_sy0">-</text:span>repeat<text:span text:style-name="highlight_sy0">;</text:span><text:line-break/><text:s text:c="2"/>z<text:span text:style-name="highlight_sy0">-</text:span>index<text:span text:style-name="highlight_sy0">:</text:span><text:span text:style-name="highlight_nu0">1</text:span><text:span text:style-name="highlight_sy0">;</text:span><text:line-break/><text:s text:c="2"/>visibility<text:span text:style-name="highlight_sy0">:</text:span>hidden<text:span text:style-name="highlight_sy0">;</text:span><text:line-break/><text:span text:style-name="highlight_br0">}</text:span><text:line-break/>#menu0 <text:span text:style-name="highlight_br0">{</text:span>top<text:span text:style-name="highlight_sy0">:</text:span> <text:span text:style-name="highlight_sy0">-</text:span>5px<text:span text:style-name="highlight_br0">}</text:span><text:line-break/>#menu1 <text:span text:style-name="highlight_br0">{</text:span>top<text:span text:style-name="highlight_sy0">:</text:span> 35px<text:span text:style-name="highlight_br0">}</text:span><text:line-break/><text:span text:style-name="highlight_sy0">&lt;/</text:span>style<text:span text:style-name="highlight_sy0">&gt;</text:span><text:line-break/> <text:line-break/><text:span text:style-name="highlight_sy0">&lt;</text:span>script<text:span text:style-name="highlight_sy0">&gt;</text:span><text:line-break/>var BLACK_SCREEN_WHILE_LOADING <text:span text:style-name="highlight_sy0">=</text:span> <text:span text:style-name="highlight_nu0">0</text:span><text:span text:style-name="highlight_sy0">;</text:span><text:s text:c="4"/><text:span text:style-name="highlight_co1">// переход на портал - на черном экране без вывода сообщений (Пермь)</text:span><text:line-break/>var rowsTotal <text:span text:style-name="highlight_sy0">=</text:span> <text:span text:style-name="highlight_nu0">0</text:span>, portal_1, portal_2, curPageId, timerRedirect, timerDhcpPortal, timerToMenu, repeatTimer, <text:line-break/><text:s text:c="4"/>noPortalsURL, servicePressed <text:span text:style-name="highlight_sy0">=</text:span> <text:span text:style-name="highlight_kw2">false</text:span><text:span text:style-name="highlight_sy0">;</text:span><text:line-break/>var curMenuIdx<text:s text:c="10"/><text:span text:style-name="highlight_sy0">=</text:span> <text:span text:style-name="highlight_kw2">null</text:span>,<text:line-break/><text:s text:c="4"/>repeatTimeout<text:s text:c="7"/><text:span text:style-name="highlight_sy0">=</text:span> <text:span text:style-name="highlight_kw2">false</text:span>,<text:s text:c="3"/><text:span text:style-name="highlight_co1">// требуется перезапустить таймер для перехода в менюшку порталов</text:span><text:line-break/><text:s text:c="4"/>LOADING<text:s text:c="13"/><text:span text:style-name="highlight_sy0">=</text:span> <text:span text:style-name="highlight_st0">''</text:span>,<text:line-break/><text:s text:c="4"/>PORTAL_LOADING<text:s text:c="6"/><text:span text:style-name="highlight_sy0">=</text:span> <text:span text:style-name="highlight_st0">''</text:span>,<text:line-break/><text:s text:c="4"/>SERVICE_LOADING<text:s text:c="5"/><text:span text:style-name="highlight_sy0">=</text:span> <text:span text:style-name="highlight_st0">''</text:span>,<text:line-break/><text:s text:c="4"/>DHCP_PORTAL_LOADING <text:span text:style-name="highlight_sy0">=</text:span> <text:span text:style-name="highlight_st0">''</text:span>,<text:line-break/><text:s text:c="4"/>sm_DirectionMsg<text:s text:c="5"/><text:span text:style-name="highlight_sy0">=</text:span> <text:span text:style-name="highlight_st0">''</text:span>,<text:line-break/><text:s text:c="4"/>sm_Message<text:s text:c="10"/><text:span text:style-name="highlight_sy0">=</text:span> <text:span text:style-name="highlight_st0">''</text:span>,<text:line-break/><text:s text:c="4"/>SERVICE_PRESS_INTERVAL <text:span text:style-name="highlight_sy0">=</text:span> <text:span text:style-name="highlight_nu0">10000</text:span>,<text:line-break/><text:s text:c="4"/><text:span text:style-name="highlight_kw1">CONTINUE</text:span><text:s text:c="12"/><text:span text:style-name="highlight_sy0">=</text:span> <text:span text:style-name="highlight_kw2">true</text:span>,<text:line-break/><text:s text:c="4"/>patIP<text:s text:c="15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IP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</text:span>,<text:line-break/><text:s text:c="4"/>patPortal1<text:s text:c="10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1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</text:span>,<text:line-break/><text:s text:c="4"/>patPortal2<text:s text:c="10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2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;</text:span><text:line-break/> <text:line-break/>var PORTAL_NAME_MAX_LENGTH <text:span text:style-name="highlight_sy0">=</text:span> <text:span text:style-name="highlight_nu0">24</text:span>,<text:line-break/><text:s text:c="4"/>CUT_STRING_SYMBOL<text:s text:c="6"/><text:span text:style-name="highlight_sy0">=</text:span> <text:span text:style-name="highlight_st0">'...'</text:span><text:span text:style-name="highlight_sy0">;</text:span><text:line-break/> <text:line-break/> <text:line-break/> <text:line-break/><text:span text:style-name="highlight_co1">// *****************************************************************************************************<text:tab/></text:span><text:line-break/>function check_portal_vars<text:span text:style-name="highlight_br0">(</text:span><text:span text:style-name="highlight_br0">)</text:span><text:span text:style-name="highlight_br0">{</text:span><text:line-break/><text:s text:c="4"/>var arr <text:span text:style-name="highlight_sy0">=</text:span> <text:span text:style-name="highlight_br0">[</text:span><text:line-break/> <text:span text:style-name="highlight_st0">'http://192.168.1.1/stalker_portal/c/index.html'</text:span>,<text:line-break/> <text:span text:style-name="highlight_st0">''</text:span>,<text:line-break/> <text:span text:style-name="highlight_st0">'false'</text:span>,<text:line-break/> <text:span text:style-name="highlight_st0">''</text:span>,<text:line-break/> <text:span text:style-name="highlight_st0">''</text:span>,<text:line-break/> <text:span text:style-name="highlight_st0">'2'</text:span>,<text:line-break/> <text:span text:style-name="highlight_st0">'2'</text:span><text:line-break/> <text:span text:style-name="highlight_br0">]</text:span><text:span text:style-name="highlight_sy0">;</text:span><text:line-break/> <text:span text:style-name="highlight_co1">//portal_1 portal_2 use_portal_dhcp portal_dhcp</text:span><text:line-break/><text:s text:c="4"/>var real_arr <text:span text:style-name="highlight_sy0">=</text:span> <text:span text:style-name="highlight_br0">[</text:span><text:line-break/><text:s text:c="8"/><text:span text:style-name="highlight_br0">{</text:span><text:span text:style-name="highlight_st0">"value"</text:span><text:span text:style-name="highlight_sy0">:</text:span>getEnvironmentValue<text:span text:style-name="highlight_br0">(</text:span><text:span text:style-name="highlight_st0">'portal1'</text:span><text:span text:style-name="highlight_br0">)</text:span>,<text:span text:style-name="highlight_st0">"variable"</text:span><text:span text:style-name="highlight_sy0">:</text:span><text:span text:style-name="highlight_st0">"portal1"</text:span><text:span text:style-name="highlight_br0">}</text:span>,<text:line-break/><text:s text:c="8"/><text:span text:style-name="highlight_br0">{</text:span><text:span text:style-name="highlight_st0">"value"</text:span><text:span text:style-name="highlight_sy0">:</text:span>getEnvironmentValue<text:span text:style-name="highlight_br0">(</text:span><text:span text:style-name="highlight_st0">'portal2'</text:span><text:span text:style-name="highlight_br0">)</text:span>,<text:span text:style-name="highlight_st0">"variable"</text:span><text:span text:style-name="highlight_sy0">:</text:span><text:span text:style-name="highlight_st0">"portal2"</text:span><text:span text:style-name="highlight_br0">}</text:span><text:line-break/><text:s text:c="4"/><text:span text:style-name="highlight_br0">]</text:span><text:span text:style-name="highlight_sy0">;</text:span><text:line-break/><text:s text:c="4"/><text:span text:style-name="highlight_kw1">for</text:span><text:span text:style-name="highlight_br0">(</text:span>var i <text:span text:style-name="highlight_sy0">=</text:span> <text:span text:style-name="highlight_nu0">0</text:span><text:span text:style-name="highlight_sy0">;</text:span>i<text:span text:style-name="highlight_sy0">&lt;</text:span><text:span text:style-name="highlight_nu0">4</text:span><text:span text:style-name="highlight_sy0">;</text:span>i<text:span text:style-name="highlight_sy0">++</text:span><text:span text:style-name="highlight_br0">)</text:span><text:span text:style-name="highlight_br0">{</text:span><text:line-break/><text:s text:c="8"/><text:span text:style-name="highlight_kw1">if</text:span><text:span text:style-name="highlight_br0">(</text:span>real_arr<text:span text:style-name="highlight_br0">[</text:span>i<text:span text:style-name="highlight_br0">]</text:span>.<text:span text:style-name="highlight_me1">value</text:span> <text:span text:style-name="highlight_sy0">!=</text:span> arr<text:span text:style-name="highlight_br0">[</text:span>i<text:span text:style-name="highlight_br0">]</text:span><text:span text:style-name="highlight_br0">)</text:span><text:span text:style-name="highlight_br0">{</text:span><text:line-break/><text:s text:c="12"/><text:span text:style-name="highlight_kw1">if</text:span><text:span text:style-name="highlight_br0">(</text:span>arr<text:span text:style-name="highlight_br0">[</text:span>i<text:span text:style-name="highlight_br0">]</text:span> <text:span text:style-name="highlight_sy0">!=</text:span> <text:span text:style-name="highlight_st0">'no_matter'</text:span><text:span text:style-name="highlight_br0">)</text:span><text:span text:style-name="highlight_br0">{</text:span><text:line-break/><text:s text:c="16"/>setEnvironmentValue<text:span text:style-name="highlight_br0">(</text:span>real_arr<text:span text:style-name="highlight_br0">[</text:span>i<text:span text:style-name="highlight_br0">]</text:span>.<text:span text:style-name="highlight_me1">variable</text:span>,arr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s text:c="7"/><text:line-break/><text:s text:c="4"/><text:span text:style-name="highlight_br0">}</text:span><text:line-break/><text:span text:style-name="highlight_br0">}</text:span><text:line-break/><text:span text:style-name="highlight_co1">// **********************************************************************</text:span><text:line-break/> <text:line-break/> <text:line-break/> <text:line-break/>function init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<text:span text:style-name="highlight_sy0">!</text:span>STB_EMULATION<text:span text:style-name="highlight_br0">)</text:span> <text:span text:style-name="highlight_br0">{</text:span><text:line-break/><text:s text:c="4"/>initXpcom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try</text:span><text:span text:style-name="highlight_br0">{</text:span><text:line-break/><text:s text:c="4"/>stb.<text:span text:style-name="highlight_me1">InitPlayer</text:span><text:span text:style-name="highlight_br0">(</text:span><text:span text:style-name="highlight_br0">)</text:span><text:span text:style-name="highlight_sy0">;</text:span><text:line-break/> <text:line-break/> <text:line-break/> <text:line-break/><text:span text:style-name="highlight_co1">// **********************************************************************</text:span><text:line-break/><text:tab/>check_portal_vars<text:span text:style-name="highlight_br0">(</text:span><text:span text:style-name="highlight_br0">)</text:span><text:span text:style-name="highlight_sy0">;</text:span><text:line-break/><text:span text:style-name="highlight_co1">// **********************************************************************</text:span><text:line-break/> <text:line-break/> <text:line-break/> <text:line-break/> <text:line-break/><text:s text:c="2"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2"/><text:span text:style-name="highlight_br0">}</text:span><text:line-break/><text:s text:c="2"/><text:span text:style-name="highlight_co1">//alert(document.location.search);</text:span><text:line-break/><text:s text:c="2"/>window.<text:span text:style-name="highlight_me1">resizeTo</text:span><text:span text:style-name="highlight_br0">(</text:span><text:span text:style-name="highlight_nu0">720</text:span>, <text:span text:style-name="highlight_nu0">576</text:span><text:span text:style-name="highlight_br0">)</text:span><text:span text:style-name="highlight_sy0">;</text:span><text:line-break/><text:s text:c="2"/>x<text:span text:style-name="highlight_sy0">=</text:span><text:span text:style-name="highlight_br0">(</text:span>screen.<text:span text:style-name="highlight_me1">width</text:span> <text:span text:style-name="highlight_sy0">-</text:span> <text:span text:style-name="highlight_nu0">720</text:span><text:span text:style-name="highlight_br0">)</text:span><text:span text:style-name="highlight_sy0">/</text:span><text:span text:style-name="highlight_nu0">2</text:span><text:line-break/><text:s text:c="2"/>y<text:span text:style-name="highlight_sy0">=</text:span><text:span text:style-name="highlight_br0">(</text:span>screen.<text:span text:style-name="highlight_me1">height</text:span> <text:span text:style-name="highlight_sy0">-</text:span> <text:span text:style-name="highlight_nu0">576</text:span><text:span text:style-name="highlight_br0">)</text:span><text:span text:style-name="highlight_sy0">/</text:span><text:span text:style-name="highlight_nu0">2</text:span><text:line-break/><text:s text:c="2"/>window.<text:span text:style-name="highlight_me1">moveTo</text:span><text:span text:style-name="highlight_br0">(</text:span>x, y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{</text:span><text:line-break/><text:s text:c="6"/>_debug<text:span text:style-name="highlight_br0">(</text:span><text:span text:style-name="highlight_st0">'NMS version'</text:span><text:span text:style-name="highlight_br0">)</text:span><text:span text:style-name="highlight_sy0">;</text:span><text:line-break/><text:s text:c="6"/>BLACK_SCREEN_WHILE_LOADING <text:span text:style-name="highlight_sy0">=</text:span> <text:span text:style-name="highlight_nu0">1</text:span><text:span text:style-name="highlight_sy0">;</text:span><text:line-break/><text:s text:c="2"/><text:span text:style-name="highlight_br0">}</text:span><text:line-break/><text:s text:c="2"/>_debug<text:span text:style-name="highlight_br0">(</text:span><text:span text:style-name="highlight_st0">'************* INDEX.html : STB STARTED HERE ******************'</text:span><text:span text:style-name="highlight_br0">)</text:span><text:span text:style-name="highlight_sy0">;</text:span><text:line-break/><text:s text:c="2"/>curLangIdx <text:span text:style-name="highlight_sy0">=</text:span> getCurrentLanguage<text:span text:style-name="highlight_br0">(</text:span><text:span text:style-name="highlight_br0">)</text:span><text:span text:style-name="highlight_sy0">;</text:span><text:line-break/><text:s text:c="2"/><text:span text:style-name="highlight_co1">// _debug('curLang = '+getCurrentLanguage());</text:span><text:line-break/><text:s text:c="2"/>stb.<text:span text:style-name="highlight_me1">EnableServiceButton</text:span><text:span text:style-name="highlight_br0">(</text:span><text:span text:style-name="highlight_kw2">false</text:span><text:span text:style-name="highlight_br0">)</text:span><text:span text:style-name="highlight_sy0">;</text:span><text:line-break/><text:s text:c="2"/>loadScript <text:span text:style-name="highlight_br0">(</text:span><text:span text:style-name="highlight_st0">'lang/'</text:span><text:span text:style-name="highlight_sy0">+</text:span>curLangIdx<text:span text:style-name="highlight_sy0">+</text:span><text:span text:style-name="highlight_st0">'/resource.js'</text:span>, <text:span text:style-name="highlight_st0">'fillPage()'</text:span><text:span text:style-name="highlight_br0">)</text:span><text:span text:style-name="highlight_sy0">;</text:span><text:line-break/><text:s text:c="2"/>failTimer <text:span text:style-name="highlight_sy0">=</text:span> setTimeout<text:span text:style-name="highlight_br0">(</text:span>languageResourcesFailed, NO_LANGUAGE_TIMEOUT<text:span text:style-name="highlight_br0">)</text:span><text:span text:style-name="highlight_sy0">;</text:span><text:line-break/><text:span text:style-name="highlight_br0">}</text:span><text:line-break/><text:span text:style-name="highlight_coMULTI">/*function ifNoLanguage(){ <text:tab/><text:tab/><text:tab/><text:tab/><text:tab/><text:tab/><text:tab/><text:tab/><text:tab/><text:tab/>//функция установки языка если в переменной среды language - бред<text:line-break/><text:s text:c="4"/>setEnvironmentValue('language','en');<text:line-break/><text:tab/>setTimeout(curLangIdx = getCurrentLanguage(),2000)<text:s text:c="2"/><text:line-break/><text:s text:c="2"/><text:tab/>_debug('curLang = '+getCurrentLanguage());<text:line-break/><text:s text:c="2"/><text:tab/>loadScript ('lang/'+curLangIdx+'/resource.js', 'fillPage()');<text:line-break/>}<text:line-break/>*/</text:span><text:tab/><text:line-break/>function fillPage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<text:span text:style-name="highlight_sy0">!</text:span>checkLanguageResourceFile<text:span text:style-name="highlight_br0">(</text:span><text:span text:style-name="highlight_br0">)</text:span><text:span text:style-name="highlight_br0">)</text:span> <text:span text:style-name="highlight_br0">{</text:span><text:line-break/><text:s text:c="2"/><text:span text:style-name="highlight_kw1">return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<text:span text:style-name="highlight_sy0">!</text:span>BLACK_SCREEN_WHILE_LOADING<text:span text:style-name="highlight_br0">)</text:span><text:span text:style-name="highlight_br0">{</text:span><text:line-break/><text:s text:c="4"/>LOADING <text:span text:style-name="highlight_sy0">=</text:span> <text:span text:style-name="highlight_st0">'&lt;span class="ArialBold18"&gt;'</text:span> <text:span text:style-name="highlight_sy0">+</text:span> pmenu_Loading <text:span text:style-name="highlight_sy0">+</text:span> <text:span text:style-name="highlight_st0">'&lt;/span&gt;'</text:span><text:span text:style-name="highlight_sy0">;</text:span><text:line-break/><text:s text:c="4"/>PORTAL_LOADING <text:span text:style-name="highlight_sy0">=</text:span> <text:span text:style-name="highlight_st0">'&lt;span class="ArialBold18"&gt;'</text:span> <text:span text:style-name="highlight_sy0">+</text:span> pmenu_PortalLoading <text:span text:style-name="highlight_sy0">+</text:span> <text:span text:style-name="highlight_st0">'&lt;/span&gt;'</text:span><text:span text:style-name="highlight_sy0">;</text:span><text:line-break/><text:s text:c="4"/>DHCP_PORTAL_LOADING <text:span text:style-name="highlight_sy0">=</text:span> <text:span text:style-name="highlight_st0">'&lt;span class="ArialBold18"&gt;'</text:span> <text:span text:style-name="highlight_sy0">+</text:span> pmenu_DhcpPortalLoading <text:span text:style-name="highlight_sy0">+</text:span> <text:span text:style-name="highlight_st0">'&lt;/span&gt;'</text:span><text:span text:style-name="highlight_sy0">;</text:span><text:line-break/><text:s text:c="4"/>SERVICE_LOADING <text:span text:style-name="highlight_sy0">=</text:span> <text:span text:style-name="highlight_st0">'&lt;span class="ArialBold18"&gt;'</text:span> <text:span text:style-name="highlight_sy0">+</text:span> pmenu_ServiceMenuLoading <text:span text:style-name="highlight_sy0">+</text:span> <text:span text:style-name="highlight_st0">'&lt;/span&gt;'</text:span><text:span text:style-name="highlight_sy0">;</text:span><text:line-break/><text:s text:c="4"/><text:span text:style-name="highlight_co1">//document.body.style.background = 'url(new_menu/img/576/bg.jpg) no-repeat';</text:span><text:line-break/><text:s text:c="4"/>_debug<text:span text:style-name="highlight_br0">(</text:span><text:span text:style-name="highlight_st0">"background SETUP!"</text:span><text:span text:style-name="highlight_br0">)</text:span><text:line-break/><text:s text:c="2"/><text:span text:style-name="highlight_br0">}</text:span><text:line-break/><text:s text:c="2"/><text:span text:style-name="highlight_co1">// Задерживаем основной init() для того, чтобы успел прорисоваться бэкграунд</text:span><text:line-break/><text:s text:c="2"/>setTimeout<text:span text:style-name="highlight_br0">(</text:span>init1,<text:span text:style-name="highlight_nu0">200</text:span><text:span text:style-name="highlight_br0">)</text:span><text:span text:style-name="highlight_sy0">;</text:span><text:line-break/><text:span text:style-name="highlight_br0">}</text:span><text:line-break/> <text:line-break/>function init1<text:span text:style-name="highlight_br0">(</text:span><text:span text:style-name="highlight_br0">)</text:span><text:span text:style-name="highlight_br0">{</text:span><text:line-break/><text:s text:c="2"/>var a <text:span text:style-name="highlight_sy0">=</text:span> check_portals<text:span text:style-name="highlight_br0">(</text:span><text:span text:style-name="highlight_br0">)</text:span><text:span text:style-name="highlight_sy0">;</text:span><text:line-break/> <text:line-break/><text:s text:c="2"/><text:span text:style-name="highlight_kw1">switch</text:span> <text:span text:style-name="highlight_br0">(</text:span>a<text:span text:style-name="highlight_br0">)</text:span> <text:span text:style-name="highlight_br0">{</text:span><text:line-break/><text:s text:c="4"/><text:span text:style-name="highlight_kw1">case</text:span> <text:span text:style-name="highlight_nu0">0</text:span><text:span text:style-name="highlight_sy0">:</text:span><text:line-break/><text:s text:c="6"/>noPortalsURL <text:span text:style-name="highlight_sy0">=</text:span> <text:span text:style-name="highlight_st0">"services.html"</text:span><text:span text:style-name="highlight_sy0">;</text:span><text:s text:c="7"/><text:span text:style-name="highlight_co1">// по умолчанию переходим на сервисное меню</text:span><text:line-break/><text:s text:c="6"/>sm_DirectionMsg <text:span text:style-name="highlight_sy0">=</text:span> SERVICE_LOADING<text:span text:style-name="highlight_sy0">;</text:span><text:line-break/><text:s text:c="6"/>sm_Message <text:span text:style-name="highlight_sy0">=</text:span> <text:span text:style-name="highlight_st0">''</text:span><text:span text:style-name="highlight_sy0">;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<text:span text:style-name="highlight_br0">)</text:span><text:span text:style-name="highlight_br0">{</text:span><text:line-break/><text:s text:c="10"/><text:span text:style-name="highlight_co1">// переходим на портал DHCP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s text:c="8"/><text:span text:style-name="highlight_br0">}</text:span><text:line-break/><text:s text:c="6"/><text:span text:style-name="highlight_br0">}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document.<text:span text:style-name="highlight_me1">location</text:span> <text:span text:style-name="highlight_sy0">=</text:span> noPortalsURL<text:span text:style-name="highlight_sy0">;</text:span><text:line-break/><text:s text:c="8"/><text:span text:style-name="highlight_kw1">return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sm_DirectionMsg<text:span text:style-name="highlight_sy0">;</text:span><text:line-break/><text:s text:c="8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sm_Message<text:span text:style-name="highlight_sy0">;</text:span><text:line-break/><text:s text:c="8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1</text:span><text:span text:style-name="highlight_sy0">: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 <text:span text:style-name="highlight_sy0">&amp;&amp;</text:span> <text:span text:style-name="highlight_sy0">!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 <text:span text:style-name="highlight_br0">)</text:span><text:span text:style-name="highlight_br0">{</text:span><text:line-break/><text:s text:c="10"/><text:span text:style-name="highlight_co1">// переходим на портал DHCP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tab/><text:s text:c="2"/>_debug<text:span text:style-name="highlight_br0">(</text:span>noPortalsURL<text:span text:style-name="highlight_br0">)</text:span><text:span text:style-name="highlight_sy0">;</text:span><text:line-break/><text:tab/><text:s text:c="2"/>document.<text:span text:style-name="highlight_me1">location</text:span> <text:span text:style-name="highlight_sy0">=</text:span> noPortalsURL<text:span text:style-name="highlight_sy0">;</text:span><text:line-break/><text:tab/><text:s text:c="2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<text:tab/><text:span text:style-name="highlight_co1">// прописан один портал - запускаем его через 3-секундный интервал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<text:span text:style-name="highlight_co1">// Никаких надписей на экран не выводим, фоновую картинку не включаем, div страницы вообще display = none</text:span><text:line-break/><text:s text:c="8"/>document.<text:span text:style-name="highlight_me1">getElementById</text:span><text:span text:style-name="highlight_br0">(</text:span><text:span text:style-name="highlight_st0">"pageIndex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'none'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<text:span text:style-name="highlight_co1">// выводим на экран сообщения, бэкграунд к этому моменту уже должен прорисоваться</text:span><text:line-break/><text:s text:c="8"/>document.<text:span text:style-name="highlight_me1">getElementById</text:span><text:span text:style-name="highlight_br0">(</text:span><text:span text:style-name="highlight_st0">"menu_container"</text:span><text:span text:style-name="highlight_br0">)</text:span>.<text:span text:style-name="highlight_me1">innerHTML</text:span> <text:span text:style-name="highlight_sy0">=</text:span> PORTAL_LOADING<text:span text:style-name="highlight_sy0">;</text:span><text:line-break/><text:s text:c="8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pmenu_PressServiceButton<text:span text:style-name="highlight_sy0">;</text:span><text:line-break/><text:s text:c="6"/><text:span text:style-name="highlight_br0">}</text:span><text:line-break/><text:s text:c="6"/>timerRedirect <text:span text:style-name="highlight_sy0">=</text:span> setTimeout<text:span text:style-name="highlight_br0">(</text:span>redirect,SERVICE_PRESS_INTERVAL<text:span text:style-name="highlight_br0">)</text:span><text:span text:style-name="highlight_sy0">;</text:span><text:line-break/> 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2</text:span><text:span text:style-name="highlight_sy0">: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 <text:span text:style-name="highlight_sy0">&amp;&amp;</text:span> <text:span text:style-name="highlight_sy0">!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<text:span text:style-name="highlight_br0">)</text:span><text:span text:style-name="highlight_br0">{</text:span><text:line-break/><text:s text:c="10"/><text:span text:style-name="highlight_co1">// переходим на портал DHCP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tab/><text:s text:c="3"/>_debug<text:span text:style-name="highlight_br0">(</text:span>noPortalsURL<text:span text:style-name="highlight_br0">)</text:span><text:span text:style-name="highlight_sy0">;</text:span><text:line-break/><text:tab/><text:s text:c="2"/>document.<text:span text:style-name="highlight_me1">location</text:span> <text:span text:style-name="highlight_sy0">=</text:span> noPortalsURL<text:span text:style-name="highlight_sy0">;</text:span><text:line-break/><text:tab/><text:s text:c="2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 <text:line-break/><text:s text:c="6"/><text:span text:style-name="highlight_co1">// прописаны оба портала - запускаем меню порталов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<text:span text:style-name="highlight_co1">// бэкграунд был выключен. Включаем его</text:span><text:line-break/><text:s text:c="8"/><text:span text:style-name="highlight_co1">//document.body.style.background = 'url(img/main.png) no-repeat';</text:span><text:line-break/><text:s text:c="8"/>setTimeout <text:span text:style-name="highlight_br0">(</text:span>continue_TwoPortals,<text:span text:style-name="highlight_nu0">1</text:span><text:span text:style-name="highlight_br0">)</text:span><text:span text:style-name="highlight_sy0">;</text:span><text:line-break/><text:s text:c="8"/><text:span text:style-name="highlight_kw1">return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LOADING<text:span text:style-name="highlight_sy0">;</text:span><text:line-break/><text:s text:c="8"/>sm_Message <text:span text:style-name="highlight_sy0">=</text:span> pmenu_PressServiceButton<text:span text:style-name="highlight_sy0">;</text:span><text:line-break/><text:s text:c="8"/>timerToMenu <text:span text:style-name="highlight_sy0">=</text:span> setTimeout<text:span text:style-name="highlight_br0">(</text:span>init_continue,<text:span text:style-name="highlight_nu0">1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text:line-break/><text:s text:c="2"/>rowsTotal <text:span text:style-name="highlight_sy0">=</text:span> a<text:span text:style-name="highlight_sy0">;</text:span><text:line-break/><text:s text:c="2"/>curMenuIdx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function redirectNoPortals<text:span text:style-name="highlight_br0">(</text:span><text:span text:style-name="highlight_br0">)</text:span><text:span text:style-name="highlight_br0">{</text:span><text:line-break/> <text:line-break/><text:s text:c="2"/>document.<text:span text:style-name="highlight_me1">location</text:span> <text:span text:style-name="highlight_sy0">=</text:span> noPortalsURL<text:span text:style-name="highlight_sy0">;</text:span><text:line-break/><text:span text:style-name="highlight_br0">}</text:span><text:line-break/> <text:line-break/>function continue_TwoPortals<text:span text:style-name="highlight_br0">(</text:span><text:span text:style-name="highlight_br0">)</text:span><text:span text:style-name="highlight_br0">{</text:span><text:line-break/><text:s text:c="2"/>rowsTotal <text:span text:style-name="highlight_sy0">=</text:span> <text:span text:style-name="highlight_nu0">2</text:span><text:span text:style-name="highlight_sy0">;</text:span><text:line-break/><text:s text:c="2"/>curMenuIdx <text:span text:style-name="highlight_sy0">=</text:span> <text:span text:style-name="highlight_nu0">0</text:span><text:span text:style-name="highlight_sy0">;</text:span><text:line-break/><text:s text:c="2"/>sm_Message <text:span text:style-name="highlight_sy0">=</text:span> pmenu_PressServiceButton<text:span text:style-name="highlight_sy0">;</text:span><text:line-break/><text:s text:c="2"/>timerToMenu <text:span text:style-name="highlight_sy0">=</text:span> setTimeout<text:span text:style-name="highlight_br0">(</text:span>init_continue,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function init_continue<text:span text:style-name="highlight_br0">(</text:span><text:span text:style-name="highlight_br0">)</text:span><text:span text:style-name="highlight_br0">{</text:span><text:line-break/><text:s text:c="2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sm_Message<text:span text:style-name="highlight_sy0">;</text:span><text:line-break/><text:s text:c="2"/><text:span text:style-name="highlight_kw1">if</text:span> <text:span text:style-name="highlight_br0">(</text:span>servicePressed<text:span text:style-name="highlight_br0">)</text:span> <text:span text:style-name="highlight_br0">{</text:span><text:line-break/><text:s text:c="4"/>document.<text:span text:style-name="highlight_me1">location</text:span> <text:span text:style-name="highlight_sy0">=</text:span> <text:span text:style-name="highlight_st0">"services.html"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<text:s text:c="2"/><text:span text:style-name="highlight_kw1">try</text:span><text:span text:style-name="highlight_br0">{</text:span><text:line-break/><text:s text:c="4"/>stb.<text:span text:style-name="highlight_me1">SetVideoState</text:span>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4"/>_debug<text:span text:style-name="highlight_br0">(</text:span>e<text:span text:style-name="highlight_br0">)</text:span><text:line-break/><text:s text:c="2"/><text:span text:style-name="highlight_br0">}</text:span><text:line-break/><text:s text:c="2"/>show_menu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Функция проверяет наличие записей о порталах в CFG и возвращает их количество от 0</text:span><text:line-break/>function check_portals<text:span text:style-name="highlight_br0">(</text:span><text:span text:style-name="highlight_br0">)</text:span><text:span text:style-name="highlight_br0">{</text:span><text:line-break/><text:s text:c="2"/>var ret <text:span text:style-name="highlight_sy0">=</text:span> <text:span text:style-name="highlight_nu0">0</text:span><text:span text:style-name="highlight_sy0">;</text:span><text:line-break/><text:s text:c="2"/><text:span text:style-name="highlight_kw1">if</text:span> <text:span text:style-name="highlight_br0">(</text:span>portal_1 <text:span text:style-name="highlight_sy0">=</text:span> getPortalName<text:span text:style-name="highlight_br0">(</text:span><text:span text:style-name="highlight_st0">'portal1'</text:span><text:span text:style-name="highlight_br0">)</text:span><text:span text:style-name="highlight_br0">)</text:span><text:s text:c="7"/><text:span text:style-name="highlight_co1">// getPortalName("Portal1")<text:s text:c="4"/></text:span><text:line-break/><text:s text:c="4"/>ret<text:span text:style-name="highlight_sy0">++;</text:span><text:line-break/><text:s text:c="2"/><text:span text:style-name="highlight_kw1">if</text:span> <text:span text:style-name="highlight_br0">(</text:span>portal_2 <text:span text:style-name="highlight_sy0">=</text:span> getPortalName<text:span text:style-name="highlight_br0">(</text:span><text:span text:style-name="highlight_st0">'portal2'</text:span><text:span text:style-name="highlight_br0">)</text:span><text:span text:style-name="highlight_br0">)</text:span><text:s text:c="7"/><text:span text:style-name="highlight_co1">// getPortalName("Portal2")</text:span><text:line-break/><text:s text:c="4"/>ret<text:span text:style-name="highlight_sy0">++;</text:span><text:line-break/><text:s text:c="2"/><text:span text:style-name="highlight_kw1">return</text:span> ret<text:span text:style-name="highlight_sy0">;</text:span><text:line-break/><text:span text:style-name="highlight_br0">}</text:span><text:line-break/> <text:line-break/>function beforeLoadingPortal<text:span text:style-name="highlight_br0">(</text:span>msg<text:span text:style-name="highlight_br0">)</text:span><text:span text:style-name="highlight_br0">{</text:span><text:line-break/><text:s text:c="2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4"/>document.<text:span text:style-name="highlight_me1">body</text:span>.<text:span text:style-name="highlight_me1">style</text:span>.<text:span text:style-name="highlight_me1">background</text:span> <text:span text:style-name="highlight_sy0">=</text:span> <text:span text:style-name="highlight_st0">'none'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pageIndex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'none'</text:span><text:span text:style-name="highlight_sy0">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document.<text:span text:style-name="highlight_me1">getElementById</text:span><text:span text:style-name="highlight_br0">(</text:span><text:span text:style-name="highlight_st0">"menu_container"</text:span><text:span text:style-name="highlight_br0">)</text:span>.<text:span text:style-name="highlight_me1">innerHTML</text:span> <text:span text:style-name="highlight_sy0">=</text:span> msg<text:span text:style-name="highlight_sy0">;</text:span><text:line-break/><text:s text:c="4"/>document.<text:span text:style-name="highlight_me1">getElementById</text:span><text:span text:style-name="highlight_br0">(</text:span><text:span text:style-name="highlight_st0">"gotoServ"</text:span><text:span text:style-name="highlight_br0">)</text:span>.<text:span text:style-name="highlight_me1">innerHTML</text:span> <text:span text:style-name="highlight_sy0">=</text:span> <text:span text:style-name="highlight_st0">""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// Здесь точно есть portal_1 или portal_2</text:span><text:line-break/>function redirect<text:span text:style-name="highlight_br0">(</text:span><text:span text:style-name="highlight_br0">)</text:span><text:span text:style-name="highlight_br0">{</text:span><text:line-break/><text:s text:c="2"/>var p, url<text:span text:style-name="highlight_sy0">;</text:span><text:line-break/><text:s text:c="2"/>beforeLoadingPortal<text:span text:style-name="highlight_br0">(</text:span>PORTAL_LOADING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portal_1<text:span text:style-name="highlight_br0">)</text:span><text:span text:style-name="highlight_br0">{</text:span><text:line-break/><text:s text:c="6"/>portal_1 <text:span text:style-name="highlight_sy0">=</text:span> portal_2<text:span text:style-name="highlight_sy0">;</text:span><text:line-break/><text:s text:c="2"/><text:span text:style-name="highlight_br0">}</text:span><text:line-break/><text:s text:c="2"/>p <text:span text:style-name="highlight_sy0">=</text:span> getProtoAndHostname<text:span text:style-name="highlight_br0">(</text:span>portal_1<text:span text:style-name="highlight_br0">)</text:span><text:span text:style-name="highlight_sy0">;</text:span><text:line-break/><text:s text:c="2"/><text:span text:style-name="highlight_kw1">if</text:span> <text:span text:style-name="highlight_br0">(</text:span>p.<text:span text:style-name="highlight_me1">protocol</text:span><text:span text:style-name="highlight_br0">)</text:span> <text:span text:style-name="highlight_br0">{</text:span><text:line-break/><text:s text:c="4"/>url <text:span text:style-name="highlight_sy0">=</text:span> portal_1<text:span text:style-name="highlight_sy0">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url <text:span text:style-name="highlight_sy0">=</text:span> <text:span text:style-name="highlight_st0">'http://'</text:span> <text:span text:style-name="highlight_sy0">+</text:span> portal_1<text:span text:style-name="highlight_sy0">;</text:span><text:line-break/><text:s text:c="2"/><text:span text:style-name="highlight_br0">}</text:span><text:line-break/><text:s text:c="2"/>location.<text:span text:style-name="highlight_me1">href</text:span> <text:span text:style-name="highlight_sy0">=</text:span> url<text:span text:style-name="highlight_sy0">;</text:span><text:line-break/><text:span text:style-name="highlight_br0">}</text:span><text:line-break/> <text:line-break/>function show_menu<text:span text:style-name="highlight_br0">(</text:span><text:span text:style-name="highlight_br0">)</text:span><text:span text:style-name="highlight_br0">{</text:span><text:line-break/><text:s text:c="2"/>var b <text:span text:style-name="highlight_sy0">=</text:span> <text:span text:style-name="highlight_st0">''</text:span><text:span text:style-name="highlight_sy0">;</text:span><text:line-break/><text:s text:c="2"/>b <text:span text:style-name="highlight_sy0">+=</text:span> <text:span text:style-name="highlight_st0">'&lt;div id="portalsMenu"&gt;'</text:span><text:span text:style-name="highlight_sy0">;</text:span><text:line-break/><text:s text:c="2"/>b <text:span text:style-name="highlight_sy0">+=</text:span> <text:span text:style-name="highlight_st0">'&lt;div id="title"&gt;&lt;/div&gt;'</text:span><text:span text:style-name="highlight_sy0">;</text:span><text:line-break/><text:s text:c="2"/>b <text:span text:style-name="highlight_sy0">+=</text:span> <text:span text:style-name="highlight_st0">'&lt;div class="menu_table"&gt;'</text:span><text:span text:style-name="highlight_sy0">;</text:span><text:line-break/><text:s text:c="2"/>b <text:span text:style-name="highlight_sy0">+=</text:span> <text:span text:style-name="highlight_st0">'&lt;div class="menu_normal" id="td0"&gt;&lt;/div&gt;'</text:span><text:span text:style-name="highlight_sy0">;</text:span><text:line-break/><text:s text:c="2"/>b <text:span text:style-name="highlight_sy0">+=</text:span> <text:span text:style-name="highlight_st0">'&lt;div class="menu_normal" id="td1"&gt;&lt;/div&gt;'</text:span><text:span text:style-name="highlight_sy0">;</text:span><text:s text:c="2"/><text:line-break/><text:s text:c="2"/>b <text:span text:style-name="highlight_sy0">+=</text:span> <text:span text:style-name="highlight_st0">'&lt;/div&gt;'</text:span><text:span text:style-name="highlight_sy0">;</text:span><text:line-break/><text:s text:c="2"/>b <text:span text:style-name="highlight_sy0">+=</text:span> <text:span text:style-name="highlight_st0">'&lt;div class="fadeBg" id="menu0"&gt;&lt;/div&gt;'</text:span><text:span text:style-name="highlight_sy0">;</text:span><text:line-break/><text:s text:c="2"/>b <text:span text:style-name="highlight_sy0">+=</text:span> <text:span text:style-name="highlight_st0">'&lt;div class="fadeBg" id="menu1"&gt;&lt;/div&gt;'</text:span><text:span text:style-name="highlight_sy0">;</text:span><text:line-break/><text:s text:c="2"/>b <text:span text:style-name="highlight_sy0">+=</text:span> <text:span text:style-name="highlight_st0">'&lt;/div&gt;'</text:span><text:span text:style-name="highlight_sy0">;</text:span><text:line-break/><text:s text:c="2"/><text:span text:style-name="highlight_co1">//</text:span><text:line-break/><text:s text:c="2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b<text:span text:style-name="highlight_sy0">;</text:span><text:line-break/><text:s text:c="2"/>document.<text:span text:style-name="highlight_me1">getElementById</text:span><text:span text:style-name="highlight_br0">(</text:span><text:span text:style-name="highlight_st0">'title'</text:span><text:span text:style-name="highlight_br0">)</text:span>.<text:span text:style-name="highlight_me1">innerHTML</text:span> <text:span text:style-name="highlight_sy0">=</text:span> pmenu_PortalChoice<text:span text:style-name="highlight_sy0">;</text:span><text:line-break/><text:s text:c="2"/>document.<text:span text:style-name="highlight_me1">getElementById</text:span><text:span text:style-name="highlight_br0">(</text:span><text:span text:style-name="highlight_st0">'td0'</text:span><text:span text:style-name="highlight_br0">)</text:span>.<text:span text:style-name="highlight_me1">innerHTML</text:span> <text:span text:style-name="highlight_sy0">=</text:span> cutString<text:span text:style-name="highlight_br0">(</text:span>portal_1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td1'</text:span><text:span text:style-name="highlight_br0">)</text:span>.<text:span text:style-name="highlight_me1">innerHTML</text:span> <text:span text:style-name="highlight_sy0">=</text:span> cutString<text:span text:style-name="highlight_br0">(</text:span>portal_2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menu0'</text:span><text:span text:style-name="highlight_br0">)</text:span>.<text:span text:style-name="highlight_me1">innerHTML</text:span> <text:span text:style-name="highlight_sy0">=</text:span> cutString<text:span text:style-name="highlight_br0">(</text:span>portal_1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menu1'</text:span><text:span text:style-name="highlight_br0">)</text:span>.<text:span text:style-name="highlight_me1">innerHTML</text:span> <text:span text:style-name="highlight_sy0">=</text:span> cutString<text:span text:style-name="highlight_br0">(</text:span>portal_2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"portalsMenu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text:line-break/><text:s text:c="2"/>menuItem_Select<text:span text:style-name="highlight_br0">(</text:span>curMenuIdx<text:span text:style-name="highlight_br0">)</text:span><text:span text:style-name="highlight_sy0">;</text:span><text:line-break/><text:span text:style-name="highlight_br0">}</text:span><text:line-break/> <text:line-break/>function cutString<text:span text:style-name="highlight_br0">(</text:span>str,len<text:span text:style-name="highlight_br0">)</text:span><text:span text:style-name="highlight_br0">{</text:span><text:line-break/><text:s text:c="2"/>var a <text:span text:style-name="highlight_sy0">=</text:span> str<text:span text:style-name="highlight_sy0">;</text:span><text:line-break/><text:s text:c="2"/><text:span text:style-name="highlight_kw1">if</text:span> <text:span text:style-name="highlight_br0">(</text:span>a.<text:span text:style-name="highlight_me1">length</text:span> <text:span text:style-name="highlight_sy0">&gt;</text:span> len<text:span text:style-name="highlight_br0">)</text:span><text:span text:style-name="highlight_br0">{</text:span><text:line-break/><text:s text:c="4"/>a <text:span text:style-name="highlight_sy0">=</text:span> str.<text:span text:style-name="highlight_me1">substr</text:span><text:span text:style-name="highlight_br0">(</text:span><text:span text:style-name="highlight_nu0">0</text:span>,len<text:span text:style-name="highlight_br0">)</text:span><text:span text:style-name="highlight_sy0">;</text:span><text:line-break/><text:s text:c="4"/>a <text:span text:style-name="highlight_sy0">+=</text:span> CUT_STRING_SYMBOL<text:span text:style-name="highlight_sy0">;</text:span><text:line-break/><text:s text:c="2"/><text:span text:style-name="highlight_br0">}</text:span><text:line-break/><text:s text:c="2"/><text:span text:style-name="highlight_kw1">return</text:span> a<text:span text:style-name="highlight_sy0">;</text:span><text:line-break/><text:span text:style-name="highlight_br0">}</text:span><text:line-break/> <text:line-break/>function menuItem_Select<text:span text:style-name="highlight_br0">(</text:span>idx<text:span text:style-name="highlight_br0">)</text:span><text:span text:style-name="highlight_br0">{</text:span><text:line-break/><text:s text:c="2"/><text:span text:style-name="highlight_kw1">if</text:span> <text:span text:style-name="highlight_br0">(</text:span>idx <text:span text:style-name="highlight_sy0">!=</text:span> <text:span text:style-name="highlight_kw2">null</text:span><text:span text:style-name="highlight_br0">)</text:span> <text:span text:style-name="highlight_br0">{</text:span><text:line-break/><text:s text:c="4"/>document.<text:span text:style-name="highlight_me1">getElementById</text:span><text:span text:style-name="highlight_br0">(</text:span><text:span text:style-name="highlight_st0">"td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hidden"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menu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visible"</text:span><text:span text:style-name="highlight_sy0">;</text:span><text:line-break/><text:s text:c="2"/><text:span text:style-name="highlight_br0">}</text:span><text:line-break/><text:span text:style-name="highlight_br0">}</text:span><text:line-break/> <text:line-break/>function menuItem_Unselect<text:span text:style-name="highlight_br0">(</text:span>idx<text:span text:style-name="highlight_br0">)</text:span><text:span text:style-name="highlight_br0">{</text:span><text:line-break/><text:s text:c="2"/><text:span text:style-name="highlight_kw1">if</text:span> <text:span text:style-name="highlight_br0">(</text:span>idx <text:span text:style-name="highlight_sy0">!=</text:span> <text:span text:style-name="highlight_kw2">null</text:span><text:span text:style-name="highlight_br0">)</text:span> <text:span text:style-name="highlight_br0">{</text:span><text:line-break/><text:s text:c="4"/>document.<text:span text:style-name="highlight_me1">getElementById</text:span><text:span text:style-name="highlight_br0">(</text:span><text:span text:style-name="highlight_st0">"td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visible"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menu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hidden"</text:span><text:span text:style-name="highlight_sy0">;</text:span><text:line-break/><text:s text:c="2"/><text:span text:style-name="highlight_br0">}</text:span><text:line-break/><text:span text:style-name="highlight_br0">}</text:span><text:line-break/> <text:line-break/>function getkeydown<text:span text:style-name="highlight_br0">(</text:span>e<text:span text:style-name="highlight_br0">)</text:span> <text:span text:style-name="highlight_br0">{</text:span><text:line-break/><text:s text:c="2"/>_debug<text:span text:style-name="highlight_br0">(</text:span><text:span text:style-name="highlight_st0">'getkeydown() keyCode:'</text:span><text:span text:style-name="highlight_sy0">+</text:span>e.<text:span text:style-name="highlight_me1">keyCode</text:span><text:span text:style-name="highlight_sy0">+</text:span><text:span text:style-name="highlight_st0">'; which:'</text:span><text:span text:style-name="highlight_sy0">+</text:span>e.<text:span text:style-name="highlight_me1">which</text:span><text:span text:style-name="highlight_sy0">+</text:span> <text:span text:style-name="highlight_st0">' alt: '</text:span><text:span text:style-name="highlight_sy0">+</text:span> e.<text:span text:style-name="highlight_me1">altKey</text:span><text:span text:style-name="highlight_sy0">+</text:span> <text:span text:style-name="highlight_st0">' ctrlKey: '</text:span><text:span text:style-name="highlight_sy0">+</text:span>e.<text:span text:style-name="highlight_me1">ctrlKey</text:span><text:span text:style-name="highlight_br0">)</text:span><text:span text:style-name="highlight_sy0">;</text:span><text:line-break/> <text:line-break/><text:s text:c="2"/>ec <text:span text:style-name="highlight_sy0">=</text:span> e.<text:span text:style-name="highlight_me1">keyCode</text:span><text:span text:style-name="highlight_sy0">;</text:span><text:line-break/><text:s text:c="2"/>ew <text:span text:style-name="highlight_sy0">=</text:span> e.<text:span text:style-name="highlight_me1">which</text:span><text:span text:style-name="highlight_sy0">;</text:span><text:line-break/><text:s text:c="2"/>es <text:span text:style-name="highlight_sy0">=</text:span> e.<text:span text:style-name="highlight_me1">shiftKey</text:span><text:span text:style-name="highlight_sy0">;</text:span><text:line-break/> <text:line-break/><text:s text:c="2"/>pat <text:span text:style-name="highlight_sy0">=</text:span> <text:span text:style-name="highlight_sy0">/^</text:span><text:span text:style-name="highlight_br0">(</text:span>\S<text:span text:style-name="highlight_sy0">+</text:span><text:span text:style-name="highlight_br0">)</text:span>_<text:span text:style-name="highlight_br0">(</text:span>\S<text:span text:style-name="highlight_sy0">+</text:span><text:span text:style-name="highlight_br0">)</text:span><text:span text:style-name="highlight_sy0">/;</text:span><text:line-break/> <text:line-break/><text:s text:c="2"/><text:span text:style-name="highlight_co1">// NOTE!!! Этот код нужен для того, чтобы различать коды, генерируемые пультом ДУ и клавиатуры из-за</text:span><text:line-break/><text:s text:c="2"/><text:span text:style-name="highlight_co1">//<text:s text:c="9"/>несовместимости обработки клавишных событий различными браузерами.</text:span><text:line-break/><text:s text:c="2"/><text:span text:style-name="highlight_co1">// Принимается соглашение:</text:span><text:line-break/><text:s text:c="2"/><text:span text:style-name="highlight_co1">//<text:s text:c="9"/>Ctrl = 1, Alt = 0, keyCode = 32 (Space) : Это ENTER на клавиатуре и OK на ПДУ</text:span><text:line-break/><text:s text:c="2"/><text:span text:style-name="highlight_co1">//<text:s text:c="9"/>Ctrl = 0, Alt = 1, keyCode = 32 (Space) : Это SPACE на клавиатуре и MIC на ПДУ</text:span><text:line-break/><text:s text:c="2"/><text:span text:style-name="highlight_kw1">if</text:span> <text:span text:style-name="highlight_br0">(</text:span>ec <text:span text:style-name="highlight_sy0">==</text:span> <text:span text:style-name="highlight_nu0">32</text:span> <text:span text:style-name="highlight_sy0">&amp;&amp;</text:span> e.<text:span text:style-name="highlight_me1">ctrlKey</text:span> <text:span text:style-name="highlight_sy0">&amp;&amp;</text:span> <text:span text:style-name="highlight_sy0">!</text:span>e.<text:span text:style-name="highlight_me1">altKey</text:span><text:span text:style-name="highlight_br0">)</text:span> <text:span text:style-name="highlight_br0">{</text:span><text:line-break/><text:s text:c="4"/>ec <text:span text:style-name="highlight_sy0">=</text:span> <text:span text:style-name="highlight_nu0">13</text:span><text:span text:style-name="highlight_sy0">;</text:span><text:line-break/><text:s text:c="4"/>ew <text:span text:style-name="highlight_sy0">=</text:span> <text:span text:style-name="highlight_nu0">13</text:span>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CHECK_ALT_CTRL<text:span text:style-name="highlight_br0">)</text:span> <text:span text:style-name="highlight_br0">{</text:span><text:line-break/><text:s text:c="4"/>altCtrl <text:span text:style-name="highlight_sy0">=</text:span> e.<text:span text:style-name="highlight_me1">altKey</text:span> <text:span text:style-name="highlight_sy0">;</text:span><text:span text:style-name="highlight_co1">//&amp;&amp; e.ctrlKey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altCtrl <text:span text:style-name="highlight_sy0">=</text:span> <text:span text:style-name="highlight_nu0">1</text:span><text:span text:style-name="highlight_sy0">;</text:span><text:line-break/><text:s text:c="2"/><text:span text:style-name="highlight_br0">}</text:span><text:line-break/> <text:line-break/><text:s text:c="2"/><text:span text:style-name="highlight_coMULTI">/*if(altCtrl){<text:line-break/><text:s text:c="4"/>ec = 0;<text:line-break/><text:s text:c="2"/>}<text:line-break/><text:s text:c="2"/>else {<text:line-break/><text:s text:c="4"/>if(e.ctrlKey){<text:line-break/><text:s text:c="6"/>ew=0;<text:line-break/><text:s text:c="4"/>}<text:line-break/><text:s text:c="4"/>else{<text:line-break/><text:s text:c="6"/>if(ec &gt; 90 &amp;&amp; ew != 0){<text:line-break/><text:s text:c="8"/>ec = 0;<text:line-break/><text:s text:c="6"/>}<text:line-break/><text:s text:c="4"/>}<text:line-break/><text:s text:c="2"/>}*/</text:span><text:line-break/> <text:line-break/><text:s text:c="2"/><text:span text:style-name="highlight_kw1">if</text:span> <text:span text:style-name="highlight_br0">(</text:span>altCtrl <text:span text:style-name="highlight_sy0">&amp;&amp;</text:span> ew <text:span text:style-name="highlight_sy0">==</text:span> <text:span text:style-name="highlight_nu0">117</text:span><text:span text:style-name="highlight_br0">)</text:span> <text:span text:style-name="highlight_br0">{</text:span> <text:span text:style-name="highlight_co1">// Кнопка "Power"</text:span><text:line-break/><text:s text:c="4"/><text:span text:style-name="highlight_kw1">if</text:span> <text:span text:style-name="highlight_br0">(</text:span><text:span text:style-name="highlight_sy0">!</text:span>inStandBy<text:span text:style-name="highlight_br0">)</text:span> <text:span text:style-name="highlight_br0">{</text:span> <text:span text:style-name="highlight_co1">// ВЫКЛЮЧАЕМ</text:span><text:line-break/><text:s text:c="6"/><text:span text:style-name="highlight_kw1">if</text:span> <text:span text:style-name="highlight_br0">(</text:span>timerRedirect<text:span text:style-name="highlight_br0">)</text:span><text:span text:style-name="highlight_br0">{</text:span><text:line-break/><text:s text:c="8"/>clearTimeout<text:span text:style-name="highlight_br0">(</text:span>timerRedirect<text:span text:style-name="highlight_br0">)</text:span><text:span text:style-name="highlight_sy0">;</text:span><text:line-break/><text:s text:c="8"/>timerRedirect <text:span text:style-name="highlight_sy0">=</text:span> <text:span text:style-name="highlight_kw2">null</text:span><text:span text:style-name="highlight_sy0">;</text:span><text:line-break/><text:s text:c="8"/>repeatTimer <text:span text:style-name="highlight_sy0">=</text:span> <text:span text:style-name="highlight_st0">'Redirect'</text:span><text:span text:style-name="highlight_sy0">;</text:span><text:line-break/><text:s text:c="8"/>repeatTimeout <text:span text:style-name="highlight_sy0">=</text:span> <text:span text:style-name="highlight_kw2">true</text:span><text:span text:style-name="highlight_sy0">;</text:span><text:line-break/><text:s text:c="6"/><text:span text:style-name="highlight_br0">}</text:span><text:line-break/><text:s text:c="6"/><text:span text:style-name="highlight_kw1">if</text:span> <text:span text:style-name="highlight_br0">(</text:span>timerToMenu<text:span text:style-name="highlight_br0">)</text:span><text:span text:style-name="highlight_br0">{</text:span><text:line-break/><text:s text:c="8"/>clearTimeout<text:span text:style-name="highlight_br0">(</text:span>timerToMenu<text:span text:style-name="highlight_br0">)</text:span><text:span text:style-name="highlight_sy0">;</text:span><text:line-break/><text:s text:c="8"/>timerToMenu <text:span text:style-name="highlight_sy0">=</text:span> <text:span text:style-name="highlight_kw2">null</text:span><text:span text:style-name="highlight_sy0">;</text:span><text:line-break/><text:s text:c="8"/>repeatTimer <text:span text:style-name="highlight_sy0">=</text:span> <text:span text:style-name="highlight_st0">'ToMenu'</text:span><text:span text:style-name="highlight_sy0">;</text:span><text:line-break/><text:s text:c="8"/>repeatTimeout <text:span text:style-name="highlight_sy0">=</text:span> <text:span text:style-name="highlight_kw2">true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4"/><text:span text:style-name="highlight_kw1">else</text:span><text:span text:style-name="highlight_br0">{</text:span> <text:span text:style-name="highlight_co1">// ВКЛЮЧАЕМ</text:span><text:line-break/><text:s text:c="6"/><text:span text:style-name="highlight_kw1">if</text:span> <text:span text:style-name="highlight_br0">(</text:span>repeatTimeout<text:span text:style-name="highlight_br0">)</text:span><text:span text:style-name="highlight_br0">{</text:span><text:line-break/><text:s text:c="8"/><text:span text:style-name="highlight_kw1">switch</text:span> <text:span text:style-name="highlight_br0">(</text:span>repeatTimer<text:span text:style-name="highlight_br0">)</text:span><text:span text:style-name="highlight_br0">{</text:span><text:line-break/><text:s text:c="10"/><text:span text:style-name="highlight_kw1">case</text:span> <text:span text:style-name="highlight_st0">'Redirect'</text:span><text:span text:style-name="highlight_sy0">:</text:span><text:line-break/><text:s text:c="12"/>timerRedirect <text:span text:style-name="highlight_sy0">=</text:span> setTimeout<text:span text:style-name="highlight_br0">(</text:span>redirect, SERVICE_PRESS_INTERVAL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10"/><text:span text:style-name="highlight_kw1">case</text:span> <text:span text:style-name="highlight_st0">'ToMenu'</text:span><text:span text:style-name="highlight_sy0">:</text:span><text:line-break/><text:s text:c="12"/>timerToMenu <text:span text:style-name="highlight_sy0">=</text:span> setTimeout<text:span text:style-name="highlight_br0">(</text:span>init_continue, SERVICE_PRESS_INTERVAL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br0">}</text:span><text:line-break/><text:s text:c="8"/>repeatTimeout <text:span text:style-name="highlight_sy0">=</text:span> <text:span text:style-name="highlight_kw2">false</text:span><text:span text:style-name="highlight_sy0">;</text:span><text:line-break/><text:s text:c="8"/>repeatTimer <text:span text:style-name="highlight_sy0">=</text:span> <text:span text:style-name="highlight_kw2">null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4"/>inStandBy <text:span text:style-name="highlight_sy0">=</text:span> <text:span text:style-name="highlight_sy0">!</text:span>inStandBy<text:span text:style-name="highlight_sy0">;</text:span><text:line-break/><text:s text:c="4"/><text:span text:style-name="highlight_kw1">if</text:span> <text:span text:style-name="highlight_br0">(</text:span><text:span text:style-name="highlight_sy0">!</text:span>STB_EMULATION<text:span text:style-name="highlight_br0">)</text:span><text:span text:style-name="highlight_br0">{</text:span><text:line-break/><text:s text:c="6"/>stb_OnOff<text:span text:style-name="highlight_br0">(</text:span>inStandBy<text:span text:style-name="highlight_br0">)</text:span><text:span text:style-name="highlight_sy0">;</text:span><text:line-break/><text:s text:c="6"/>stb.<text:span text:style-name="highlight_me1">StandBy</text:span><text:span text:style-name="highlight_br0">(</text:span>inStandBy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inStandBy<text:span text:style-name="highlight_br0">)</text:span> <text:span text:style-name="highlight_br0">{</text:span><text:line-break/><text:s text:c="4"/><text:span text:style-name="highlight_kw1">CONTINUE</text:span> <text:span text:style-name="highlight_sy0">=</text:span> <text:span text:style-name="highlight_kw2">false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switch</text:span> <text:span text:style-name="highlight_br0">(</text:span>ec<text:span text:style-name="highlight_br0">)</text:span><text:span text:style-name="highlight_br0">{</text:span><text:line-break/><text:s text:c="4"/><text:span text:style-name="highlight_kw1">case</text:span> <text:span text:style-name="highlight_nu0">38</text:span><text:span text:style-name="highlight_sy0">:</text:span> <text:span text:style-name="highlight_co1">// Up</text:span><text:line-break/><text:s text:c="4"/><text:span text:style-name="highlight_br0">{</text:span><text:line-break/><text:s text:c="6"/><text:span text:style-name="highlight_kw1">if</text:span> <text:span text:style-name="highlight_br0">(</text:span>curMenuIdx<text:span text:style-name="highlight_br0">)</text:span> <text:span text:style-name="highlight_br0">{</text:span><text:line-break/><text:s text:c="8"/>menuItem_Unselect<text:span text:style-name="highlight_br0">(</text:span>curMenuIdx<text:span text:style-name="highlight_br0">)</text:span><text:span text:style-name="highlight_sy0">;</text:span><text:line-break/><text:s text:c="8"/>curMenuIdx<text:span text:style-name="highlight_sy0">--;</text:span><text:line-break/><text:s text:c="8"/>menuItem_Select<text:span text:style-name="highlight_br0">(</text:span>curMenuIdx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4"/><text:span text:style-name="highlight_br0">}</text:span><text:line-break/><text:s text:c="4"/><text:span text:style-name="highlight_kw1">case</text:span> <text:span text:style-name="highlight_nu0">40</text:span><text:span text:style-name="highlight_sy0">:</text:span> <text:span text:style-name="highlight_co1">// Down</text:span><text:line-break/><text:s text:c="4"/><text:span text:style-name="highlight_br0">{</text:span><text:line-break/><text:s text:c="6"/><text:span text:style-name="highlight_kw1">if</text:span> <text:span text:style-name="highlight_br0">(</text:span>curMenuIdx <text:span text:style-name="highlight_sy0">&lt;</text:span> rowsTotal<text:span text:style-name="highlight_sy0">-</text:span><text:span text:style-name="highlight_nu0">1</text:span><text:span text:style-name="highlight_br0">)</text:span> <text:span text:style-name="highlight_br0">{</text:span><text:line-break/><text:s text:c="8"/>menuItem_Unselect<text:span text:style-name="highlight_br0">(</text:span>curMenuIdx<text:span text:style-name="highlight_br0">)</text:span><text:span text:style-name="highlight_sy0">;</text:span><text:line-break/><text:s text:c="8"/>curMenuIdx<text:span text:style-name="highlight_sy0">++;</text:span><text:line-break/><text:s text:c="8"/>menuItem_Select<text:span text:style-name="highlight_br0">(</text:span>curMenuIdx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4"/><text:span text:style-name="highlight_br0">}</text:span><text:line-break/><text:s text:c="4"/><text:span text:style-name="highlight_kw1">case</text:span> <text:span text:style-name="highlight_nu0">13</text:span><text:span text:style-name="highlight_sy0">:</text:span> <text:span text:style-name="highlight_co1">// OK</text:span><text:line-break/><text:s text:c="6"/>gotoPage<text:span text:style-name="highlight_br0">(</text:span>curMenuIdx<text:span text:style-name="highlight_br0">)</text:span><text:span text:style-name="highlight_sy0">;</text:span>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s text:c="8"/>infoButtonPressed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CFG_PARAM_DEBUG<text:span text:style-name="highlight_br0">)</text:span> <text:span text:style-name="highlight_br0">{</text:span><text:line-break/><text:s text:c="4"/><text:span text:style-name="highlight_kw1">switch</text:span> <text:span text:style-name="highlight_br0">(</text:span>ew<text:span text:style-name="highlight_br0">)</text:span> <text:span text:style-name="highlight_br0">{</text:span><text:line-break/><text:s text:c="6"/><text:span text:style-name="highlight_kw1">case</text:span> <text:span text:style-name="highlight_nu0">113</text:span><text:span text:style-name="highlight_sy0">:</text:span> <text:span text:style-name="highlight_co1">// Отладочный "Info" по клавише "Q". На пульте STB этот код не работает</text:span><text:line-break/><text:s text:c="8"/>infoButtonPressed<text:span text:style-name="highlight_br0">(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function infoButtonPressed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timerRedirect<text:span text:style-name="highlight_br0">)</text:span><text:span text:style-name="highlight_br0">{</text:span><text:line-break/><text:s text:c="4"/>clearTimeout<text:span text:style-name="highlight_br0">(</text:span>timerRedirect<text:span text:style-name="highlight_br0">)</text:span><text:span text:style-name="highlight_sy0">;</text:span><text:line-break/><text:s text:c="4"/>timerRedirect <text:span text:style-name="highlight_sy0">=</text:span> <text:span text:style-name="highlight_kw2">null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timerToMenu<text:span text:style-name="highlight_br0">)</text:span><text:span text:style-name="highlight_br0">{</text:span><text:line-break/><text:s text:c="4"/>clearTimeout<text:span text:style-name="highlight_br0">(</text:span>timerToMenu<text:span text:style-name="highlight_br0">)</text:span><text:span text:style-name="highlight_sy0">;</text:span><text:line-break/><text:s text:c="4"/>timerToMenu <text:span text:style-name="highlight_sy0">=</text:span> <text:span text:style-name="highlight_kw2">null</text:span><text:span text:style-name="highlight_sy0">;</text:span><text:line-break/><text:s text:c="2"/><text:span text:style-name="highlight_br0">}</text:span><text:line-break/><text:s text:c="2"/><text:span text:style-name="highlight_co1">//document.getElementById("menu_container").innerHTML = SERVICE_LOADING; document.getElementById("gotoServ").innerHTML = "";</text:span><text:line-break/><text:s text:c="2"/>beforeLoadingPortal<text:span text:style-name="highlight_br0">(</text:span>SERVICE_LOADING<text:span text:style-name="highlight_br0">)</text:span><text:span text:style-name="highlight_sy0">;</text:span><text:line-break/><text:s text:c="2"/>sm_Message <text:span text:style-name="highlight_sy0">=</text:span> <text:span text:style-name="highlight_st0">''</text:span><text:span text:style-name="highlight_sy0">;</text:span><text:line-break/><text:s text:c="2"/>servicePressed <text:span text:style-name="highlight_sy0">=</text:span> <text:span text:style-name="highlight_kw2">true</text:span><text:span text:style-name="highlight_sy0">;</text:span><text:line-break/><text:s text:c="2"/>_debug<text:span text:style-name="highlight_br0">(</text:span><text:span text:style-name="highlight_st0">'servicePressed = '</text:span><text:span text:style-name="highlight_sy0">+</text:span>servicePressed<text:span text:style-name="highlight_br0">)</text:span><text:span text:style-name="highlight_sy0">;</text:span><text:line-break/><text:s text:c="2"/>setTimeout<text:span text:style-name="highlight_br0">(</text:span>init_continue,<text:span text:style-name="highlight_nu0">100</text:span><text:span text:style-name="highlight_br0">)</text:span><text:span text:style-name="highlight_sy0">;</text:span><text:line-break/><text:span text:style-name="highlight_br0">}</text:span><text:line-break/><text:span text:style-name="highlight_co1">// menuIdx = индекс от 0 строки в меню</text:span><text:line-break/>function gotoPage<text:span text:style-name="highlight_br0">(</text:span>menuIdx<text:span text:style-name="highlight_br0">)</text:span><text:span text:style-name="highlight_br0">{</text:span><text:line-break/><text:s text:c="2"/>beforeLoadingPortal<text:span text:style-name="highlight_br0">(</text:span>PORTAL_LOADING<text:span text:style-name="highlight_br0">)</text:span><text:span text:style-name="highlight_sy0">;</text:span><text:line-break/><text:s text:c="2"/>var url <text:span text:style-name="highlight_sy0">=</text:span> eval<text:span text:style-name="highlight_br0">(</text:span><text:span text:style-name="highlight_st0">"portal_"</text:span><text:span text:style-name="highlight_sy0">+</text:span><text:span text:style-name="highlight_br0">(</text:span>menuIdx<text:span text:style-name="highlight_sy0">+</text:span><text:span text:style-name="highlight_nu0">1</text:span><text:span text:style-name="highlight_br0">)</text:span><text:span text:style-name="highlight_br0">)</text:span><text:span text:style-name="highlight_sy0">;</text:span><text:line-break/><text:s text:c="2"/>var p <text:span text:style-name="highlight_sy0">=</text:span> getProtoAndHostname<text:span text:style-name="highlight_br0">(</text:span>url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sy0">!</text:span>p.<text:span text:style-name="highlight_me1">protocol</text:span><text:span text:style-name="highlight_br0">)</text:span> <text:span text:style-name="highlight_br0">{</text:span><text:line-break/><text:s text:c="4"/>url <text:span text:style-name="highlight_sy0">=</text:span> <text:span text:style-name="highlight_st0">'http://'</text:span> <text:span text:style-name="highlight_sy0">+</text:span> url<text:span text:style-name="highlight_sy0">;</text:span><text:line-break/><text:s text:c="2"/><text:span text:style-name="highlight_br0">}</text:span><text:line-break/><text:s text:c="2"/><text:span text:style-name="highlight_co1">//document.location = 'http://'+serv_ip+'/'+portal+'/index.html';</text:span><text:line-break/><text:s text:c="2"/>_debug<text:span text:style-name="highlight_br0">(</text:span><text:span text:style-name="highlight_st0">"HERE !!!! &gt; "</text:span><text:span text:style-name="highlight_sy0">+</text:span>url<text:span text:style-name="highlight_br0">)</text:span><text:span text:style-name="highlight_sy0">;</text:span><text:line-break/><text:s text:c="2"/>location.<text:span text:style-name="highlight_me1">href</text:span> <text:span text:style-name="highlight_sy0">=</text:span> url<text:span text:style-name="highlight_sy0">;</text:span><text:line-break/><text:span text:style-name="highlight_br0">}</text:span><text:line-break/> <text:line-break/> <text:line-break/><text:span text:style-name="highlight_sy0">&lt;/</text:span>script<text:span text:style-name="highlight_sy0">&gt;</text:span><text:line-break/><text:span text:style-name="highlight_sy0">&lt;/</text:span>head<text:span text:style-name="highlight_sy0">&gt;</text:span><text:line-break/> <text:line-break/><text:span text:style-name="highlight_sy0">&lt;</text:span>body onload<text:span text:style-name="highlight_sy0">=</text:span><text:span text:style-name="highlight_st0">"loader()"</text:span> onKeyPress<text:span text:style-name="highlight_sy0">=</text:span><text:span text:style-name="highlight_st0">"getkeydown(event)"</text:span><text:span text:style-name="highlight_sy0">&gt;</text:span><text:line-break/><text:span text:style-name="highlight_sy0">&lt;</text:span>div id<text:span text:style-name="highlight_sy0">=</text:span><text:span text:style-name="highlight_st0">"pageIndex"</text:span><text:span text:style-name="highlight_sy0">&gt;</text:span><text:line-break/><text:span text:style-name="highlight_sy0">&lt;</text:span>table align<text:span text:style-name="highlight_sy0">=</text:span><text:span text:style-name="highlight_st0">"center"</text:span> width<text:span text:style-name="highlight_sy0">=</text:span><text:span text:style-name="highlight_st0">"630"</text:span> height<text:span text:style-name="highlight_sy0">=</text:span><text:span text:style-name="highlight_st0">"420"</text:span> style<text:span text:style-name="highlight_sy0">=</text:span><text:span text:style-name="highlight_st0">"table-layout:fixed;"</text:span><text:span text:style-name="highlight_sy0">&gt;</text:span><text:line-break/><text:span text:style-name="highlight_sy0">&lt;</text:span>tr align<text:span text:style-name="highlight_sy0">=</text:span><text:span text:style-name="highlight_st0">"center"</text:span> valign<text:span text:style-name="highlight_sy0">=</text:span><text:span text:style-name="highlight_st0">"middle"</text:span><text:span text:style-name="highlight_sy0">&gt;</text:span><text:line-break/><text:s text:c="2"/><text:span text:style-name="highlight_sy0">&lt;</text:span>td height<text:span text:style-name="highlight_sy0">=</text:span><text:span text:style-name="highlight_st0">"400"</text:span> id<text:span text:style-name="highlight_sy0">=</text:span><text:span text:style-name="highlight_st0">"menu_container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</text:span>tr<text:span text:style-name="highlight_sy0">&gt;</text:span><text:line-break/><text:s text:c="2"/><text:span text:style-name="highlight_sy0">&lt;</text:span>td height<text:span text:style-name="highlight_sy0">=</text:span><text:span text:style-name="highlight_st0">"*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</text:span>tr<text:span text:style-name="highlight_sy0">&gt;</text:span><text:line-break/><text:s text:c="2"/><text:span text:style-name="highlight_sy0">&lt;</text:span>td id<text:span text:style-name="highlight_sy0">=</text:span><text:span text:style-name="highlight_st0">"gotoServ"</text:span> <text:span text:style-name="highlight_kw1">class</text:span><text:span text:style-name="highlight_sy0">=</text:span><text:span text:style-name="highlight_st0">"Verdana14Grey"</text:span> height<text:span text:style-name="highlight_sy0">=</text:span><text:span text:style-name="highlight_st0">"50"</text:span> align<text:span text:style-name="highlight_sy0">=</text:span><text:span text:style-name="highlight_st0">"center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/</text:span>table<text:span text:style-name="highlight_sy0">&gt;</text:span><text:line-break/><text:span text:style-name="highlight_sy0">&lt;/</text:span>div<text:span text:style-name="highlight_sy0">&gt;</text:span><text:line-break/><text:span text:style-name="highlight_sy0">&lt;!--</text:span> Модальное окно <text:span text:style-name="highlight_sy0">--&gt;</text:span><text:line-break/><text:span text:style-name="highlight_sy0">&lt;</text:span>div id<text:span text:style-name="highlight_sy0">=</text:span><text:span text:style-name="highlight_st0">"pad"</text:span> align<text:span text:style-name="highlight_sy0">=</text:span><text:span text:style-name="highlight_st0">"center"</text:span><text:span text:style-name="highlight_sy0">&gt;&lt;/</text:span>div<text:span text:style-name="highlight_sy0">&gt;</text:span><text:line-break/><text:span text:style-name="highlight_sy0">&lt;</text:span>div id<text:span text:style-name="highlight_sy0">=</text:span><text:span text:style-name="highlight_st0">"msgWindow"</text:span> align<text:span text:style-name="highlight_sy0">=</text:span><text:span text:style-name="highlight_st0">"center"</text:span><text:span text:style-name="highlight_sy0">&gt;&lt;/</text:span>div<text:span text:style-name="highlight_sy0">&gt;</text:span><text:line-break/><text:span text:style-name="highlight_sy0">&lt;!--</text:span> <text:span text:style-name="highlight_sy0">/</text:span>Модальное окно <text:span text:style-name="highlight_sy0">--&gt;</text:span><text:line-break/><text:span text:style-name="highlight_sy0">&lt;</text:span>div id<text:span text:style-name="highlight_sy0">=</text:span><text:span text:style-name="highlight_st0">"xpcom"</text:span> style<text:span text:style-name="highlight_sy0">=</text:span><text:span text:style-name="highlight_st0">"margin:2px;"</text:span><text:span text:style-name="highlight_sy0">&gt;&lt;/</text:span>div<text:span text:style-name="highlight_sy0">&gt;</text:span><text:line-break/><text:span text:style-name="highlight_sy0">&lt;</text:span>div id<text:span text:style-name="highlight_sy0">=</text:span><text:span text:style-name="highlight_st0">"emul"</text:span><text:span text:style-name="highlight_sy0">&gt;&lt;/</text:span>div<text:span text:style-name="highlight_sy0">&gt;</text:span><text:line-break/> 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Добавить в  <text:span text:style-name="Source_20_Text">test.sh</text:span>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 **********************************************************************</text:span><text:line-break/><text:s text:c="4"/>PORTAL_1<text:span text:style-name="highlight_sy0">=</text:span>`fw_printenv portal1 <text:span text:style-name="highlight_nu0">2</text:span><text:span text:style-name="highlight_sy0">&gt;/</text:span>dev<text:span text:style-name="highlight_sy0">/</text:span><text:span text:style-name="highlight_kw2">null</text:span>`<text:line-break/><text:s text:c="4"/>PORTAL_1<text:span text:style-name="highlight_sy0">=</text:span>$<text:span text:style-name="highlight_br0">{</text:span>PORTAL_1#portal1<text:span text:style-name="highlight_sy0">=</text:span><text:span text:style-name="highlight_br0">}</text:span><text:line-break/> <text:line-break/><text:span text:style-name="highlight_kw1">if</text:span> <text:span text:style-name="highlight_br0">[</text:span> <text:span text:style-name="highlight_st0">"$PORTAL_1"</text:span> <text:span text:style-name="highlight_sy0">!=</text:span> <text:span text:style-name="highlight_st0">""</text:span> <text:span text:style-name="highlight_br0">]</text:span><text:line-break/> <text:line-break/> <text:line-break/>then<text:line-break/><text:s text:c="4"/>fw_setenv portal1<text:line-break/><text:s text:c="4"/>PORTAL_1<text:span text:style-name="highlight_sy0">=</text:span><text:line-break/>fi<text:line-break/> <text:line-break/><text:s text:c="4"/>PORTAL_2<text:span text:style-name="highlight_sy0">=</text:span>`fw_printenv portal2 <text:span text:style-name="highlight_nu0">2</text:span><text:span text:style-name="highlight_sy0">&gt;/</text:span>dev<text:span text:style-name="highlight_sy0">/</text:span><text:span text:style-name="highlight_kw2">null</text:span>`<text:line-break/><text:s text:c="4"/>PORTAL_2<text:span text:style-name="highlight_sy0">=</text:span>$<text:span text:style-name="highlight_br0">{</text:span>PORTAL_2#portal2<text:span text:style-name="highlight_sy0">=</text:span><text:span text:style-name="highlight_br0">}</text:span><text:line-break/> <text:line-break/><text:span text:style-name="highlight_kw1">if</text:span> <text:span text:style-name="highlight_br0">[</text:span> <text:span text:style-name="highlight_st0">"$PORTAL_2"</text:span> <text:span text:style-name="highlight_sy0">!=</text:span> <text:span text:style-name="highlight_st0">""</text:span> <text:span text:style-name="highlight_br0">]</text:span><text:line-break/> <text:line-break/> <text:line-break/>then<text:line-break/><text:s text:c="4"/>fw_setenv portal2<text:line-break/><text:s text:c="4"/>PORTAL_2<text:span text:style-name="highlight_sy0">=</text:span><text:line-break/>fi<text:line-break/><text:span text:style-name="highlight_co1">// **********************************************************************</text:span></text:p>
          </table:table-cell>
        </table:table-row>
      </table:table>
      <text:p text:style-name="Text_20_body">Пример файла test.sh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sh</text:span><text:line-break/> <text:line-break/><text:span text:style-name="highlight_co0">#ipaddr_conf<text:s text:c="5"/>- статический IP</text:span><text:line-break/><text:span text:style-name="highlight_co0">#netmask<text:s text:c="9"/>- сетевая маска</text:span><text:line-break/><text:span text:style-name="highlight_co0">#gatewayip<text:s text:c="7"/>- GateWay (шлюз)</text:span><text:line-break/><text:span text:style-name="highlight_co0">#dnsip<text:s text:c="11"/>- DNS</text:span><text:line-break/><text:span text:style-name="highlight_co0">#ntpurl<text:s text:c="10"/>- NTP url</text:span><text:line-break/><text:span text:style-name="highlight_co0">#mcip_conf<text:s text:c="7"/>- bootstrap IP</text:span><text:line-break/><text:span text:style-name="highlight_co0">#mcport_conf<text:s text:c="5"/>- bootstrap Port</text:span><text:line-break/><text:span text:style-name="highlight_co0">#mcip_img_conf<text:s text:c="3"/>- image IP</text:span><text:line-break/><text:span text:style-name="highlight_co0">#mcip_port_conf<text:s text:c="2"/>- image Port</text:span><text:line-break/><text:span text:style-name="highlight_co0">#portal1<text:s text:c="6"/>- url портала 1</text:span><text:line-break/><text:span text:style-name="highlight_co0">#portal2<text:s text:c="6"/>- url портала 2</text:span><text:line-break/><text:span text:style-name="highlight_co0">#volume<text:s text:c="7"/>- громкость (int)</text:span><text:line-break/><text:span text:style-name="highlight_co0">#language<text:s text:c="5"/>- индекс языка (int)</text:span><text:line-break/> <text:line-break/><text:span text:style-name="highlight_sy0">//</text:span> <text:span text:style-name="highlight_sy0">**********************************************************************</text:span><text:line-break/><text:s text:c="4"/><text:span text:style-name="highlight_re2">PORTAL_1</text:span>=<text:span text:style-name="highlight_sy0">`</text:span>fw_printenv portal1 <text:span text:style-name="highlight_nu0">2</text:span><text:span text:style-name="highlight_sy0">&gt;/</text:span>dev<text:span text:style-name="highlight_sy0">/</text:span>null<text:span text:style-name="highlight_sy0">`</text:span><text:line-break/><text:s text:c="4"/><text:span text:style-name="highlight_re2">PORTAL_1</text:span>=<text:span text:style-name="highlight_co1">${PORTAL_1#portal1=}</text:span><text:line-break/> <text:line-break/><text:span text:style-name="highlight_kw1">if</text:span> <text:span text:style-name="highlight_br0">[</text:span> <text:span text:style-name="highlight_st0">"<text:span text:style-name="highlight_es2">$PORTAL_1</text:span>"</text:span> <text:span text:style-name="highlight_sy0">!</text:span>= <text:span text:style-name="highlight_st0">"http://192.168.1.1/stalker_portal/c/index.html"</text:span> <text:span text:style-name="highlight_br0">]</text:span><text:line-break/> <text:line-break/> <text:line-break/><text:span text:style-name="highlight_kw1">then</text:span><text:line-break/><text:s text:c="4"/>fw_setenv portal1 http:<text:span text:style-name="highlight_sy0">//</text:span>192.168.1.1<text:span text:style-name="highlight_sy0">/</text:span>stalker_portal<text:span text:style-name="highlight_sy0">/</text:span>c<text:span text:style-name="highlight_sy0">/</text:span>index.html<text:line-break/><text:s text:c="4"/><text:span text:style-name="highlight_re2">PORTAL_1</text:span>=http:<text:span text:style-name="highlight_sy0">//</text:span>192.168.1.1<text:span text:style-name="highlight_sy0">/</text:span>stalker_portal<text:span text:style-name="highlight_sy0">/</text:span>c<text:span text:style-name="highlight_sy0">/</text:span>index.html<text:line-break/><text:span text:style-name="highlight_kw1">fi</text:span><text:line-break/> <text:line-break/><text:s text:c="4"/><text:span text:style-name="highlight_re2">PORTAL_2</text:span>=<text:span text:style-name="highlight_sy0">`</text:span>fw_printenv portal2 <text:span text:style-name="highlight_nu0">2</text:span><text:span text:style-name="highlight_sy0">&gt;/</text:span>dev<text:span text:style-name="highlight_sy0">/</text:span>null<text:span text:style-name="highlight_sy0">`</text:span><text:line-break/><text:s text:c="4"/><text:span text:style-name="highlight_re2">PORTAL_2</text:span>=<text:span text:style-name="highlight_co1">${PORTAL_2#portal2=}</text:span><text:line-break/> <text:line-break/><text:span text:style-name="highlight_kw1">if</text:span> <text:span text:style-name="highlight_br0">[</text:span> <text:span text:style-name="highlight_st0">"<text:span text:style-name="highlight_es2">$PORTAL_2</text:span>"</text:span> <text:span text:style-name="highlight_sy0">!</text:span>= <text:span text:style-name="highlight_st0">""</text:span> <text:span text:style-name="highlight_br0">]</text:span><text:line-break/> <text:line-break/> <text:line-break/><text:span text:style-name="highlight_kw1">then</text:span><text:line-break/><text:s text:c="4"/>fw_setenv portal2<text:line-break/><text:s text:c="4"/><text:span text:style-name="highlight_re2">PORTAL_2</text:span>=<text:line-break/><text:span text:style-name="highlight_kw1">fi</text:span><text:line-break/><text:span text:style-name="highlight_sy0">//</text:span> <text:span text:style-name="highlight_sy0">**********************************************************************</text:span><text:line-break/> <text:line-break/><text:span text:style-name="highlight_co0">#<text:s text:c="4"/>. /etc/stb_params</text:span><text:line-break/><text:span text:style-name="highlight_re2">PORTAL_1</text:span>=<text:span text:style-name="highlight_sy0">`</text:span>fw_printenv portal1 <text:span text:style-name="highlight_nu0">2</text:span><text:span text:style-name="highlight_sy0">&gt;/</text:span>dev<text:span text:style-name="highlight_sy0">/</text:span>null<text:span text:style-name="highlight_sy0">`</text:span><text:line-break/><text:span text:style-name="highlight_re2">PORTAL_1</text:span>=<text:span text:style-name="highlight_co1">${PORTAL_1#portal1=}</text:span><text:line-break/> <text:line-break/><text:span text:style-name="highlight_re2">PORTAL_2</text:span>=<text:span text:style-name="highlight_sy0">`</text:span>fw_printenv portal2 <text:span text:style-name="highlight_nu0">2</text:span><text:span text:style-name="highlight_sy0">&gt;/</text:span>dev<text:span text:style-name="highlight_sy0">/</text:span>null<text:span text:style-name="highlight_sy0">`</text:span><text:line-break/><text:span text:style-name="highlight_re2">PORTAL_2</text:span>=<text:span text:style-name="highlight_co1">${PORTAL_2#portal2=}</text:span><text:line-break/> <text:line-break/><text:span text:style-name="highlight_re2">PORTAL_TMP</text:span>=<text:span text:style-name="highlight_sy0">`</text:span><text:span text:style-name="highlight_kw2">cat</text:span> <text:span text:style-name="highlight_sy0">/</text:span>ram<text:span text:style-name="highlight_sy0">/</text:span>dhcp_ready <text:span text:style-name="highlight_sy0">|</text:span> <text:span text:style-name="highlight_kw2">grep</text:span> <text:span text:style-name="highlight_st0">"portal_dhcp="</text:span><text:span text:style-name="highlight_sy0">`</text:span><text:line-break/><text:span text:style-name="highlight_re2">PORTAL_TMP</text:span>=<text:span text:style-name="highlight_co1">${PORTAL_TMP%%#*}</text:span><text:line-break/><text:span text:style-name="highlight_re2">PORTAL_TMP</text:span>=<text:span text:style-name="highlight_co1">${PORTAL_TMP#portal_dhcp=}</text:span><text:line-break/> <text:line-break/><text:span text:style-name="highlight_re2">USE_PORTAL_DHCP</text:span>=<text:span text:style-name="highlight_sy0">`</text:span>fw_printenv use_portal_dhcp <text:span text:style-name="highlight_nu0">2</text:span><text:span text:style-name="highlight_sy0">&gt;/</text:span>dev<text:span text:style-name="highlight_sy0">/</text:span>null<text:span text:style-name="highlight_sy0">`</text:span><text:line-break/><text:span text:style-name="highlight_re2">USE_PORTAL_DHCP</text:span>=<text:span text:style-name="highlight_co1">${USE_PORTAL_DHCP#use_portal_dhcp=}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USE_PORTAL_DHCP</text:span>"</text:span> <text:span text:style-name="highlight_br0">]</text:span>; <text:span text:style-name="highlight_kw1">then</text:span><text:line-break/><text:s text:c="4"/>fw_setenv use_portal_dhcp <text:span text:style-name="highlight_kw2">true</text:span> <text:line-break/><text:s text:c="4"/><text:span text:style-name="highlight_re2">USE_PORTAL_DHCP</text:span>=<text:span text:style-name="highlight_kw2">true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USE_PORTAL_DHCP</text:span>"</text:span> <text:span text:style-name="highlight_sy0">!</text:span>= <text:span text:style-name="highlight_st0">"true"</text:span> <text:span text:style-name="highlight_br0">]</text:span>; <text:span text:style-name="highlight_kw1">then</text:span><text:line-break/><text:s text:c="4"/><text:span text:style-name="highlight_re2">PORTAL_DHCP</text:span>=<text:line-break/><text:span text:style-name="highlight_kw1">else</text:span><text:line-break/><text:s text:c="4"/><text:span text:style-name="highlight_re2">PORTAL_DHCP</text:span>=<text:span text:style-name="highlight_sy0">`</text:span>fw_printenv portal_dhcp <text:span text:style-name="highlight_nu0">2</text:span><text:span text:style-name="highlight_sy0">&gt;/</text:span>dev<text:span text:style-name="highlight_sy0">/</text:span>null<text:span text:style-name="highlight_sy0">`</text:span><text:line-break/><text:s text:c="4"/><text:span text:style-name="highlight_re2">PORTAL_DHCP</text:span>=<text:span text:style-name="highlight_co1">${PORTAL_DHCP#portal_dhcp=}</text:span><text:line-break/><text:s text:c="4"/><text:span text:style-name="highlight_kw1">if</text:span> <text:span text:style-name="highlight_br0">[</text:span> <text:span text:style-name="highlight_st0">"<text:span text:style-name="highlight_es2">$PORTAL_DHCP</text:span>"</text:span> <text:span text:style-name="highlight_sy0">!</text:span>= <text:span text:style-name="highlight_st0">"<text:span text:style-name="highlight_es2">$PORTAL_TMP</text:span>"</text:span> <text:span text:style-name="highlight_br0">]</text:span>; <text:span text:style-name="highlight_kw1">then</text:span><text:line-break/><text:tab/>fw_setenv portal_dhcp <text:span text:style-name="highlight_re1">$PORTAL_TMP</text:span><text:line-break/><text:tab/><text:span text:style-name="highlight_re2">PORTAL_DHCP</text:span>=<text:span text:style-name="highlight_re1">$PORTAL_TMP</text:span><text:line-break/><text:s text:c="4"/><text:span text:style-name="highlight_kw1">fi</text:span><text:line-break/><text:span text:style-name="highlight_kw1">fi</text:span><text:line-break/> <text:line-break/><text:span text:style-name="highlight_re2">upd_sboot</text:span>=<text:span text:style-name="highlight_sy0">`</text:span><text:span text:style-name="highlight_kw2">cat</text:span> <text:span text:style-name="highlight_sy0">/</text:span>ram<text:span text:style-name="highlight_sy0">/</text:span>dhcp_ready <text:span text:style-name="highlight_sy0">|</text:span> <text:span text:style-name="highlight_kw2">grep</text:span> <text:span text:style-name="highlight_st0">"upd_sboot="</text:span><text:span text:style-name="highlight_sy0">`</text:span><text:line-break/><text:span text:style-name="highlight_re2">upd_sboot</text:span>=<text:span text:style-name="highlight_co1">${upd_sboot%%#*}</text:span><text:line-break/><text:span text:style-name="highlight_re2">upd_sboot</text:span>=<text:span text:style-name="highlight_co1">${upd_sboot#upd_sboot=}</text:span><text:line-break/> <text:line-break/><text:span text:style-name="highlight_re2">upd_sb_ver</text:span>=<text:span text:style-name="highlight_sy0">`</text:span><text:span text:style-name="highlight_kw2">cat</text:span> <text:span text:style-name="highlight_sy0">/</text:span>ram<text:span text:style-name="highlight_sy0">/</text:span>dhcp_ready <text:span text:style-name="highlight_sy0">|</text:span> <text:span text:style-name="highlight_kw2">grep</text:span> <text:span text:style-name="highlight_st0">"upd_sb_ver="</text:span><text:span text:style-name="highlight_sy0">`</text:span><text:line-break/><text:span text:style-name="highlight_re2">upd_sb_ver</text:span>=<text:span text:style-name="highlight_co1">${upd_sb_ver%%#*}</text:span><text:line-break/><text:span text:style-name="highlight_re2">upd_sb_ver</text:span>=<text:span text:style-name="highlight_co1">${upd_sb_ver#upd_sb_ver=}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2">$upd_sboot</text:span>"</text:span> <text:span text:style-name="highlight_br0">]</text:span>; <text:span text:style-name="highlight_kw1">then</text:span><text:line-break/><text:s text:c="3"/><text:span text:style-name="highlight_sy0">/</text:span>usr<text:span text:style-name="highlight_sy0">/</text:span>bin<text:span text:style-name="highlight_sy0">/</text:span>update_second_boot.sh <text:span text:style-name="highlight_re1">$upd_sboot</text:span> <text:span text:style-name="highlight_re1">$upd_sb_ver</text:span><text:line-break/><text:span text:style-name="highlight_kw1">fi</text:span><text:line-break/> <text:line-break/><text:span text:style-name="highlight_re2">upd_ver</text:span>=<text:span text:style-name="highlight_sy0">`</text:span><text:span text:style-name="highlight_kw2">cat</text:span> <text:span text:style-name="highlight_sy0">/</text:span>ram<text:span text:style-name="highlight_sy0">/</text:span>dhcp_ready <text:span text:style-name="highlight_sy0">|</text:span> <text:span text:style-name="highlight_kw2">grep</text:span> <text:span text:style-name="highlight_st0">"upd_ver="</text:span><text:span text:style-name="highlight_sy0">`</text:span><text:line-break/><text:span text:style-name="highlight_re2">upd_ver</text:span>=<text:span text:style-name="highlight_co1">${upd_ver%%#*}</text:span><text:line-break/><text:span text:style-name="highlight_re2">upd_ver</text:span>=<text:span text:style-name="highlight_co1">${upd_ver#upd_ver=}</text:span><text:line-break/> <text:line-break/><text:span text:style-name="highlight_re2">upd_url</text:span>=<text:span text:style-name="highlight_sy0">`</text:span><text:span text:style-name="highlight_kw2">cat</text:span> <text:span text:style-name="highlight_sy0">/</text:span>ram<text:span text:style-name="highlight_sy0">/</text:span>dhcp_ready <text:span text:style-name="highlight_sy0">|</text:span> <text:span text:style-name="highlight_kw2">grep</text:span> <text:span text:style-name="highlight_st0">"upd_url="</text:span><text:span text:style-name="highlight_sy0">`</text:span><text:line-break/><text:span text:style-name="highlight_re2">upd_url</text:span>=<text:span text:style-name="highlight_co1">${upd_url%%#*}</text:span><text:line-break/><text:span text:style-name="highlight_re2">upd_url</text:span>=<text:span text:style-name="highlight_co1">${upd_url#upd_url=}</text:span><text:line-break/> <text:line-break/><text:span text:style-name="highlight_re2">upd_mode</text:span>=<text:span text:style-name="highlight_sy0">`</text:span><text:span text:style-name="highlight_kw2">cat</text:span> <text:span text:style-name="highlight_sy0">/</text:span>ram<text:span text:style-name="highlight_sy0">/</text:span>dhcp_ready <text:span text:style-name="highlight_sy0">|</text:span> <text:span text:style-name="highlight_kw2">grep</text:span> <text:span text:style-name="highlight_st0">"upd_mode="</text:span><text:span text:style-name="highlight_sy0">`</text:span><text:line-break/><text:span text:style-name="highlight_re2">upd_mode</text:span>=<text:span text:style-name="highlight_co1">${upd_mode%%#*}</text:span><text:line-break/><text:span text:style-name="highlight_re2">upd_mode</text:span>=<text:span text:style-name="highlight_co1">${upd_mode#upd_mode=}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2">$upd_ver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The update number version: <text:span text:style-name="highlight_es2">$upd_ver</text:span>"</text:span><text:line-break/><text:s text:c="4"/><text:span text:style-name="highlight_re2">img_version_now</text:span>=<text:span text:style-name="highlight_sy0">`</text:span>fw_printenv Image_Version <text:span text:style-name="highlight_nu0">2</text:span><text:span text:style-name="highlight_sy0">&gt;/</text:span>dev<text:span text:style-name="highlight_sy0">/</text:span>null<text:span text:style-name="highlight_sy0">`</text:span><text:line-break/><text:s text:c="4"/><text:span text:style-name="highlight_re2">img_version_now</text:span>=<text:span text:style-name="highlight_co1">${img_version_now#Image_Version=}</text:span><text:line-break/><text:s text:c="4"/><text:span text:style-name="highlight_kw1">if</text:span> <text:span text:style-name="highlight_br0">[</text:span> <text:span text:style-name="highlight_st0">"<text:span text:style-name="highlight_es2">$upd_ver</text:span>"</text:span> <text:span text:style-name="highlight_re5">-eq</text:span> <text:span text:style-name="highlight_st0">"<text:span text:style-name="highlight_es2">$img_version_now</text:span>"</text:span> <text:span text:style-name="highlight_br0">]</text:span>; <text:span text:style-name="highlight_kw1">then</text:span><text:line-break/><text:s text:c="8"/><text:span text:style-name="highlight_kw3">echo</text:span> <text:span text:style-name="highlight_st0">"The number version's equal"</text:span><text:line-break/><text:s text:c="4"/><text:span text:style-name="highlight_kw1">else</text:span><text:line-break/><text:s text:c="8"/><text:span text:style-name="highlight_co0"># We need update</text:span><text:line-break/><text:s text:c="8"/><text:span text:style-name="highlight_sy0">/</text:span>usr<text:span text:style-name="highlight_sy0">/</text:span>bin<text:span text:style-name="highlight_sy0">/</text:span>update_img.sh <text:span text:style-name="highlight_re1">$upd_ver</text:span> <text:span text:style-name="highlight_re1">$upd_url</text:span> <text:span text:style-name="highlight_re1">$upd_mode</text:span><text:line-break/><text:s text:c="4"/><text:span text:style-name="highlight_kw1">fi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PORTAL_1</text:span><text:span text:style-name="highlight_es2">$PORTAL_2</text:span><text:span text:style-name="highlight_es2">$PORTAL_DHCP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Loading start page...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file:<text:span text:style-name="highlight_sy0">///</text:span>home<text:span text:style-name="highlight_sy0">/</text:span>web<text:span text:style-name="highlight_sy0">/</text:span>index.html<text:line-break/><text:span text:style-name="highlight_kw1">else</text:span><text:line-break/><text:s text:c="4"/><text:span text:style-name="highlight_kw3">echo</text:span> <text:span text:style-name="highlight_st0">"Error loading portal. Service Page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<text:span text:style-name="highlight_sy0">/</text:span>home<text:span text:style-name="highlight_sy0">/</text:span>web<text:span text:style-name="highlight_sy0">/</text:span>services.html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highlight_kw1" style:family="text">
      <style:text-properties fo:border="0pt none"/>
    </style:style>
    <style:style style:name="highlight_nu0" style:family="text">
      <style:text-properties fo:border="0pt none"/>
    </style:style>
    <style:style style:name="highlight_me1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kw2" style:family="text">
      <style:text-properties fo:border="0pt none"/>
    </style:style>
    <style:style style:name="highlight_es0" style:family="text">
      <style:text-properties fo:border="0pt none"/>
    </style:style>
    <style:style style:name="highlight_coMULTI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es2" style:family="text">
      <style:text-properties fo:border="0pt none"/>
    </style:style>
    <style:style style:name="highlight_re5" style:family="text">
      <style:text-properties fo:border="0pt none"/>
    </style:style>
    <style:style style:name="highlight_re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checking_variables_at_boot</dc:title>
  </office:meta>
</office:document-meta>
</file>