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stb_webkit:faq:color_codes"/>

&lt;head&gt;
&lt;meta http-equiv="Content-Type" content="text/html; charset=windows-1252"&gt;
&lt;meta name="GENERATOR" content="Microsoft FrontPage 4.0"&gt;
&lt;meta name="ProgId" content="FrontPage.Editor.Document"&gt;
&lt;title&gt;Color Codes&lt;/title&gt;
&lt;/head&gt;

&lt;body&gt;

&lt;table&gt;
  &lt;tr&gt;
    &lt;td colSpan="5"&gt;&lt;h1 align="center"&gt;Color Codes&lt;/h1&gt;&lt;/td&gt;
  &lt;/tr&gt;
  &lt;tr&gt;
    &lt;td vAlign="top"&gt;
      &lt;table cellSpacing="2" cellPadding="2" width="100%" border="0"&gt;
        &lt;tbody&gt;
          &lt;tr&gt;
            &lt;td bgColor="#336699"&gt;&lt;font face="Verdana, Helvetica, Sans-serif" color="#ffffff" size="1"&gt;&lt;b&gt;Hex
              Code&lt;/b&gt;&lt;/font&gt;&lt;/td&gt;
            &lt;td bgColor="#336699"&gt;&lt;font face="Verdana, Helvetica, Sans-serif" color="#ffffff" size="1"&gt;&lt;b&gt;Color&lt;/b&gt;&lt;/font&gt;&lt;/td&gt;
          &lt;/tr&gt;
          &lt;!--FFFFFF--&gt;
          &lt;tr&gt;
            &lt;td&gt;&lt;font face="Verdana, Helvetica, Sans-serif" size="1"&gt;0xFFFFFF&lt;/font&gt;&lt;/td&gt;
            &lt;td bgColor="#ffffff"&gt;&amp;nbsp;&lt;/td&gt;
          &lt;/tr&gt;
          &lt;tr&gt;
            &lt;td&gt;&lt;font face="Verdana, Helvetica, Sans-serif" size="1"&gt;0xFFFFCC&lt;/font&gt;&lt;/td&gt;
            &lt;td bgColor="#ffffcc"&gt;&amp;nbsp;&lt;/td&gt;
          &lt;/tr&gt;
          &lt;tr&gt;
            &lt;td&gt;&lt;font face="Verdana, Helvetica, Sans-serif" size="1"&gt;0xFFFF99&lt;/font&gt;&lt;/td&gt;
            &lt;td bgColor="#ffff99"&gt;&amp;nbsp;&lt;/td&gt;
          &lt;/tr&gt;
          &lt;tr&gt;
            &lt;td&gt;&lt;font face="Verdana, Helvetica, Sans-serif" size="1"&gt;0xFFFF66&lt;/font&gt;&lt;/td&gt;
            &lt;td bgColor="#ffff66"&gt;&amp;nbsp;&lt;/td&gt;
          &lt;/tr&gt;
          &lt;tr&gt;
            &lt;td&gt;&lt;font face="Verdana, Helvetica, Sans-serif" size="1"&gt;0xFFFF33&lt;/font&gt;&lt;/td&gt;
            &lt;td bgColor="#ffff33"&gt;&amp;nbsp;&lt;/td&gt;
          &lt;/tr&gt;
          &lt;tr&gt;
            &lt;td&gt;&lt;font face="Verdana, Helvetica, Sans-serif" size="1"&gt;0xFFFF00&lt;/font&gt;&lt;/td&gt;
            &lt;td bgColor="#ffff00"&gt;&amp;nbsp;&lt;/td&gt;
          &lt;/tr&gt;
          &lt;tr&gt;
            &lt;td&gt;&lt;font face="Verdana, Helvetica, Sans-serif" size="1"&gt;0xFFCCFF&lt;/font&gt;&lt;/td&gt;
            &lt;td bgColor="#ffccff"&gt;&amp;nbsp;&lt;/td&gt;
          &lt;/tr&gt;
          &lt;tr&gt;
            &lt;td&gt;&lt;font face="Verdana, Helvetica, Sans-serif" size="1"&gt;0xFFCCCC&lt;/font&gt;&lt;/td&gt;
            &lt;td bgColor="#ffcccc"&gt;&amp;nbsp;&lt;/td&gt;
          &lt;/tr&gt;
          &lt;tr&gt;
            &lt;td&gt;&lt;font face="Verdana, Helvetica, Sans-serif" size="1"&gt;0xFFCC99&lt;/font&gt;&lt;/td&gt;
            &lt;td bgColor="#ffcc99"&gt;&amp;nbsp;&lt;/td&gt;
          &lt;/tr&gt;
          &lt;tr&gt;
            &lt;td&gt;&lt;font face="Verdana, Helvetica, Sans-serif" size="1"&gt;0xFFCC66&lt;/font&gt;&lt;/td&gt;
            &lt;td bgColor="#ffcc66"&gt;&amp;nbsp;&lt;/td&gt;
          &lt;/tr&gt;
          &lt;tr&gt;
            &lt;td&gt;&lt;font face="Verdana, Helvetica, Sans-serif" size="1"&gt;0xFFCC33&lt;/font&gt;&lt;/td&gt;
            &lt;td bgColor="#ffcc33"&gt;&amp;nbsp;&lt;/td&gt;
          &lt;/tr&gt;
          &lt;tr&gt;
            &lt;td&gt;&lt;font face="Verdana, Helvetica, Sans-serif" size="1"&gt;0xFFCC00&lt;/font&gt;&lt;/td&gt;
            &lt;td bgColor="#ffcc00"&gt;&amp;nbsp;&lt;/td&gt;
          &lt;/tr&gt;
          &lt;tr&gt;
            &lt;td&gt;&lt;font face="Verdana, Helvetica, Sans-serif" size="1"&gt;0xFF99FF&lt;/font&gt;&lt;/td&gt;
            &lt;td bgColor="#ff99ff"&gt;&amp;nbsp;&lt;/td&gt;
          &lt;/tr&gt;
          &lt;tr&gt;
            &lt;td&gt;&lt;font face="Verdana, Helvetica, Sans-serif" size="1"&gt;0xFF99CC&lt;/font&gt;&lt;/td&gt;
            &lt;td bgColor="#ff99cc"&gt;&amp;nbsp;&lt;/td&gt;
          &lt;/tr&gt;
          &lt;tr&gt;
            &lt;td&gt;&lt;font face="Verdana, Helvetica, Sans-serif" size="1"&gt;0xFF9999&lt;/font&gt;&lt;/td&gt;
            &lt;td bgColor="#ff9999"&gt;&amp;nbsp;&lt;/td&gt;
          &lt;/tr&gt;
          &lt;tr&gt;
            &lt;td&gt;&lt;font face="Verdana, Helvetica, Sans-serif" size="1"&gt;0xFF9966&lt;/font&gt;&lt;/td&gt;
            &lt;td bgColor="#ff9966"&gt;&amp;nbsp;&lt;/td&gt;
          &lt;/tr&gt;
          &lt;tr&gt;
            &lt;td&gt;&lt;font face="Verdana, Helvetica, Sans-serif" size="1"&gt;0xFF9933&lt;/font&gt;&lt;/td&gt;
            &lt;td bgColor="#ff9933"&gt;&amp;nbsp;&lt;/td&gt;
          &lt;/tr&gt;
          &lt;tr&gt;
            &lt;td&gt;&lt;font face="Verdana, Helvetica, Sans-serif" size="1"&gt;0xFF9900&lt;/font&gt;&lt;/td&gt;
            &lt;td bgColor="#ff9900"&gt;&amp;nbsp;&lt;/td&gt;
          &lt;/tr&gt;
          &lt;tr&gt;
            &lt;td&gt;&lt;font face="Verdana, Helvetica, Sans-serif" size="1"&gt;0xFF66FF&lt;/font&gt;&lt;/td&gt;
            &lt;td bgColor="#ff66ff"&gt;&amp;nbsp;&lt;/td&gt;
          &lt;/tr&gt;
          &lt;tr&gt;
            &lt;td&gt;&lt;font face="Verdana, Helvetica, Sans-serif" size="1"&gt;0xFF66CC&lt;/font&gt;&lt;/td&gt;
            &lt;td bgColor="#ff66cc"&gt;&amp;nbsp;&lt;/td&gt;
          &lt;/tr&gt;
          &lt;tr&gt;
            &lt;td&gt;&lt;font face="Verdana, Helvetica, Sans-serif" size="1"&gt;0xFF6699&lt;/font&gt;&lt;/td&gt;
            &lt;td bgColor="#ff6699"&gt;&amp;nbsp;&lt;/td&gt;
          &lt;/tr&gt;
          &lt;tr&gt;
            &lt;td&gt;&lt;font face="Verdana, Helvetica, Sans-serif" size="1"&gt;0xFF6666&lt;/font&gt;&lt;/td&gt;
            &lt;td bgColor="#ff6666"&gt;&amp;nbsp;&lt;/td&gt;
          &lt;/tr&gt;
          &lt;tr&gt;
            &lt;td&gt;&lt;font face="Verdana, Helvetica, Sans-serif" size="1"&gt;0xFF6633&lt;/font&gt;&lt;/td&gt;
            &lt;td bgColor="#ff6633"&gt;&amp;nbsp;&lt;/td&gt;
          &lt;/tr&gt;
          &lt;tr&gt;
            &lt;td&gt;&lt;font face="Verdana, Helvetica, Sans-serif" size="1"&gt;0xFF6600&lt;/font&gt;&lt;/td&gt;
            &lt;td bgColor="#ff6600"&gt;&amp;nbsp;&lt;/td&gt;
          &lt;/tr&gt;
          &lt;tr&gt;
            &lt;td&gt;&lt;font face="Verdana, Helvetica, Sans-serif" size="1"&gt;0xFF33FF&lt;/font&gt;&lt;/td&gt;
            &lt;td bgColor="#ff33ff"&gt;&amp;nbsp;&lt;/td&gt;
          &lt;/tr&gt;
          &lt;tr&gt;
            &lt;td&gt;&lt;font face="Verdana, Helvetica, Sans-serif" size="1"&gt;0xFF33CC&lt;/font&gt;&lt;/td&gt;
            &lt;td bgColor="#ff33cc"&gt;&amp;nbsp;&lt;/td&gt;
          &lt;/tr&gt;
          &lt;tr&gt;
            &lt;td&gt;&lt;font face="Verdana, Helvetica, Sans-serif" size="1"&gt;0xFF3399&lt;/font&gt;&lt;/td&gt;
            &lt;td bgColor="#ff3399"&gt;&amp;nbsp;&lt;/td&gt;
          &lt;/tr&gt;
          &lt;tr&gt;
            &lt;td&gt;&lt;font face="Verdana, Helvetica, Sans-serif" size="1"&gt;0xFF3366&lt;/font&gt;&lt;/td&gt;
            &lt;td bgColor="#ff3366"&gt;&amp;nbsp;&lt;/td&gt;
          &lt;/tr&gt;
          &lt;tr&gt;
            &lt;td&gt;&lt;font face="Verdana, Helvetica, Sans-serif" size="1"&gt;0xFF3333&lt;/font&gt;&lt;/td&gt;
            &lt;td bgColor="#ff3333"&gt;&amp;nbsp;&lt;/td&gt;
          &lt;/tr&gt;
          &lt;tr&gt;
            &lt;td&gt;&lt;font face="Verdana, Helvetica, Sans-serif" size="1"&gt;0xFF3300&lt;/font&gt;&lt;/td&gt;
            &lt;td bgColor="#ff3300"&gt;&amp;nbsp;&lt;/td&gt;
          &lt;/tr&gt;
          &lt;tr&gt;
            &lt;td&gt;&lt;font face="Verdana, Helvetica, Sans-serif" size="1"&gt;0xFF00FF&lt;/font&gt;&lt;/td&gt;
            &lt;td bgColor="#ff00ff"&gt;&amp;nbsp;&lt;/td&gt;
          &lt;/tr&gt;
          &lt;tr&gt;
            &lt;td&gt;&lt;font face="Verdana, Helvetica, Sans-serif" size="1"&gt;0xFF00CC&lt;/font&gt;&lt;/td&gt;
            &lt;td bgColor="#ff00cc"&gt;&amp;nbsp;&lt;/td&gt;
          &lt;/tr&gt;
          &lt;tr&gt;
            &lt;td&gt;&lt;font face="Verdana, Helvetica, Sans-serif" size="1"&gt;0xFF0099&lt;/font&gt;&lt;/td&gt;
            &lt;td bgColor="#ff0099"&gt;&amp;nbsp;&lt;/td&gt;
          &lt;/tr&gt;
          &lt;tr&gt;
            &lt;td&gt;&lt;font face="Verdana, Helvetica, Sans-serif" size="1"&gt;0xFF0066&lt;/font&gt;&lt;/td&gt;
            &lt;td bgColor="#ff0066"&gt;&amp;nbsp;&lt;/td&gt;
          &lt;/tr&gt;
          &lt;tr&gt;
            &lt;td&gt;&lt;font face="Verdana, Helvetica, Sans-serif" size="1"&gt;0xFF0033&lt;/font&gt;&lt;/td&gt;
            &lt;td bgColor="#ff0033"&gt;&amp;nbsp;&lt;/td&gt;
          &lt;/tr&gt;
          &lt;tr&gt;
            &lt;td&gt;&lt;font face="Verdana, Helvetica, Sans-serif" size="1"&gt;0xFF0000&lt;/font&gt;&lt;/td&gt;
            &lt;td bgColor="#ff0000"&gt;&amp;nbsp;&lt;/td&gt;
          &lt;/tr&gt;
          &lt;!--END FFFFFF--&gt;
          &lt;tr&gt;
            &lt;td&gt;&lt;br&gt;
            &lt;/td&gt;
          &lt;/tr&gt;
          &lt;tr&gt;
            &lt;td bgColor="#336699"&gt;&lt;font face="Verdana, Helvetica, Sans-serif" color="#ffffff" size="1"&gt;&lt;b&gt;Hex
              Code&lt;/b&gt;&lt;/font&gt;&lt;/td&gt;
            &lt;td bgColor="#336699"&gt;&lt;font face="Verdana, Helvetica, Sans-serif" color="#ffffff" size="1"&gt;&lt;b&gt;Color&lt;/b&gt;&lt;/font&gt;&lt;/td&gt;
          &lt;/tr&gt;
          &lt;!--666666--&gt;
          &lt;tr&gt;
            &lt;td&gt;&lt;font face="Verdana, Helvetica, Sans-serif" size="1"&gt;0x66FFFF&lt;/font&gt;&lt;/td&gt;
            &lt;td bgColor="#66ffff"&gt;&amp;nbsp;&lt;/td&gt;
          &lt;/tr&gt;
          &lt;tr&gt;
            &lt;td&gt;&lt;font face="Verdana, Helvetica, Sans-serif" size="1"&gt;0x66FFCC&lt;/font&gt;&lt;/td&gt;
            &lt;td bgColor="#66ffcc"&gt;&amp;nbsp;&lt;/td&gt;
          &lt;/tr&gt;
          &lt;tr&gt;
            &lt;td&gt;&lt;font face="Verdana, Helvetica, Sans-serif" size="1"&gt;0x66FF99&lt;/font&gt;&lt;/td&gt;
            &lt;td bgColor="#66ff99"&gt;&amp;nbsp;&lt;/td&gt;
          &lt;/tr&gt;
          &lt;tr&gt;
            &lt;td&gt;&lt;font face="Verdana, Helvetica, Sans-serif" size="1"&gt;0x66FF66&lt;/font&gt;&lt;/td&gt;
            &lt;td bgColor="#66ff66"&gt;&amp;nbsp;&lt;/td&gt;
          &lt;/tr&gt;
          &lt;tr&gt;
            &lt;td&gt;&lt;font face="Verdana, Helvetica, Sans-serif" size="1"&gt;0x66FF33&lt;/font&gt;&lt;/td&gt;
            &lt;td bgColor="#66ff33"&gt;&amp;nbsp;&lt;/td&gt;
          &lt;/tr&gt;
          &lt;tr&gt;
            &lt;td&gt;&lt;font face="Verdana, Helvetica, Sans-serif" size="1"&gt;0x66FF00&lt;/font&gt;&lt;/td&gt;
            &lt;td bgColor="#66ff00"&gt;&amp;nbsp;&lt;/td&gt;
          &lt;/tr&gt;
          &lt;tr&gt;
            &lt;td&gt;&lt;font face="Verdana, Helvetica, Sans-serif" size="1"&gt;0x66CCFF&lt;/font&gt;&lt;/td&gt;
            &lt;td bgColor="#66ccff"&gt;&amp;nbsp;&lt;/td&gt;
          &lt;/tr&gt;
          &lt;tr&gt;
            &lt;td&gt;&lt;font face="Verdana, Helvetica, Sans-serif" size="1"&gt;0x66CCCC&lt;/font&gt;&lt;/td&gt;
            &lt;td bgColor="#66cccc"&gt;&amp;nbsp;&lt;/td&gt;
          &lt;/tr&gt;
          &lt;tr&gt;
            &lt;td&gt;&lt;font face="Verdana, Helvetica, Sans-serif" size="1"&gt;0x66CC99&lt;/font&gt;&lt;/td&gt;
            &lt;td bgColor="#66cc99"&gt;&amp;nbsp;&lt;/td&gt;
          &lt;/tr&gt;
          &lt;tr&gt;
            &lt;td&gt;&lt;font face="Verdana, Helvetica, Sans-serif" size="1"&gt;0x66CC66&lt;/font&gt;&lt;/td&gt;
            &lt;td bgColor="#66cc66"&gt;&amp;nbsp;&lt;/td&gt;
          &lt;/tr&gt;
          &lt;tr&gt;
            &lt;td&gt;&lt;font face="Verdana, Helvetica, Sans-serif" size="1"&gt;0x66CC33&lt;/font&gt;&lt;/td&gt;
            &lt;td bgColor="#66cc33"&gt;&amp;nbsp;&lt;/td&gt;
          &lt;/tr&gt;
          &lt;tr&gt;
            &lt;td&gt;&lt;font face="Verdana, Helvetica, Sans-serif" size="1"&gt;0x66CC00&lt;/font&gt;&lt;/td&gt;
            &lt;td bgColor="#66cc00"&gt;&amp;nbsp;&lt;/td&gt;
          &lt;/tr&gt;
          &lt;tr&gt;
            &lt;td&gt;&lt;font face="Verdana, Helvetica, Sans-serif" size="1"&gt;0x6699FF&lt;/font&gt;&lt;/td&gt;
            &lt;td bgColor="#6699ff"&gt;&amp;nbsp;&lt;/td&gt;
          &lt;/tr&gt;
          &lt;tr&gt;
            &lt;td&gt;&lt;font face="Verdana, Helvetica, Sans-serif" size="1"&gt;0x6699CC&lt;/font&gt;&lt;/td&gt;
            &lt;td bgColor="#6699cc"&gt;&amp;nbsp;&lt;/td&gt;
          &lt;/tr&gt;
          &lt;tr&gt;
            &lt;td&gt;&lt;font face="Verdana, Helvetica, Sans-serif" size="1"&gt;0x669999&lt;/font&gt;&lt;/td&gt;
            &lt;td bgColor="#669999"&gt;&amp;nbsp;&lt;/td&gt;
          &lt;/tr&gt;
          &lt;tr&gt;
            &lt;td&gt;&lt;font face="Verdana, Helvetica, Sans-serif" size="1"&gt;0x669966&lt;/font&gt;&lt;/td&gt;
            &lt;td bgColor="#669966"&gt;&amp;nbsp;&lt;/td&gt;
          &lt;/tr&gt;
          &lt;tr&gt;
            &lt;td&gt;&lt;font face="Verdana, Helvetica, Sans-serif" size="1"&gt;0x669933&lt;/font&gt;&lt;/td&gt;
            &lt;td bgColor="#669933"&gt;&amp;nbsp;&lt;/td&gt;
          &lt;/tr&gt;
          &lt;tr&gt;
            &lt;td&gt;&lt;font face="Verdana, Helvetica, Sans-serif" size="1"&gt;0x669900&lt;/font&gt;&lt;/td&gt;
            &lt;td bgColor="#669900"&gt;&amp;nbsp;&lt;/td&gt;
          &lt;/tr&gt;
          &lt;tr&gt;
            &lt;td&gt;&lt;font face="Verdana, Helvetica, Sans-serif" size="1"&gt;0x6666FF&lt;/font&gt;&lt;/td&gt;
            &lt;td bgColor="#6666ff"&gt;&amp;nbsp;&lt;/td&gt;
          &lt;/tr&gt;
          &lt;tr&gt;
            &lt;td&gt;&lt;font face="Verdana, Helvetica, Sans-serif" size="1"&gt;0x6666CC&lt;/font&gt;&lt;/td&gt;
            &lt;td bgColor="#6666cc"&gt;&amp;nbsp;&lt;/td&gt;
          &lt;/tr&gt;
          &lt;tr&gt;
            &lt;td&gt;&lt;font face="Verdana, Helvetica, Sans-serif" size="1"&gt;0x666699&lt;/font&gt;&lt;/td&gt;
            &lt;td bgColor="#666699"&gt;&amp;nbsp;&lt;/td&gt;
          &lt;/tr&gt;
          &lt;tr&gt;
            &lt;td&gt;&lt;font face="Verdana, Helvetica, Sans-serif" size="1"&gt;0x666666&lt;/font&gt;&lt;/td&gt;
            &lt;td bgColor="#666666"&gt;&amp;nbsp;&lt;/td&gt;
          &lt;/tr&gt;
          &lt;tr&gt;
            &lt;td&gt;&lt;font face="Verdana, Helvetica, Sans-serif" size="1"&gt;0x666633&lt;/font&gt;&lt;/td&gt;
            &lt;td bgColor="#666633"&gt;&amp;nbsp;&lt;/td&gt;
          &lt;/tr&gt;
          &lt;tr&gt;
            &lt;td&gt;&lt;font face="Verdana, Helvetica, Sans-serif" size="1"&gt;0x666600&lt;/font&gt;&lt;/td&gt;
            &lt;td bgColor="#666600"&gt;&amp;nbsp;&lt;/td&gt;
          &lt;/tr&gt;
          &lt;tr&gt;
            &lt;td&gt;&lt;font face="Verdana, Helvetica, Sans-serif" size="1"&gt;0x6633FF&lt;/font&gt;&lt;/td&gt;
            &lt;td bgColor="#6633ff"&gt;&amp;nbsp;&lt;/td&gt;
          &lt;/tr&gt;
          &lt;tr&gt;
            &lt;td&gt;&lt;font face="Verdana, Helvetica, Sans-serif" size="1"&gt;0x6633CC&lt;/font&gt;&lt;/td&gt;
            &lt;td bgColor="#6633cc"&gt;&amp;nbsp;&lt;/td&gt;
          &lt;/tr&gt;
          &lt;tr&gt;
            &lt;td&gt;&lt;font face="Verdana, Helvetica, Sans-serif" size="1"&gt;0x663399&lt;/font&gt;&lt;/td&gt;
            &lt;td bgColor="#663399"&gt;&amp;nbsp;&lt;/td&gt;
          &lt;/tr&gt;
          &lt;tr&gt;
            &lt;td&gt;&lt;font face="Verdana, Helvetica, Sans-serif" size="1"&gt;0x663366&lt;/font&gt;&lt;/td&gt;
            &lt;td bgColor="#663366"&gt;&amp;nbsp;&lt;/td&gt;
          &lt;/tr&gt;
          &lt;tr&gt;
            &lt;td&gt;&lt;font face="Verdana, Helvetica, Sans-serif" size="1"&gt;0x663333&lt;/font&gt;&lt;/td&gt;
            &lt;td bgColor="#663333"&gt;&amp;nbsp;&lt;/td&gt;
          &lt;/tr&gt;
          &lt;tr&gt;
            &lt;td&gt;&lt;font face="Verdana, Helvetica, Sans-serif" size="1"&gt;0x663300&lt;/font&gt;&lt;/td&gt;
            &lt;td bgColor="#663300"&gt;&amp;nbsp;&lt;/td&gt;
          &lt;/tr&gt;
          &lt;tr&gt;
            &lt;td&gt;&lt;font face="Verdana, Helvetica, Sans-serif" size="1"&gt;0x6600FF&lt;/font&gt;&lt;/td&gt;
            &lt;td bgColor="#6600ff"&gt;&amp;nbsp;&lt;/td&gt;
          &lt;/tr&gt;
          &lt;tr&gt;
            &lt;td&gt;&lt;font face="Verdana, Helvetica, Sans-serif" size="1"&gt;0x6600CC&lt;/font&gt;&lt;/td&gt;
            &lt;td bgColor="#6600cc"&gt;&amp;nbsp;&lt;/td&gt;
          &lt;/tr&gt;
          &lt;tr&gt;
            &lt;td&gt;&lt;font face="Verdana, Helvetica, Sans-serif" size="1"&gt;0x660099&lt;/font&gt;&lt;/td&gt;
            &lt;td bgColor="#660099"&gt;&amp;nbsp;&lt;/td&gt;
          &lt;/tr&gt;
          &lt;tr&gt;
            &lt;td&gt;&lt;font face="Verdana, Helvetica, Sans-serif" size="1"&gt;0x660066&lt;/font&gt;&lt;/td&gt;
            &lt;td bgColor="#660066"&gt;&amp;nbsp;&lt;/td&gt;
          &lt;/tr&gt;
          &lt;tr&gt;
            &lt;td&gt;&lt;font face="Verdana, Helvetica, Sans-serif" size="1"&gt;0x660033&lt;/font&gt;&lt;/td&gt;
            &lt;td bgColor="#660033"&gt;&amp;nbsp;&lt;/td&gt;
          &lt;/tr&gt;
          &lt;tr&gt;
            &lt;td&gt;&lt;font face="Verdana, Helvetica, Sans-serif" size="1"&gt;0x660000&lt;/font&gt;&lt;/td&gt;
            &lt;td bgColor="#660000"&gt;&amp;nbsp;&lt;/td&gt;
          &lt;/tr&gt;
          &lt;!--END 666666--&gt;
        &lt;/tbody&gt;
      &lt;/table&gt;
    &lt;/td&gt;
    &lt;td&gt;&lt;/td&gt;
    &lt;td vAlign="top"&gt;
      &lt;table cellSpacing="2" cellPadding="2" width="100%" border="0"&gt;
        &lt;tbody&gt;
          &lt;tr&gt;
            &lt;td bgColor="#336699"&gt;&lt;font face="Verdana, Helvetica, Sans-serif" color="#ffffff" size="1"&gt;&lt;b&gt;Hex
              Code&lt;/b&gt;&lt;/font&gt;&lt;/td&gt;
            &lt;td bgColor="#336699"&gt;&lt;font face="Verdana, Helvetica, Sans-serif" color="#ffffff" size="1"&gt;&lt;b&gt;Color&lt;/b&gt;&lt;/font&gt;&lt;/td&gt;
          &lt;/tr&gt;
          &lt;!--CCCCCC--&gt;
          &lt;tr&gt;
            &lt;td&gt;&lt;font face="Verdana, Helvetica, Sans-serif" size="1"&gt;0xCCFFFF&lt;/font&gt;&lt;/td&gt;
            &lt;td bgColor="#ccffff"&gt;&amp;nbsp;&lt;/td&gt;
          &lt;/tr&gt;
          &lt;tr&gt;
            &lt;td&gt;&lt;font face="Verdana, Helvetica, Sans-serif" size="1"&gt;0xCCFFCC&lt;/font&gt;&lt;/td&gt;
            &lt;td bgColor="#ccffcc"&gt;&amp;nbsp;&lt;/td&gt;
          &lt;/tr&gt;
          &lt;tr&gt;
            &lt;td&gt;&lt;font face="Verdana, Helvetica, Sans-serif" size="1"&gt;0xCCFF99&lt;/font&gt;&lt;/td&gt;
            &lt;td bgColor="#ccff99"&gt;&amp;nbsp;&lt;/td&gt;
          &lt;/tr&gt;
          &lt;tr&gt;
            &lt;td&gt;&lt;font face="Verdana, Helvetica, Sans-serif" size="1"&gt;0xCCFF66&lt;/font&gt;&lt;/td&gt;
            &lt;td bgColor="#ccff66"&gt;&amp;nbsp;&lt;/td&gt;
          &lt;/tr&gt;
          &lt;tr&gt;
            &lt;td&gt;&lt;font face="Verdana, Helvetica, Sans-serif" size="1"&gt;0xCCFF33&lt;/font&gt;&lt;/td&gt;
            &lt;td bgColor="#ccff33"&gt;&amp;nbsp;&lt;/td&gt;
          &lt;/tr&gt;
          &lt;tr&gt;
            &lt;td&gt;&lt;font face="Verdana, Helvetica, Sans-serif" size="1"&gt;0xCCFF00&lt;/font&gt;&lt;/td&gt;
            &lt;td bgColor="#ccff00"&gt;&amp;nbsp;&lt;/td&gt;
          &lt;/tr&gt;
          &lt;tr&gt;
            &lt;td&gt;&lt;font face="Verdana, Helvetica, Sans-serif" size="1"&gt;0xCCCCFF&lt;/font&gt;&lt;/td&gt;
            &lt;td bgColor="#ccccff"&gt;&amp;nbsp;&lt;/td&gt;
          &lt;/tr&gt;
          &lt;tr&gt;
            &lt;td&gt;&lt;font face="Verdana, Helvetica, Sans-serif" size="1"&gt;0xCCCCCC&lt;/font&gt;&lt;/td&gt;
            &lt;td bgColor="#cccccc"&gt;&amp;nbsp;&lt;/td&gt;
          &lt;/tr&gt;
          &lt;tr&gt;
            &lt;td&gt;&lt;font face="Verdana, Helvetica, Sans-serif" size="1"&gt;0xCCCC99&lt;/font&gt;&lt;/td&gt;
            &lt;td bgColor="#cccc99"&gt;&amp;nbsp;&lt;/td&gt;
          &lt;/tr&gt;
          &lt;tr&gt;
            &lt;td&gt;&lt;font face="Verdana, Helvetica, Sans-serif" size="1"&gt;0xCCCC66&lt;/font&gt;&lt;/td&gt;
            &lt;td bgColor="#cccc66"&gt;&amp;nbsp;&lt;/td&gt;
          &lt;/tr&gt;
          &lt;tr&gt;
            &lt;td&gt;&lt;font face="Verdana, Helvetica, Sans-serif" size="1"&gt;0xCCCC33&lt;/font&gt;&lt;/td&gt;
            &lt;td bgColor="#cccc33"&gt;&amp;nbsp;&lt;/td&gt;
          &lt;/tr&gt;
          &lt;tr&gt;
            &lt;td&gt;&lt;font face="Verdana, Helvetica, Sans-serif" size="1"&gt;0xCCCC00&lt;/font&gt;&lt;/td&gt;
            &lt;td bgColor="#cccc00"&gt;&amp;nbsp;&lt;/td&gt;
          &lt;/tr&gt;
          &lt;tr&gt;
            &lt;td&gt;&lt;font face="Verdana, Helvetica, Sans-serif" size="1"&gt;0xCC99FF&lt;/font&gt;&lt;/td&gt;
            &lt;td bgColor="#cc99ff"&gt;&amp;nbsp;&lt;/td&gt;
          &lt;/tr&gt;
          &lt;tr&gt;
            &lt;td&gt;&lt;font face="Verdana, Helvetica, Sans-serif" size="1"&gt;0xCC99CC&lt;/font&gt;&lt;/td&gt;
            &lt;td bgColor="#cc99cc"&gt;&amp;nbsp;&lt;/td&gt;
          &lt;/tr&gt;
          &lt;tr&gt;
            &lt;td&gt;&lt;font face="Verdana, Helvetica, Sans-serif" size="1"&gt;0xCC9999&lt;/font&gt;&lt;/td&gt;
            &lt;td bgColor="#cc9999"&gt;&amp;nbsp;&lt;/td&gt;
          &lt;/tr&gt;
          &lt;tr&gt;
            &lt;td&gt;&lt;font face="Verdana, Helvetica, Sans-serif" size="1"&gt;0xCC9966&lt;/font&gt;&lt;/td&gt;
            &lt;td bgColor="#cc9966"&gt;&amp;nbsp;&lt;/td&gt;
          &lt;/tr&gt;
          &lt;tr&gt;
            &lt;td&gt;&lt;font face="Verdana, Helvetica, Sans-serif" size="1"&gt;0xCC9933&lt;/font&gt;&lt;/td&gt;
            &lt;td bgColor="#cc9933"&gt;&amp;nbsp;&lt;/td&gt;
          &lt;/tr&gt;
          &lt;tr&gt;
            &lt;td&gt;&lt;font face="Verdana, Helvetica, Sans-serif" size="1"&gt;0xCC9900&lt;/font&gt;&lt;/td&gt;
            &lt;td bgColor="#cc9900"&gt;&amp;nbsp;&lt;/td&gt;
          &lt;/tr&gt;
          &lt;tr&gt;
            &lt;td&gt;&lt;font face="Verdana, Helvetica, Sans-serif" size="1"&gt;0xCC66FF&lt;/font&gt;&lt;/td&gt;
            &lt;td bgColor="#cc66ff"&gt;&amp;nbsp;&lt;/td&gt;
          &lt;/tr&gt;
          &lt;tr&gt;
            &lt;td&gt;&lt;font face="Verdana, Helvetica, Sans-serif" size="1"&gt;0xCC66CC&lt;/font&gt;&lt;/td&gt;
            &lt;td bgColor="#cc66cc"&gt;&amp;nbsp;&lt;/td&gt;
          &lt;/tr&gt;
          &lt;tr&gt;
            &lt;td&gt;&lt;font face="Verdana, Helvetica, Sans-serif" size="1"&gt;0xCC6699&lt;/font&gt;&lt;/td&gt;
            &lt;td bgColor="#cc6699"&gt;&amp;nbsp;&lt;/td&gt;
          &lt;/tr&gt;
          &lt;tr&gt;
            &lt;td&gt;&lt;font face="Verdana, Helvetica, Sans-serif" size="1"&gt;0xCC6666&lt;/font&gt;&lt;/td&gt;
            &lt;td bgColor="#cc6666"&gt;&amp;nbsp;&lt;/td&gt;
          &lt;/tr&gt;
          &lt;tr&gt;
            &lt;td&gt;&lt;font face="Verdana, Helvetica, Sans-serif" size="1"&gt;0xCC6633&lt;/font&gt;&lt;/td&gt;
            &lt;td bgColor="#cc6633"&gt;&amp;nbsp;&lt;/td&gt;
          &lt;/tr&gt;
          &lt;tr&gt;
            &lt;td&gt;&lt;font face="Verdana, Helvetica, Sans-serif" size="1"&gt;0xCC6600&lt;/font&gt;&lt;/td&gt;
            &lt;td bgColor="#cc6600"&gt;&amp;nbsp;&lt;/td&gt;
          &lt;/tr&gt;
          &lt;tr&gt;
            &lt;td&gt;&lt;font face="Verdana, Helvetica, Sans-serif" size="1"&gt;0xCC33FF&lt;/font&gt;&lt;/td&gt;
            &lt;td bgColor="#cc33ff"&gt;&amp;nbsp;&lt;/td&gt;
          &lt;/tr&gt;
          &lt;tr&gt;
            &lt;td&gt;&lt;font face="Verdana, Helvetica, Sans-serif" size="1"&gt;0xCC33CC&lt;/font&gt;&lt;/td&gt;
            &lt;td bgColor="#cc33cc"&gt;&amp;nbsp;&lt;/td&gt;
          &lt;/tr&gt;
          &lt;tr&gt;
            &lt;td&gt;&lt;font face="Verdana, Helvetica, Sans-serif" size="1"&gt;0xCC3399&lt;/font&gt;&lt;/td&gt;
            &lt;td bgColor="#cc3399"&gt;&amp;nbsp;&lt;/td&gt;
          &lt;/tr&gt;
          &lt;tr&gt;
            &lt;td&gt;&lt;font face="Verdana, Helvetica, Sans-serif" size="1"&gt;0xCC3366&lt;/font&gt;&lt;/td&gt;
            &lt;td bgColor="#cc3366"&gt;&amp;nbsp;&lt;/td&gt;
          &lt;/tr&gt;
          &lt;tr&gt;
            &lt;td&gt;&lt;font face="Verdana, Helvetica, Sans-serif" size="1"&gt;0xCC3333&lt;/font&gt;&lt;/td&gt;
            &lt;td bgColor="#cc3333"&gt;&amp;nbsp;&lt;/td&gt;
          &lt;/tr&gt;
          &lt;tr&gt;
            &lt;td&gt;&lt;font face="Verdana, Helvetica, Sans-serif" size="1"&gt;0xCC3300&lt;/font&gt;&lt;/td&gt;
            &lt;td bgColor="#cc3300"&gt;&amp;nbsp;&lt;/td&gt;
          &lt;/tr&gt;
          &lt;tr&gt;
            &lt;td&gt;&lt;font face="Verdana, Helvetica, Sans-serif" size="1"&gt;0xCC00FF&lt;/font&gt;&lt;/td&gt;
            &lt;td bgColor="#cc00ff"&gt;&amp;nbsp;&lt;/td&gt;
          &lt;/tr&gt;
          &lt;tr&gt;
            &lt;td&gt;&lt;font face="Verdana, Helvetica, Sans-serif" size="1"&gt;0xCC00CC&lt;/font&gt;&lt;/td&gt;
            &lt;td bgColor="#cc00cc"&gt;&amp;nbsp;&lt;/td&gt;
          &lt;/tr&gt;
          &lt;tr&gt;
            &lt;td&gt;&lt;font face="Verdana, Helvetica, Sans-serif" size="1"&gt;0xCC0099&lt;/font&gt;&lt;/td&gt;
            &lt;td bgColor="#cc0099"&gt;&amp;nbsp;&lt;/td&gt;
          &lt;/tr&gt;
          &lt;tr&gt;
            &lt;td&gt;&lt;font face="Verdana, Helvetica, Sans-serif" size="1"&gt;0xCC0066&lt;/font&gt;&lt;/td&gt;
            &lt;td bgColor="#cc0066"&gt;&amp;nbsp;&lt;/td&gt;
          &lt;/tr&gt;
          &lt;tr&gt;
            &lt;td&gt;&lt;font face="Verdana, Helvetica, Sans-serif" size="1"&gt;0xCC0033&lt;/font&gt;&lt;/td&gt;
            &lt;td bgColor="#cc0033"&gt;&amp;nbsp;&lt;/td&gt;
          &lt;/tr&gt;
          &lt;tr&gt;
            &lt;td&gt;&lt;font face="Verdana, Helvetica, Sans-serif" size="1"&gt;0xCC0000&lt;/font&gt;&lt;/td&gt;
            &lt;td bgColor="#cc0000"&gt;&amp;nbsp;&lt;/td&gt;
          &lt;/tr&gt;
          &lt;!--END CCCCCC--&gt;
          &lt;tr&gt;
            &lt;td&gt;&lt;br&gt;
            &lt;/td&gt;
          &lt;/tr&gt;
          &lt;tr&gt;
            &lt;td bgColor="#336699"&gt;&lt;font face="Verdana, Helvetica, Sans-serif" color="#ffffff" size="1"&gt;&lt;b&gt;Hex
              Code&lt;/b&gt;&lt;/font&gt;&lt;/td&gt;
            &lt;td bgColor="#336699"&gt;&lt;font face="Verdana, Helvetica, Sans-serif" color="#ffffff" size="1"&gt;&lt;b&gt;Color&lt;/b&gt;&lt;/font&gt;&lt;/td&gt;
          &lt;/tr&gt;
          &lt;!--333333--&gt;
          &lt;tr&gt;
            &lt;td&gt;&lt;font face="Verdana, Helvetica, Sans-serif" size="1"&gt;0x33FFFF&lt;/font&gt;&lt;/td&gt;
            &lt;td bgColor="#33ffff"&gt;&amp;nbsp;&lt;/td&gt;
          &lt;/tr&gt;
          &lt;tr&gt;
            &lt;td&gt;&lt;font face="Verdana, Helvetica, Sans-serif" size="1"&gt;0x33FFCC&lt;/font&gt;&lt;/td&gt;
            &lt;td bgColor="#33ffcc"&gt;&amp;nbsp;&lt;/td&gt;
          &lt;/tr&gt;
          &lt;tr&gt;
            &lt;td&gt;&lt;font face="Verdana, Helvetica, Sans-serif" size="1"&gt;0x33FF99&lt;/font&gt;&lt;/td&gt;
            &lt;td bgColor="#33ff99"&gt;&amp;nbsp;&lt;/td&gt;
          &lt;/tr&gt;
          &lt;tr&gt;
            &lt;td&gt;&lt;font face="Verdana, Helvetica, Sans-serif" size="1"&gt;0x33FF66&lt;/font&gt;&lt;/td&gt;
            &lt;td bgColor="#33ff66"&gt;&amp;nbsp;&lt;/td&gt;
          &lt;/tr&gt;
          &lt;tr&gt;
            &lt;td&gt;&lt;font face="Verdana, Helvetica, Sans-serif" size="1"&gt;0x33FF33&lt;/font&gt;&lt;/td&gt;
            &lt;td bgColor="#33ff33"&gt;&amp;nbsp;&lt;/td&gt;
          &lt;/tr&gt;
          &lt;tr&gt;
            &lt;td&gt;&lt;font face="Verdana, Helvetica, Sans-serif" size="1"&gt;0x33FF00&lt;/font&gt;&lt;/td&gt;
            &lt;td bgColor="#33ff00"&gt;&amp;nbsp;&lt;/td&gt;
          &lt;/tr&gt;
          &lt;tr&gt;
            &lt;td&gt;&lt;font face="Verdana, Helvetica, Sans-serif" size="1"&gt;0x33CCFF&lt;/font&gt;&lt;/td&gt;
            &lt;td bgColor="#33ccff"&gt;&amp;nbsp;&lt;/td&gt;
          &lt;/tr&gt;
          &lt;tr&gt;
            &lt;td&gt;&lt;font face="Verdana, Helvetica, Sans-serif" size="1"&gt;0x33CCCC&lt;/font&gt;&lt;/td&gt;
            &lt;td bgColor="#33cccc"&gt;&amp;nbsp;&lt;/td&gt;
          &lt;/tr&gt;
          &lt;tr&gt;
            &lt;td&gt;&lt;font face="Verdana, Helvetica, Sans-serif" size="1"&gt;0x33CC99&lt;/font&gt;&lt;/td&gt;
            &lt;td bgColor="#33cc99"&gt;&amp;nbsp;&lt;/td&gt;
          &lt;/tr&gt;
          &lt;tr&gt;
            &lt;td&gt;&lt;font face="Verdana, Helvetica, Sans-serif" size="1"&gt;0x33CC66&lt;/font&gt;&lt;/td&gt;
            &lt;td bgColor="#33cc66"&gt;&amp;nbsp;&lt;/td&gt;
          &lt;/tr&gt;
          &lt;tr&gt;
            &lt;td&gt;&lt;font face="Verdana, Helvetica, Sans-serif" size="1"&gt;0x33CC33&lt;/font&gt;&lt;/td&gt;
            &lt;td bgColor="#33cc33"&gt;&amp;nbsp;&lt;/td&gt;
          &lt;/tr&gt;
          &lt;tr&gt;
            &lt;td&gt;&lt;font face="Verdana, Helvetica, Sans-serif" size="1"&gt;0x33CC00&lt;/font&gt;&lt;/td&gt;
            &lt;td bgColor="#33cc00"&gt;&amp;nbsp;&lt;/td&gt;
          &lt;/tr&gt;
          &lt;tr&gt;
            &lt;td&gt;&lt;font face="Verdana, Helvetica, Sans-serif" size="1"&gt;0x3399FF&lt;/font&gt;&lt;/td&gt;
            &lt;td bgColor="#3399ff"&gt;&amp;nbsp;&lt;/td&gt;
          &lt;/tr&gt;
          &lt;tr&gt;
            &lt;td&gt;&lt;font face="Verdana, Helvetica, Sans-serif" size="1"&gt;0x3399CC&lt;/font&gt;&lt;/td&gt;
            &lt;td bgColor="#3399cc"&gt;&amp;nbsp;&lt;/td&gt;
          &lt;/tr&gt;
          &lt;tr&gt;
            &lt;td&gt;&lt;font face="Verdana, Helvetica, Sans-serif" size="1"&gt;0x339999&lt;/font&gt;&lt;/td&gt;
            &lt;td bgColor="#339999"&gt;&amp;nbsp;&lt;/td&gt;
          &lt;/tr&gt;
          &lt;tr&gt;
            &lt;td&gt;&lt;font face="Verdana, Helvetica, Sans-serif" size="1"&gt;0x339966&lt;/font&gt;&lt;/td&gt;
            &lt;td bgColor="#339966"&gt;&amp;nbsp;&lt;/td&gt;
          &lt;/tr&gt;
          &lt;tr&gt;
            &lt;td&gt;&lt;font face="Verdana, Helvetica, Sans-serif" size="1"&gt;0x339933&lt;/font&gt;&lt;/td&gt;
            &lt;td bgColor="#339933"&gt;&amp;nbsp;&lt;/td&gt;
          &lt;/tr&gt;
          &lt;tr&gt;
            &lt;td&gt;&lt;font face="Verdana, Helvetica, Sans-serif" size="1"&gt;0x339900&lt;/font&gt;&lt;/td&gt;
            &lt;td bgColor="#339900"&gt;&amp;nbsp;&lt;/td&gt;
          &lt;/tr&gt;
          &lt;tr&gt;
            &lt;td&gt;&lt;font face="Verdana, Helvetica, Sans-serif" size="1"&gt;0x3366FF&lt;/font&gt;&lt;/td&gt;
            &lt;td bgColor="#3366ff"&gt;&amp;nbsp;&lt;/td&gt;
          &lt;/tr&gt;
          &lt;tr&gt;
            &lt;td&gt;&lt;font face="Verdana, Helvetica, Sans-serif" size="1"&gt;0x3366CC&lt;/font&gt;&lt;/td&gt;
            &lt;td bgColor="#3366cc"&gt;&amp;nbsp;&lt;/td&gt;
          &lt;/tr&gt;
          &lt;tr&gt;
            &lt;td&gt;&lt;font face="Verdana, Helvetica, Sans-serif" size="1"&gt;0x336699&lt;/font&gt;&lt;/td&gt;
            &lt;td bgColor="#336699"&gt;&amp;nbsp;&lt;/td&gt;
          &lt;/tr&gt;
          &lt;tr&gt;
            &lt;td&gt;&lt;font face="Verdana, Helvetica, Sans-serif" size="1"&gt;0x336666&lt;/font&gt;&lt;/td&gt;
            &lt;td bgColor="#336666"&gt;&amp;nbsp;&lt;/td&gt;
          &lt;/tr&gt;
          &lt;tr&gt;
            &lt;td&gt;&lt;font face="Verdana, Helvetica, Sans-serif" size="1"&gt;0x336633&lt;/font&gt;&lt;/td&gt;
            &lt;td bgColor="#336633"&gt;&amp;nbsp;&lt;/td&gt;
          &lt;/tr&gt;
          &lt;tr&gt;
            &lt;td&gt;&lt;font face="Verdana, Helvetica, Sans-serif" size="1"&gt;0x336600&lt;/font&gt;&lt;/td&gt;
            &lt;td bgColor="#336600"&gt;&amp;nbsp;&lt;/td&gt;
          &lt;/tr&gt;
          &lt;tr&gt;
            &lt;td&gt;&lt;font face="Verdana, Helvetica, Sans-serif" size="1"&gt;0x3333FF&lt;/font&gt;&lt;/td&gt;
            &lt;td bgColor="#3333ff"&gt;&amp;nbsp;&lt;/td&gt;
          &lt;/tr&gt;
          &lt;tr&gt;
            &lt;td&gt;&lt;font face="Verdana, Helvetica, Sans-serif" size="1"&gt;0x3333CC&lt;/font&gt;&lt;/td&gt;
            &lt;td bgColor="#3333cc"&gt;&amp;nbsp;&lt;/td&gt;
          &lt;/tr&gt;
          &lt;tr&gt;
            &lt;td&gt;&lt;font face="Verdana, Helvetica, Sans-serif" size="1"&gt;0x&lt;/font&gt;&lt;font face="Verdana, Helvetica, Sans-serif" size="1"&gt;333399&lt;/font&gt;&lt;/td&gt;
            &lt;td bgColor="#333399"&gt;&amp;nbsp;&lt;/td&gt;
          &lt;/tr&gt;
          &lt;tr&gt;
            &lt;td&gt;&lt;font face="Verdana, Helvetica, Sans-serif" size="1"&gt;0x&lt;/font&gt;&lt;font face="Verdana, Helvetica, Sans-serif" size="1"&gt;333366&lt;/font&gt;&lt;/td&gt;
            &lt;td bgColor="#333366"&gt;&amp;nbsp;&lt;/td&gt;
          &lt;/tr&gt;
          &lt;tr&gt;
            &lt;td&gt;&lt;font face="Verdana, Helvetica, Sans-serif" size="1"&gt;0x&lt;/font&gt;&lt;font face="Verdana, Helvetica, Sans-serif" size="1"&gt;333333&lt;/font&gt;&lt;/td&gt;
            &lt;td bgColor="#333333"&gt;&amp;nbsp;&lt;/td&gt;
          &lt;/tr&gt;
          &lt;tr&gt;
            &lt;td&gt;&lt;font face="Verdana, Helvetica, Sans-serif" size="1"&gt;0x&lt;/font&gt;&lt;font face="Verdana, Helvetica, Sans-serif" size="1"&gt;333300&lt;/font&gt;&lt;/td&gt;
            &lt;td bgColor="#333300"&gt;&amp;nbsp;&lt;/td&gt;
          &lt;/tr&gt;
          &lt;tr&gt;
            &lt;td&gt;&lt;font face="Verdana, Helvetica, Sans-serif" size="1"&gt;0x&lt;/font&gt;&lt;font face="Verdana, Helvetica, Sans-serif" size="1"&gt;3300FF&lt;/font&gt;&lt;/td&gt;
            &lt;td bgColor="#3300ff"&gt;&amp;nbsp;&lt;/td&gt;
          &lt;/tr&gt;
          &lt;tr&gt;
            &lt;td&gt;&lt;font face="Verdana, Helvetica, Sans-serif" size="1"&gt;0x&lt;/font&gt;&lt;font face="Verdana, Helvetica, Sans-serif" size="1"&gt;3300CC&lt;/font&gt;&lt;/td&gt;
            &lt;td bgColor="#3300cc"&gt;&amp;nbsp;&lt;/td&gt;
          &lt;/tr&gt;
          &lt;tr&gt;
            &lt;td&gt;&lt;font face="Verdana, Helvetica, Sans-serif" size="1"&gt;0x&lt;/font&gt;&lt;font face="Verdana, Helvetica, Sans-serif" size="1"&gt;330099&lt;/font&gt;&lt;/td&gt;
            &lt;td bgColor="#330099"&gt;&amp;nbsp;&lt;/td&gt;
          &lt;/tr&gt;
          &lt;tr&gt;
            &lt;td&gt;&lt;font face="Verdana, Helvetica, Sans-serif" size="1"&gt;0x&lt;/font&gt;&lt;font face="Verdana, Helvetica, Sans-serif" size="1"&gt;330066&lt;/font&gt;&lt;/td&gt;
            &lt;td bgColor="#330066"&gt;&amp;nbsp;&lt;/td&gt;
          &lt;/tr&gt;
          &lt;tr&gt;
            &lt;td&gt;&lt;font face="Verdana, Helvetica, Sans-serif" size="1"&gt;0x&lt;/font&gt;&lt;font face="Verdana, Helvetica, Sans-serif" size="1"&gt;330033&lt;/font&gt;&lt;/td&gt;
            &lt;td bgColor="#330033"&gt;&amp;nbsp;&lt;/td&gt;
          &lt;/tr&gt;
          &lt;tr&gt;
            &lt;td&gt;&lt;font face="Verdana, Helvetica, Sans-serif" size="1"&gt;0x&lt;/font&gt;&lt;font face="Verdana, Helvetica, Sans-serif" size="1"&gt;330000&lt;/font&gt;&lt;/td&gt;
            &lt;td bgColor="#330000"&gt;&amp;nbsp;&lt;/td&gt;
          &lt;/tr&gt;
          &lt;!--333333--&gt;
        &lt;/tbody&gt;
      &lt;/table&gt;
    &lt;/td&gt;
    &lt;td&gt;&lt;/td&gt;
    &lt;td vAlign="top"&gt;
      &lt;table cellSpacing="2" cellPadding="2" width="100%" border="0"&gt;
        &lt;tbody&gt;
          &lt;tr&gt;
            &lt;td bgColor="#336699"&gt;&lt;font face="Verdana, Helvetica, Sans-serif" color="#ffffff" size="1"&gt;&lt;b&gt;Hex
              Code&lt;/b&gt;&lt;/font&gt;&lt;/td&gt;
            &lt;td bgColor="#336699"&gt;&lt;font face="Verdana, Helvetica, Sans-serif" color="#ffffff" size="1"&gt;&lt;b&gt;Color&lt;/b&gt;&lt;/font&gt;&lt;/td&gt;
          &lt;/tr&gt;
          &lt;!--999999--&gt;
          &lt;tr&gt;
            &lt;td&gt;&lt;font face="Verdana, Helvetica, Sans-serif" size="1"&gt;0x&lt;/font&gt;&lt;font face="Verdana, Helvetica, Sans-serif" size="1"&gt;99FFFF&lt;/font&gt;&lt;/td&gt;
            &lt;td bgColor="#99ffff"&gt;&amp;nbsp;&lt;/td&gt;
          &lt;/tr&gt;
          &lt;tr&gt;
            &lt;td&gt;&lt;font face="Verdana, Helvetica, Sans-serif" size="1"&gt;0x&lt;/font&gt;&lt;font face="Verdana, Helvetica, Sans-serif" size="1"&gt;99FFCC&lt;/font&gt;&lt;/td&gt;
            &lt;td bgColor="#99ffcc"&gt;&amp;nbsp;&lt;/td&gt;
          &lt;/tr&gt;
          &lt;tr&gt;
            &lt;td&gt;&lt;font face="Verdana, Helvetica, Sans-serif" size="1"&gt;0x&lt;/font&gt;&lt;font face="Verdana, Helvetica, Sans-serif" size="1"&gt;99FF99&lt;/font&gt;&lt;/td&gt;
            &lt;td bgColor="#99ff99"&gt;&amp;nbsp;&lt;/td&gt;
          &lt;/tr&gt;
          &lt;tr&gt;
            &lt;td&gt;&lt;font face="Verdana, Helvetica, Sans-serif" size="1"&gt;0x&lt;/font&gt;&lt;font face="Verdana, Helvetica, Sans-serif" size="1"&gt;99FF66&lt;/font&gt;&lt;/td&gt;
            &lt;td bgColor="#99ff66"&gt;&amp;nbsp;&lt;/td&gt;
          &lt;/tr&gt;
          &lt;tr&gt;
            &lt;td&gt;&lt;font face="Verdana, Helvetica, Sans-serif" size="1"&gt;0x&lt;/font&gt;&lt;font face="Verdana, Helvetica, Sans-serif" size="1"&gt;99FF33&lt;/font&gt;&lt;/td&gt;
            &lt;td bgColor="#99ff33"&gt;&amp;nbsp;&lt;/td&gt;
          &lt;/tr&gt;
          &lt;tr&gt;
            &lt;td&gt;&lt;font face="Verdana, Helvetica, Sans-serif" size="1"&gt;0x&lt;/font&gt;&lt;font face="Verdana, Helvetica, Sans-serif" size="1"&gt;99FF00&lt;/font&gt;&lt;/td&gt;
            &lt;td bgColor="#99ff00"&gt;&amp;nbsp;&lt;/td&gt;
          &lt;/tr&gt;
          &lt;tr&gt;
            &lt;td&gt;&lt;font face="Verdana, Helvetica, Sans-serif" size="1"&gt;0x&lt;/font&gt;&lt;font face="Verdana, Helvetica, Sans-serif" size="1"&gt;99CCFF&lt;/font&gt;&lt;/td&gt;
            &lt;td bgColor="#99ccff"&gt;&amp;nbsp;&lt;/td&gt;
          &lt;/tr&gt;
          &lt;tr&gt;
            &lt;td&gt;&lt;font face="Verdana, Helvetica, Sans-serif" size="1"&gt;0x&lt;/font&gt;&lt;font face="Verdana, Helvetica, Sans-serif" size="1"&gt;99CCCC&lt;/font&gt;&lt;/td&gt;
            &lt;td bgColor="#99cccc"&gt;&amp;nbsp;&lt;/td&gt;
          &lt;/tr&gt;
          &lt;tr&gt;
            &lt;td&gt;&lt;font face="Verdana, Helvetica, Sans-serif" size="1"&gt;0x&lt;/font&gt;&lt;font face="Verdana, Helvetica, Sans-serif" size="1"&gt;99CC99&lt;/font&gt;&lt;/td&gt;
            &lt;td bgColor="#99cc99"&gt;&amp;nbsp;&lt;/td&gt;
          &lt;/tr&gt;
          &lt;tr&gt;
            &lt;td&gt;&lt;font face="Verdana, Helvetica, Sans-serif" size="1"&gt;0x&lt;/font&gt;&lt;font face="Verdana, Helvetica, Sans-serif" size="1"&gt;99CC66&lt;/font&gt;&lt;/td&gt;
            &lt;td bgColor="#99cc66"&gt;&amp;nbsp;&lt;/td&gt;
          &lt;/tr&gt;
          &lt;tr&gt;
            &lt;td&gt;&lt;font face="Verdana, Helvetica, Sans-serif" size="1"&gt;0x&lt;/font&gt;&lt;font face="Verdana, Helvetica, Sans-serif" size="1"&gt;99CC33&lt;/font&gt;&lt;/td&gt;
            &lt;td bgColor="#99cc33"&gt;&amp;nbsp;&lt;/td&gt;
          &lt;/tr&gt;
          &lt;tr&gt;
            &lt;td&gt;&lt;font face="Verdana, Helvetica, Sans-serif" size="1"&gt;0x&lt;/font&gt;&lt;font face="Verdana, Helvetica, Sans-serif" size="1"&gt;99CC00&lt;/font&gt;&lt;/td&gt;
            &lt;td bgColor="#99cc00"&gt;&amp;nbsp;&lt;/td&gt;
          &lt;/tr&gt;
          &lt;tr&gt;
            &lt;td&gt;&lt;font face="Verdana, Helvetica, Sans-serif" size="1"&gt;0x&lt;/font&gt;&lt;font face="Verdana, Helvetica, Sans-serif" size="1"&gt;9999FF&lt;/font&gt;&lt;/td&gt;
            &lt;td bgColor="#9999ff"&gt;&amp;nbsp;&lt;/td&gt;
          &lt;/tr&gt;
          &lt;tr&gt;
            &lt;td&gt;&lt;font face="Verdana, Helvetica, Sans-serif" size="1"&gt;0x&lt;/font&gt;&lt;font face="Verdana, Helvetica, Sans-serif" size="1"&gt;9999CC&lt;/font&gt;&lt;/td&gt;
            &lt;td bgColor="#9999cc"&gt;&amp;nbsp;&lt;/td&gt;
          &lt;/tr&gt;
          &lt;tr&gt;
            &lt;td&gt;&lt;font face="Verdana, Helvetica, Sans-serif" size="1"&gt;0x&lt;/font&gt;&lt;font face="Verdana, Helvetica, Sans-serif" size="1"&gt;999999&lt;/font&gt;&lt;/td&gt;
            &lt;td bgColor="#999999"&gt;&amp;nbsp;&lt;/td&gt;
          &lt;/tr&gt;
          &lt;tr&gt;
            &lt;td&gt;&lt;font face="Verdana, Helvetica, Sans-serif" size="1"&gt;0x&lt;/font&gt;&lt;font face="Verdana, Helvetica, Sans-serif" size="1"&gt;999966&lt;/font&gt;&lt;/td&gt;
            &lt;td bgColor="#999966"&gt;&amp;nbsp;&lt;/td&gt;
          &lt;/tr&gt;
          &lt;tr&gt;
            &lt;td&gt;&lt;font face="Verdana, Helvetica, Sans-serif" size="1"&gt;0x&lt;/font&gt;&lt;font face="Verdana, Helvetica, Sans-serif" size="1"&gt;999933&lt;/font&gt;&lt;/td&gt;
            &lt;td bgColor="#999933"&gt;&amp;nbsp;&lt;/td&gt;
          &lt;/tr&gt;
          &lt;tr&gt;
            &lt;td&gt;&lt;font face="Verdana, Helvetica, Sans-serif" size="1"&gt;0x&lt;/font&gt;&lt;font face="Verdana, Helvetica, Sans-serif" size="1"&gt;999900&lt;/font&gt;&lt;/td&gt;
            &lt;td bgColor="#999900"&gt;&amp;nbsp;&lt;/td&gt;
          &lt;/tr&gt;
          &lt;tr&gt;
            &lt;td&gt;&lt;font face="Verdana, Helvetica, Sans-serif" size="1"&gt;0x&lt;/font&gt;&lt;font face="Verdana, Helvetica, Sans-serif" size="1"&gt;9966FF&lt;/font&gt;&lt;/td&gt;
            &lt;td bgColor="#9966ff"&gt;&amp;nbsp;&lt;/td&gt;
          &lt;/tr&gt;
          &lt;tr&gt;
            &lt;td&gt;&lt;font face="Verdana, Helvetica, Sans-serif" size="1"&gt;0x&lt;/font&gt;&lt;font face="Verdana, Helvetica, Sans-serif" size="1"&gt;9966CC&lt;/font&gt;&lt;/td&gt;
            &lt;td bgColor="#9966cc"&gt;&amp;nbsp;&lt;/td&gt;
          &lt;/tr&gt;
          &lt;tr&gt;
            &lt;td&gt;&lt;font face="Verdana, Helvetica, Sans-serif" size="1"&gt;0x&lt;/font&gt;&lt;font face="Verdana, Helvetica, Sans-serif" size="1"&gt;996699&lt;/font&gt;&lt;/td&gt;
            &lt;td bgColor="#996699"&gt;&amp;nbsp;&lt;/td&gt;
          &lt;/tr&gt;
          &lt;tr&gt;
            &lt;td&gt;&lt;font face="Verdana, Helvetica, Sans-serif" size="1"&gt;0x&lt;/font&gt;&lt;font face="Verdana, Helvetica, Sans-serif" size="1"&gt;996666&lt;/font&gt;&lt;/td&gt;
            &lt;td bgColor="#996666"&gt;&amp;nbsp;&lt;/td&gt;
          &lt;/tr&gt;
          &lt;tr&gt;
            &lt;td&gt;&lt;font face="Verdana, Helvetica, Sans-serif" size="1"&gt;0x&lt;/font&gt;&lt;font face="Verdana, Helvetica, Sans-serif" size="1"&gt;996633&lt;/font&gt;&lt;/td&gt;
            &lt;td bgColor="#996633"&gt;&amp;nbsp;&lt;/td&gt;
          &lt;/tr&gt;
          &lt;tr&gt;
            &lt;td&gt;&lt;font face="Verdana, Helvetica, Sans-serif" size="1"&gt;0x&lt;/font&gt;&lt;font face="Verdana, Helvetica, Sans-serif" size="1"&gt;996600&lt;/font&gt;&lt;/td&gt;
            &lt;td bgColor="#996600"&gt;&amp;nbsp;&lt;/td&gt;
          &lt;/tr&gt;
          &lt;tr&gt;
            &lt;td&gt;&lt;font face="Verdana, Helvetica, Sans-serif" size="1"&gt;0x&lt;/font&gt;&lt;font face="Verdana, Helvetica, Sans-serif" size="1"&gt;9933FF&lt;/font&gt;&lt;/td&gt;
            &lt;td bgColor="#9933ff"&gt;&amp;nbsp;&lt;/td&gt;
          &lt;/tr&gt;
          &lt;tr&gt;
            &lt;td&gt;&lt;font face="Verdana, Helvetica, Sans-serif" size="1"&gt;0x&lt;/font&gt;&lt;font face="Verdana, Helvetica, Sans-serif" size="1"&gt;9933CC&lt;/font&gt;&lt;/td&gt;
            &lt;td bgColor="#9933cc"&gt;&amp;nbsp;&lt;/td&gt;
          &lt;/tr&gt;
          &lt;tr&gt;
            &lt;td&gt;&lt;font face="Verdana, Helvetica, Sans-serif" size="1"&gt;0x&lt;/font&gt;&lt;font face="Verdana, Helvetica, Sans-serif" size="1"&gt;993399&lt;/font&gt;&lt;/td&gt;
            &lt;td bgColor="#993399"&gt;&amp;nbsp;&lt;/td&gt;
          &lt;/tr&gt;
          &lt;tr&gt;
            &lt;td&gt;&lt;font face="Verdana, Helvetica, Sans-serif" size="1"&gt;0x&lt;/font&gt;&lt;font face="Verdana, Helvetica, Sans-serif" size="1"&gt;993366&lt;/font&gt;&lt;/td&gt;
            &lt;td bgColor="#993366"&gt;&amp;nbsp;&lt;/td&gt;
          &lt;/tr&gt;
          &lt;tr&gt;
            &lt;td&gt;&lt;font face="Verdana, Helvetica, Sans-serif" size="1"&gt;0x&lt;/font&gt;&lt;font face="Verdana, Helvetica, Sans-serif" size="1"&gt;993333&lt;/font&gt;&lt;/td&gt;
            &lt;td bgColor="#993333"&gt;&amp;nbsp;&lt;/td&gt;
          &lt;/tr&gt;
          &lt;tr&gt;
            &lt;td&gt;&lt;font face="Verdana, Helvetica, Sans-serif" size="1"&gt;0x&lt;/font&gt;&lt;font face="Verdana, Helvetica, Sans-serif" size="1"&gt;993300&lt;/font&gt;&lt;/td&gt;
            &lt;td bgColor="#993300"&gt;&amp;nbsp;&lt;/td&gt;
          &lt;/tr&gt;
          &lt;tr&gt;
            &lt;td&gt;&lt;font face="Verdana, Helvetica, Sans-serif" size="1"&gt;0x&lt;/font&gt;&lt;font face="Verdana, Helvetica, Sans-serif" size="1"&gt;9900FF&lt;/font&gt;&lt;/td&gt;
            &lt;td bgColor="#9900ff"&gt;&amp;nbsp;&lt;/td&gt;
          &lt;/tr&gt;
          &lt;tr&gt;
            &lt;td&gt;&lt;font face="Verdana, Helvetica, Sans-serif" size="1"&gt;0x&lt;/font&gt;&lt;font face="Verdana, Helvetica, Sans-serif" size="1"&gt;9900CC&lt;/font&gt;&lt;/td&gt;
            &lt;td bgColor="#9900cc"&gt;&amp;nbsp;&lt;/td&gt;
          &lt;/tr&gt;
          &lt;tr&gt;
            &lt;td&gt;&lt;font face="Verdana, Helvetica, Sans-serif" size="1"&gt;0x&lt;/font&gt;&lt;font face="Verdana, Helvetica, Sans-serif" size="1"&gt;990099&lt;/font&gt;&lt;/td&gt;
            &lt;td bgColor="#990099"&gt;&amp;nbsp;&lt;/td&gt;
          &lt;/tr&gt;
          &lt;tr&gt;
            &lt;td&gt;&lt;font face="Verdana, Helvetica, Sans-serif" size="1"&gt;0x&lt;/font&gt;&lt;font face="Verdana, Helvetica, Sans-serif" size="1"&gt;990066&lt;/font&gt;&lt;/td&gt;
            &lt;td bgColor="#990066"&gt;&amp;nbsp;&lt;/td&gt;
          &lt;/tr&gt;
          &lt;tr&gt;
            &lt;td&gt;&lt;font face="Verdana, Helvetica, Sans-serif" size="1"&gt;0x&lt;/font&gt;&lt;font face="Verdana, Helvetica, Sans-serif" size="1"&gt;990033&lt;/font&gt;&lt;/td&gt;
            &lt;td bgColor="#990033"&gt;&amp;nbsp;&lt;/td&gt;
          &lt;/tr&gt;
          &lt;tr&gt;
            &lt;td&gt;&lt;font face="Verdana, Helvetica, Sans-serif" size="1"&gt;0x&lt;/font&gt;&lt;font face="Verdana, Helvetica, Sans-serif" size="1"&gt;990000&lt;/font&gt;&lt;/td&gt;
            &lt;td bgColor="#990000"&gt;&amp;nbsp;&lt;/td&gt;
          &lt;/tr&gt;
          &lt;!--END 999999--&gt;
          &lt;tr&gt;
            &lt;td&gt;&lt;br&gt;
            &lt;/td&gt;
          &lt;/tr&gt;
          &lt;tr&gt;
            &lt;td bgColor="#336699"&gt;&lt;font face="Verdana, Helvetica, Sans-serif" color="#ffffff" size="1"&gt;&lt;b&gt;Hex
              Code&lt;/b&gt;&lt;/font&gt;&lt;/td&gt;
            &lt;td bgColor="#336699"&gt;&lt;font face="Verdana, Helvetica, Sans-serif" color="#ffffff" size="1"&gt;&lt;b&gt;Color&lt;/b&gt;&lt;/font&gt;&lt;/td&gt;
          &lt;/tr&gt;
          &lt;!--000000--&gt;
          &lt;tr&gt;
            &lt;td&gt;&lt;font face="Verdana, Helvetica, Sans-serif" size="1"&gt;0x&lt;/font&gt;&lt;font face="Verdana, Helvetica, Sans-serif" size="1"&gt;00FFFF&lt;/font&gt;&lt;/td&gt;
            &lt;td bgColor="#00ffff"&gt;&amp;nbsp;&lt;/td&gt;
          &lt;/tr&gt;
          &lt;tr&gt;
            &lt;td&gt;&lt;font face="Verdana, Helvetica, Sans-serif" size="1"&gt;0x&lt;/font&gt;&lt;font face="Verdana, Helvetica, Sans-serif" size="1"&gt;00FFCC&lt;/font&gt;&lt;/td&gt;
            &lt;td bgColor="#00ffcc"&gt;&amp;nbsp;&lt;/td&gt;
          &lt;/tr&gt;
          &lt;tr&gt;
            &lt;td&gt;&lt;font face="Verdana, Helvetica, Sans-serif" size="1"&gt;0x&lt;/font&gt;&lt;font face="Verdana, Helvetica, Sans-serif" size="1"&gt;00FF99&lt;/font&gt;&lt;/td&gt;
            &lt;td bgColor="#00ff99"&gt;&amp;nbsp;&lt;/td&gt;
          &lt;/tr&gt;
          &lt;tr&gt;
            &lt;td&gt;&lt;font face="Verdana, Helvetica, Sans-serif" size="1"&gt;0x&lt;/font&gt;&lt;font face="Verdana, Helvetica, Sans-serif" size="1"&gt;00FF66&lt;/font&gt;&lt;/td&gt;
            &lt;td bgColor="#00ff66"&gt;&amp;nbsp;&lt;/td&gt;
          &lt;/tr&gt;
          &lt;tr&gt;
            &lt;td&gt;&lt;font face="Verdana, Helvetica, Sans-serif" size="1"&gt;0x&lt;/font&gt;&lt;font face="Verdana, Helvetica, Sans-serif" size="1"&gt;00FF33&lt;/font&gt;&lt;/td&gt;
            &lt;td bgColor="#00ff33"&gt;&amp;nbsp;&lt;/td&gt;
          &lt;/tr&gt;
          &lt;tr&gt;
            &lt;td&gt;&lt;font face="Verdana, Helvetica, Sans-serif" size="1"&gt;0x&lt;/font&gt;&lt;font face="Verdana, Helvetica, Sans-serif" size="1"&gt;00FF00&lt;/font&gt;&lt;/td&gt;
            &lt;td bgColor="#00ff00"&gt;&amp;nbsp;&lt;/td&gt;
          &lt;/tr&gt;
          &lt;tr&gt;
            &lt;td&gt;&lt;font face="Verdana, Helvetica, Sans-serif" size="1"&gt;0x&lt;/font&gt;&lt;font face="Verdana, Helvetica, Sans-serif" size="1"&gt;00CCFF&lt;/font&gt;&lt;/td&gt;
            &lt;td bgColor="#00ccff"&gt;&amp;nbsp;&lt;/td&gt;
          &lt;/tr&gt;
          &lt;tr&gt;
            &lt;td&gt;&lt;font face="Verdana, Helvetica, Sans-serif" size="1"&gt;0x&lt;/font&gt;&lt;font face="Verdana, Helvetica, Sans-serif" size="1"&gt;00CCCC&lt;/font&gt;&lt;/td&gt;
            &lt;td bgColor="#00cccc"&gt;&amp;nbsp;&lt;/td&gt;
          &lt;/tr&gt;
          &lt;tr&gt;
            &lt;td&gt;&lt;font face="Verdana, Helvetica, Sans-serif" size="1"&gt;0x&lt;/font&gt;&lt;font face="Verdana, Helvetica, Sans-serif" size="1"&gt;00CC99&lt;/font&gt;&lt;/td&gt;
            &lt;td bgColor="#00cc99"&gt;&amp;nbsp;&lt;/td&gt;
          &lt;/tr&gt;
          &lt;tr&gt;
            &lt;td&gt;&lt;font face="Verdana, Helvetica, Sans-serif" size="1"&gt;0x&lt;/font&gt;&lt;font face="Verdana, Helvetica, Sans-serif" size="1"&gt;00CC66&lt;/font&gt;&lt;/td&gt;
            &lt;td bgColor="#00cc66"&gt;&amp;nbsp;&lt;/td&gt;
          &lt;/tr&gt;
          &lt;tr&gt;
            &lt;td&gt;&lt;font face="Verdana, Helvetica, Sans-serif" size="1"&gt;0x&lt;/font&gt;&lt;font face="Verdana, Helvetica, Sans-serif" size="1"&gt;00CC33&lt;/font&gt;&lt;/td&gt;
            &lt;td bgColor="#00cc33"&gt;&amp;nbsp;&lt;/td&gt;
          &lt;/tr&gt;
          &lt;tr&gt;
            &lt;td&gt;&lt;font face="Verdana, Helvetica, Sans-serif" size="1"&gt;0x&lt;/font&gt;&lt;font face="Verdana, Helvetica, Sans-serif" size="1"&gt;00CC00&lt;/font&gt;&lt;/td&gt;
            &lt;td bgColor="#00cc00"&gt;&amp;nbsp;&lt;/td&gt;
          &lt;/tr&gt;
          &lt;tr&gt;
            &lt;td&gt;&lt;font face="Verdana, Helvetica, Sans-serif" size="1"&gt;0x&lt;/font&gt;&lt;font face="Verdana, Helvetica, Sans-serif" size="1"&gt;0099FF&lt;/font&gt;&lt;/td&gt;
            &lt;td bgColor="#0099ff"&gt;&amp;nbsp;&lt;/td&gt;
          &lt;/tr&gt;
          &lt;tr&gt;
            &lt;td&gt;&lt;font face="Verdana, Helvetica, Sans-serif" size="1"&gt;0x&lt;/font&gt;&lt;font face="Verdana, Helvetica, Sans-serif" size="1"&gt;0099CC&lt;/font&gt;&lt;/td&gt;
            &lt;td bgColor="#0099cc"&gt;&amp;nbsp;&lt;/td&gt;
          &lt;/tr&gt;
          &lt;tr&gt;
            &lt;td&gt;&lt;font face="Verdana, Helvetica, Sans-serif" size="1"&gt;0x&lt;/font&gt;&lt;font face="Verdana, Helvetica, Sans-serif" size="1"&gt;009999&lt;/font&gt;&lt;/td&gt;
            &lt;td bgColor="#009999"&gt;&amp;nbsp;&lt;/td&gt;
          &lt;/tr&gt;
          &lt;tr&gt;
            &lt;td&gt;&lt;font face="Verdana, Helvetica, Sans-serif" size="1"&gt;0x&lt;/font&gt;&lt;font face="Verdana, Helvetica, Sans-serif" size="1"&gt;009966&lt;/font&gt;&lt;/td&gt;
            &lt;td bgColor="#009966"&gt;&amp;nbsp;&lt;/td&gt;
          &lt;/tr&gt;
          &lt;tr&gt;
            &lt;td&gt;&lt;font face="Verdana, Helvetica, Sans-serif" size="1"&gt;0x&lt;/font&gt;&lt;font face="Verdana, Helvetica, Sans-serif" size="1"&gt;009933&lt;/font&gt;&lt;/td&gt;
            &lt;td bgColor="#009933"&gt;&amp;nbsp;&lt;/td&gt;
          &lt;/tr&gt;
          &lt;tr&gt;
            &lt;td&gt;&lt;font face="Verdana, Helvetica, Sans-serif" size="1"&gt;0x&lt;/font&gt;&lt;font face="Verdana, Helvetica, Sans-serif" size="1"&gt;009900&lt;/font&gt;&lt;/td&gt;
            &lt;td bgColor="#009900"&gt;&amp;nbsp;&lt;/td&gt;
          &lt;/tr&gt;
          &lt;tr&gt;
            &lt;td&gt;&lt;font face="Verdana, Helvetica, Sans-serif" size="1"&gt;0x&lt;/font&gt;&lt;font face="Verdana, Helvetica, Sans-serif" size="1"&gt;0066FF&lt;/font&gt;&lt;/td&gt;
            &lt;td bgColor="#0066ff"&gt;&amp;nbsp;&lt;/td&gt;
          &lt;/tr&gt;
          &lt;tr&gt;
            &lt;td&gt;&lt;font face="Verdana, Helvetica, Sans-serif" size="1"&gt;0x&lt;/font&gt;&lt;font face="Verdana, Helvetica, Sans-serif" size="1"&gt;0066CC&lt;/font&gt;&lt;/td&gt;
            &lt;td bgColor="#0066cc"&gt;&amp;nbsp;&lt;/td&gt;
          &lt;/tr&gt;
          &lt;tr&gt;
            &lt;td&gt;&lt;font face="Verdana, Helvetica, Sans-serif" size="1"&gt;0x&lt;/font&gt;&lt;font face="Verdana, Helvetica, Sans-serif" size="1"&gt;006699&lt;/font&gt;&lt;/td&gt;
            &lt;td bgColor="#006699"&gt;&amp;nbsp;&lt;/td&gt;
          &lt;/tr&gt;
          &lt;tr&gt;
            &lt;td&gt;&lt;font face="Verdana, Helvetica, Sans-serif" size="1"&gt;0x&lt;/font&gt;&lt;font face="Verdana, Helvetica, Sans-serif" size="1"&gt;006666&lt;/font&gt;&lt;/td&gt;
            &lt;td bgColor="#006666"&gt;&amp;nbsp;&lt;/td&gt;
          &lt;/tr&gt;
          &lt;tr&gt;
            &lt;td&gt;&lt;font face="Verdana, Helvetica, Sans-serif" size="1"&gt;0x&lt;/font&gt;&lt;font face="Verdana, Helvetica, Sans-serif" size="1"&gt;006633&lt;/font&gt;&lt;/td&gt;
            &lt;td bgColor="#006633"&gt;&amp;nbsp;&lt;/td&gt;
          &lt;/tr&gt;
          &lt;tr&gt;
            &lt;td&gt;&lt;font face="Verdana, Helvetica, Sans-serif" size="1"&gt;0x&lt;/font&gt;&lt;font face="Verdana, Helvetica, Sans-serif" size="1"&gt;006600&lt;/font&gt;&lt;/td&gt;
            &lt;td bgColor="#006600"&gt;&amp;nbsp;&lt;/td&gt;
          &lt;/tr&gt;
          &lt;tr&gt;
            &lt;td&gt;&lt;font face="Verdana, Helvetica, Sans-serif" size="1"&gt;0x&lt;/font&gt;&lt;font face="Verdana, Helvetica, Sans-serif" size="1"&gt;0033FF&lt;/font&gt;&lt;/td&gt;
            &lt;td bgColor="#0033ff"&gt;&amp;nbsp;&lt;/td&gt;
          &lt;/tr&gt;
          &lt;tr&gt;
            &lt;td&gt;&lt;font face="Verdana, Helvetica, Sans-serif" size="1"&gt;0x&lt;/font&gt;&lt;font face="Verdana, Helvetica, Sans-serif" size="1"&gt;0033CC&lt;/font&gt;&lt;/td&gt;
            &lt;td bgColor="#0033cc"&gt;&amp;nbsp;&lt;/td&gt;
          &lt;/tr&gt;
          &lt;tr&gt;
            &lt;td&gt;&lt;font face="Verdana, Helvetica, Sans-serif" size="1"&gt;0x&lt;/font&gt;&lt;font face="Verdana, Helvetica, Sans-serif" size="1"&gt;003399&lt;/font&gt;&lt;/td&gt;
            &lt;td bgColor="#003399"&gt;&amp;nbsp;&lt;/td&gt;
          &lt;/tr&gt;
          &lt;tr&gt;
            &lt;td&gt;&lt;font face="Verdana, Helvetica, Sans-serif" size="1"&gt;0x&lt;/font&gt;&lt;font face="Verdana, Helvetica, Sans-serif" size="1"&gt;003366&lt;/font&gt;&lt;/td&gt;
            &lt;td bgColor="#003366"&gt;&amp;nbsp;&lt;/td&gt;
          &lt;/tr&gt;
          &lt;tr&gt;
            &lt;td&gt;&lt;font face="Verdana, Helvetica, Sans-serif" size="1"&gt;0x&lt;/font&gt;&lt;font face="Verdana, Helvetica, Sans-serif" size="1"&gt;003333&lt;/font&gt;&lt;/td&gt;
            &lt;td bgColor="#003333"&gt;&amp;nbsp;&lt;/td&gt;
          &lt;/tr&gt;
          &lt;tr&gt;
            &lt;td&gt;&lt;font face="Verdana, Helvetica, Sans-serif" size="1"&gt;0x&lt;/font&gt;&lt;font face="Verdana, Helvetica, Sans-serif" size="1"&gt;003300&lt;/font&gt;&lt;/td&gt;
            &lt;td bgColor="#003300"&gt;&amp;nbsp;&lt;/td&gt;
          &lt;/tr&gt;
          &lt;tr&gt;
            &lt;td&gt;&lt;font face="Verdana, Helvetica, Sans-serif" size="1"&gt;0x&lt;/font&gt;&lt;font face="Verdana, Helvetica, Sans-serif" size="1"&gt;0000FF&lt;/font&gt;&lt;/td&gt;
            &lt;td bgColor="#0000ff"&gt;&amp;nbsp;&lt;/td&gt;
          &lt;/tr&gt;
          &lt;tr&gt;
            &lt;td&gt;&lt;font face="Verdana, Helvetica, Sans-serif" size="1"&gt;0x&lt;/font&gt;&lt;font face="Verdana, Helvetica, Sans-serif" size="1"&gt;0000CC&lt;/font&gt;&lt;/td&gt;
            &lt;td bgColor="#0000cc"&gt;&amp;nbsp;&lt;/td&gt;
          &lt;/tr&gt;
          &lt;tr&gt;
            &lt;td&gt;&lt;font face="Verdana, Helvetica, Sans-serif" size="1"&gt;0x&lt;/font&gt;&lt;font face="Verdana, Helvetica, Sans-serif" size="1"&gt;000099&lt;/font&gt;&lt;/td&gt;
            &lt;td bgColor="#000099"&gt;&amp;nbsp;&lt;/td&gt;
          &lt;/tr&gt;
          &lt;tr&gt;
            &lt;td&gt;&lt;font face="Verdana, Helvetica, Sans-serif" size="1"&gt;0x&lt;/font&gt;&lt;font face="Verdana, Helvetica, Sans-serif" size="1"&gt;000066&lt;/font&gt;&lt;/td&gt;
            &lt;td bgColor="#000066"&gt;&amp;nbsp;&lt;/td&gt;
          &lt;/tr&gt;
          &lt;tr&gt;
            &lt;td&gt;&lt;font face="Verdana, Helvetica, Sans-serif" size="1"&gt;0x&lt;/font&gt;&lt;font face="Verdana, Helvetica, Sans-serif" size="1"&gt;000033&lt;/font&gt;&lt;/td&gt;
            &lt;td bgColor="#000033"&gt;&amp;nbsp;&lt;/td&gt;
          &lt;/tr&gt;
          &lt;tr&gt;
            &lt;td&gt;&lt;font face="Verdana, Helvetica, Sans-serif" size="1"&gt;0x&lt;/font&gt;&lt;font face="Verdana, Helvetica, Sans-serif" size="1"&gt;000000&lt;/font&gt;&lt;/td&gt;
            &lt;td bgColor="#000000"&gt;&amp;nbsp;&lt;/td&gt;
          &lt;/tr&gt;
          &lt;!--END 000000--&gt;
        &lt;/tbody&gt;
      &lt;/table&gt;
    &lt;/td&gt;
  &lt;/tr&gt;
&lt;/table&gt;

&lt;/body&gt;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color_codes</dc:title>
  </office:meta>
</office:document-meta>
</file>