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72.2522pt"/>
    </style:style>
    <style:style style:name="odt_auto_style_table_column_2_1" style:family="table-column">
      <style:table-column-properties style:column-width="472.252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docs.infomir.com.ua/doku.php?id=stb_webkit:faq:make_image_mag-200_250_new#customimage_-_подготовка_сборка_-_для_mag-250" text:style-name="Internet_20_link" text:visited-style-name="Visited_20_Internet_20_Link">CustomImage</text:a><text:bookmark text:name="stb_webkit:faq:customimage"/> - образ подписанный кастомным ключом для обновления ПО. Ключ создается оператором самостоятельно без обращения к производителю.<text:line-break/><text:span text:style-name="Strong_20_Emphasis">Варианты обновления:</text:span>  Обновляется по HTTP и (USB без Bootstrap) только на образы ПО собранные на основе или после 0.2.14-r8 и подписанные этим же ключом. На другие версии ПО (не подписанные «кастомным ключом», обновляется только из меню Bootloader-a (multicast, USB&amp;Bootstrap). Рекомендуется для операторов которые хотят реализовать безопасное обновление ПО через HTTP, но оставить вариант обновления на другие версии ПО из меню Booloader-a.</text:p></table:table-cell></table:table-row></table:table></draw:text-box></draw:frame><text:span text:style-name="Strong_20_Emphasis">CustomImage</text:span> - Образ подписанный кастомным ключом далее - <text:span text:style-name="Strong_20_Emphasis">«custom-key»</text:span> (цифровая подпись на заводе изготовителе не требуется). Генерация и использование <text:span text:style-name="Strong_20_Emphasis">«custom-key»</text:span> необходима для реализации обновления ПО по НТТP и USB-(без bootstrap) на версии отличные от версий завода изготовителя. При этом остается возможность обновления ПО из меню бутлоадера с использованием multicast и USB-(с использованием bootstrap).</text:p>
      <text:h text:style-name="Heading_20_2" text:outline-level="2"><text:bookmark-start text:name="__RefHeading___порядок_сборки_1"/><text:bookmark-start text:name="порядок_сборки"/>Порядок сборки<text:bookmark-end text:name="__RefHeading___порядок_сборки_1"/><text:bookmark-end text:name="порядок_сборки"/></text:h>
      <text:p text:style-name="Text_20_body">Выполнить подготовку необходимых файлов согласно пунктов <text:span text:style-name="Strong_20_Emphasis"><text:a xlink:type="simple" xlink:href="https://docs.infomir.com.ua/doku.php?id=stb_webkit:faq:make_image_mag-200_250_new#podgotovka_uimage_uimzlib_nullimg_uimzlibimg" text:style-name="Internet_20_link" text:visited-style-name="Visited_20_Internet_20_Link">1,3,4</text:a></text:span> из <text:span text:style-name="Strong_20_Emphasis"><text:a xlink:type="simple" xlink:href="https://docs.infomir.com.ua/doku.php?id=stb_webkit:faq:make_image_mag-200_250_new#podgotovka_uimage_uimzlib_nullimg_uimzlibimg" text:style-name="Internet_20_link" text:visited-style-name="Visited_20_Internet_20_Link">"Подготовка образов. Общие полoжения"</text:a></text:span></text:p>
      <text:list text:style-name="Numbering_20_1" text:continue-numbering="false">
        <text:list-item>
          <text:p text:style-name="Numbering_20_1_Content_First"> Подготовить <text:span text:style-name="Strong_20_Emphasis">«custom-key»</text:span>. <text:span text:style-name="Plugin_Wrap_Span_Important"><text:span text:style-name="Plugin_Wrap_Span_Emphasised">Внимание!</text:span><text:span text:style-name="Strong_20_Emphasis">«custom-key»</text:span> необходимо поместить в корневую файловую систему <text:span text:style-name="Strong_20_Emphasis">rootfs</text:span> в директорию <text:span text:style-name="Source_20_Text">/usr/bin/</text:span> <text:span text:style-name="Plugin_Wrap_Span_Emphasised">перед сборкой</text:span></text:span>;</text:p>
        </text:list-item>
        <text:list-item>
          <text:p text:style-name="Numbering_20_1_Content"> Собрать <text:span text:style-name="Strong_20_Emphasis">«промежуточный»</text:span> образ ПО c необходимыми кастомизациями <text:span text:style-name="Plugin_Wrap_Span_Important"><text:span text:style-name="Plugin_Wrap_Span_Emphasised">Внимание!</text:span>Промежуточный образ необходимо собирать без логотипа оператора</text:span>;</text:p>
        </text:list-item>
        <text:list-item>
          <text:p text:style-name="Numbering_20_1_Content"> Собрать <text:span text:style-name="Strong_20_Emphasis">«финальный»</text:span> образ ПО со всеми необходимыми кастомизациями включая логотип оператора если необходимо;</text:p>
        </text:list-item>
        <text:list-item>
          <text:p text:style-name="Numbering_20_1_Content"> Обновить STB в два этапа:</text:p>
          <text:list text:style-name="Numbering_20_1">
            <text:list-item>
              <text:p text:style-name="Numbering_20_1_Content"> На <text:span text:style-name="Strong_20_Emphasis">«промежуточный»</text:span> образ ПО - устанавливается на версии 0.2.14-r8 и выше только через multicast или (USB&amp;Bootstrap из меню бутлоадера); - На версии ПО ниже 0.2.14-r8 любым методом.</text:p>
            </text:list-item>
            <text:list-item>
              <text:p text:style-name="Numbering_20_1_Content_Last"> На <text:span text:style-name="Strong_20_Emphasis">«финальный»</text:span> образ ПО - <text:span text:style-name="Plugin_Wrap_Span_Important"><text:span text:style-name="Plugin_Wrap_Span_Emphasised">Внимание!</text:span> Обновление на образ подписанный «Custom-key» возможно только через <text:span text:style-name="Strong_20_Emphasis">HTTP</text:span> или (USB без bootstrap) из меню портала</text:span>.</text:p>
            </text:list-item>
          </text:list>
        </text:list-item>
      </text:list>
      <text:h text:style-name="Heading_20_3" text:outline-level="3"><text:bookmark-start text:name="__RefHeading___подготовка_custom-key_2"/><text:bookmark-start text:name="подготовка_custom-key"/>1. Подготовка "custom-key"<text:bookmark-end text:name="__RefHeading___подготовка_custom-key_2"/><text:bookmark-end text:name="подготовка_custom-key"/></text:h>
      <text:list text:style-name="List_20_1" text:continue-numbering="false">
        <text:list-item>
          <text:p text:style-name="LastListParagraph_List_20_1_Content_First"> <text:span text:style-name="Strong_20_Emphasis">1.1</text:span> Выполнить:</text:p>
        </text:list-item>
      </text:list>
      <text:p text:style-name="Preformatted_20_Text">gpg --gen-key</text:p>
      <text:p text:style-name="Text_20_body">Выбрать: </text:p>
      <text:p text:style-name="Preformatted_20_Text">(5) RSA (sign only)<text:line-break/>What keysize do you want? (2048) 2048<text:line-break/>Key is valid for? (0) 0<text:line-break/>Is this correct? (y/N) y<text:line-break/>Real name: ID ключа</text:p>
      <text:p text:style-name="Text_20_body">где: <text:span text:style-name="Strong_20_Emphasis">ID ключа</text:span> - произвольное имя ключа, под этим ID ключ будет хранится в GPG</text:p>
      <text:list text:style-name="List_20_1" text:continue-numbering="false">
        <text:list-item>
          <text:p text:style-name="LastListParagraph_List_20_1_Content_First"> <text:span text:style-name="Strong_20_Emphasis">1.2</text:span> Экспорт ключа в файл:</text:p>
        </text:list-item>
      </text:list>
      <text:p text:style-name="Preformatted_20_Text">gpg -o stb_custom.bin --export ID-ключа</text:p>
      <text:list text:style-name="List_20_1" text:continue-numbering="false">
        <text:list-item>
          <text:p text:style-name="LastListParagraph_List_20_1_Content_First"> <text:span text:style-name="Strong_20_Emphasis">1.3</text:span> Файл <text:span text:style-name="Source_20_Text">stb_custom.bin</text:span> поместить в <text:span text:style-name="Strong_20_Emphasis">rootfs</text:span> <text:span text:style-name="Plugin_Wrap_Span_Highlighted">(<text:span text:style-name="Strong_20_Emphasis">rootfs</text:span> - корневая файловая система приставки, берется из релиза)</text:span> в директорию <text:span text:style-name="Source_20_Text">/usr/bin/</text:span>.<text:line-break/></text:p>
        </text:list-item>
      </text:list>
      <text:p text:style-name="Text_20_body"><text:span text:style-name="Plugin_Wrap_Span_Highlighted">Файл <text:span text:style-name="Source_20_Text">stb_custom.bin</text:span> необходимо использовать при всех последующих (после 0.2.14-r8), сборках образов ПО</text:span>.    </text:p>
      <text:h text:style-name="Heading_20_3" text:outline-level="3"><text:bookmark-start text:name="__RefHeading___сборка_промежуточного_образа_3"/><text:bookmark-start text:name="сборка_промежуточного_образа"/>2. Сборка промежуточного образа<text:bookmark-end text:name="__RefHeading___сборка_промежуточного_образа_3"/><text:bookmark-end text:name="сборка_промежуточного_образа"/></text:h>
      <text:list text:style-name="List_20_1" text:continue-numbering="false">
        <text:list-item>
          <text:p text:style-name="LastListParagraph_List_20_1_Content_First"> <text:span text:style-name="Strong_20_Emphasis">2.1</text:span> Используется публичный ключ входящий в состав утилит. Выполнить:</text:p>
        </text:list-item>
      </text:list>
      <text:p text:style-name="Preformatted_20_Text">gpg --import stb_secbin.key<text:line-break/>export MAG200_OP_KEY=STB_PUBLIC</text:p>
      <text:list text:style-name="List_20_1" text:continue-numbering="false">
        <text:list-item>
          <text:p text:style-name="LastListParagraph_List_20_1_Content_First"> <text:span text:style-name="Strong_20_Emphasis">2.2</text:span> Подписать ядро публичным ключом. Выполнить:</text:p>
        </text:list-item>
      </text:list>
      <text:p text:style-name="Preformatted_20_Text">./kernel_sign_324.sh</text:p>
      <text:p text:style-name="Text_20_body"><text:span text:style-name="Plugin_Wrap_Span_Important">Внимание!</text:span><text:span text:style-name="Strong_20_Emphasis">«Промежуточный»</text:span> образ собирается <text:span text:style-name="Plugin_Wrap_Span_Highlighted">без логотипа оператора!</text:span><text:line-break/>
Необходимо закоментировать строку <text:span text:style-name="Source_20_Text">export LOGOTYPE_PATH=./images/logo.bmp.gz</text:span> в профайле <text:span text:style-name="Source_20_Text">./img_make.profile.mag324</text:span></text:p>
      <text:list text:style-name="List_20_1" text:continue-numbering="false">
        <text:list-item>
          <text:p text:style-name="LastListParagraph_List_20_1_Content_First"> <text:span text:style-name="Strong_20_Emphasis">2.3</text:span> Выполнить сборку <text:span text:style-name="Source_20_Text">imageupdate</text:span>:</text:p>
        </text:list-item>
      </text:list>
      <text:p text:style-name="Preformatted_20_Text">./img_make.sh 220 "test_transitional" ../rootfs MAG324 ./img_make.profile.mag324</text:p>
      <text:list text:style-name="List_20_1" text:continue-numbering="false">
        <text:list-item>
          <text:p text:style-name="LastListParagraph_List_20_1_Content_First"> <text:span text:style-name="Strong_20_Emphasis">2.4</text:span> Переименовать файл <text:span text:style-name="Source_20_Text">imageupdate</text:span>. Например:</text:p>
        </text:list-item>
      </text:list>
      <text:p text:style-name="Preformatted_20_Text">mv imageupdate imageupdate_trans<text:tab/></text:p>
      <text:h text:style-name="Heading_20_3" text:outline-level="3"><text:bookmark-start text:name="__RefHeading___сборка_финального_образа_4"/><text:bookmark-start text:name="сборка_финального_образа"/>3. Сборка Финального образа<text:bookmark-end text:name="__RefHeading___сборка_финального_образа_4"/><text:bookmark-end text:name="сборка_финального_образа"/></text:h>
      <text:list text:style-name="List_20_1" text:continue-numbering="false">
        <text:list-item>
          <text:p text:style-name="LastListParagraph_List_20_1_Content_First"> <text:span text:style-name="Strong_20_Emphasis">3.1</text:span> Используется <text:span text:style-name="Strong_20_Emphasis">custom-key</text:span>, подготовленный ранее. Выполнить: </text:p>
        </text:list-item>
      </text:list>
      <text:p text:style-name="Preformatted_20_Text">export MAG200_OP_KEY=ID кастомного ключа </text:p>
      <text:list text:style-name="List_20_1" text:continue-numbering="false">
        <text:list-item>
          <text:p text:style-name="LastListParagraph_List_20_1_Content_First"> <text:span text:style-name="Strong_20_Emphasis">3.2</text:span> Подписать ядро используя <text:span text:style-name="Strong_20_Emphasis">custom-key</text:span>:</text:p>
        </text:list-item>
      </text:list>
      <text:p text:style-name="Preformatted_20_Text">./kernel_sign_324_custom.sh</text:p>
      <text:list text:style-name="List_20_1" text:continue-numbering="false">
        <text:list-item>
          <text:p text:style-name="LastListParagraph_List_20_1_Content_First"> <text:span text:style-name="Strong_20_Emphasis">3.3</text:span> Указать в файле <text:span text:style-name="Source_20_Text">img_make.profile.mag324</text:span>:</text:p>
        </text:list-item>
      </text:list>
      <text:p text:style-name="Preformatted_20_Text">export MAG200_OP_KEY=ID кастомного ключа</text:p>
      <text:list text:style-name="List_20_1" text:continue-numbering="false">
        <text:list-item>
          <text:p text:style-name="LastListParagraph_List_20_1_Content_First"> <text:span text:style-name="Strong_20_Emphasis">3.4</text:span> Выполнить сборку <text:span text:style-name="Source_20_Text">imageupdate</text:span>:</text:p>
        </text:list-item>
      </text:list>
      <text:p text:style-name="Preformatted_20_Text">./img_make.sh 220 "test_final" ../rootfs MAG324 ./img_make.profile.mag324</text:p>
      <text:list text:style-name="List_20_1" text:continue-numbering="false">
        <text:list-item>
          <text:p text:style-name="LastListParagraph_List_20_1_Content_First"> <text:span text:style-name="Strong_20_Emphasis">3.5</text:span> Переименовать файл <text:span text:style-name="Source_20_Text">imageupdate</text:span>. Например:</text:p>
        </text:list-item>
      </text:list>
      <text:p text:style-name="Preformatted_20_Text">mv imageupdate imageupdate_final</text:p>
      <text:h text:style-name="Heading_20_3" text:outline-level="3"><text:bookmark-start text:name="__RefHeading___установка_customimage_в_stb_в_два_этапа_5"/><text:bookmark-start text:name="установка_customimage_в_stb_в_два_этапа"/>4. Установка CustomImage в STB в два этапа<text:bookmark-end text:name="__RefHeading___установка_customimage_в_stb_в_два_этапа_5"/><text:bookmark-end text:name="установка_customimage_в_stb_в_два_этапа"/></text:h>
      <text:list text:style-name="List_20_1" text:continue-numbering="false">
        <text:list-item>
          <text:p text:style-name="List_20_1_Content_First"> <text:span text:style-name="Strong_20_Emphasis">4.1</text:span> Установить в STB <text:span text:style-name="Strong_20_Emphasis">«Промежуточный»</text:span> образ ПО - <text:span text:style-name="Plugin_Wrap_Span_Important"><text:span text:style-name="Plugin_Wrap_Span_Emphasised">Внимание!</text:span>Устанавливается на версии 0.2.14-r8 и выше <text:span text:style-name="Plugin_Wrap_Span_Emphasised">только</text:span> через <text:span text:style-name="Plugin_Wrap_Span_Emphasised">multicast</text:span> или <text:span text:style-name="Plugin_Wrap_Span_Emphasised">(USB&amp;Bootstrap из меню бутлоадера)</text:span>; - На версии ПО ниже 0.2.14-r8 любым методом</text:span> </text:p>
        </text:list-item>
        <text:list-item>
          <text:p text:style-name="List_20_1_Content_Last"> <text:span text:style-name="Strong_20_Emphasis">4.2</text:span> Установить в STB <text:span text:style-name="Strong_20_Emphasis">«Финальный»</text:span> образ ПО - <text:span text:style-name="Plugin_Wrap_Span_Important"><text:span text:style-name="Plugin_Wrap_Span_Emphasised">Внимание!</text:span> Обновление на образ подписанный «Custom-key» возможно <text:span text:style-name="Plugin_Wrap_Span_Emphasised">только</text:span> через <text:span text:style-name="Plugin_Wrap_Span_Emphasised">HTTP</text:span> или (USB без bootstrap) из меню портала.</text:span></text:p>
        </text:list-item>
      </text:list>
      <text:p text:style-name="Text_20_body"><draw:frame draw:style-name="PluginODTAutoStyle_Frame_5_text_frame" draw:name="Frame2" text:anchor-type="paragraph" svg:width="472.2522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В дальнейшем, для СТБ в которые были установлен промежуточный образ можно собирать и устанавливать только финальный образ ПО. 
Файл <text:span text:style-name="Source_20_Text">stb_custom.bin</text:span>, в последствии, будет использоваться для всех собираемых образов и должен находится в <text:span text:style-name="Source_20_Text">rootfs</text:span>, в каталоге <text:span text:style-name="Source_20_Text">/usr/bin</text:span></text:p></table:table-cell></table:table-row></table:table></draw:text-box></draw:frame></text:p>
      <text:h text:style-name="Heading_20_3" text:outline-level="3"><text:bookmark-start text:name="__RefHeading___пример_сборки_customimage_для_mag-254_6"/><text:bookmark-start text:name="пример_сборки_customimage_для_mag-254"/>Пример сборки CustomImage для MAG-254<text:bookmark-end text:name="__RefHeading___пример_сборки_customimage_для_mag-254_6"/><text:bookmark-end text:name="пример_сборки_customimage_для_mag-254"/></text:h>
      <text:p text:style-name="Text_20_body">Пример сборки CustomImage для MAG-254</text:p>
      <text:p text:style-name="Preformatted_20_Text"> root@localhost:~/218-r7-test# wget -b<text:s text:c="2"/>http://wiki.iptv.infomir.com.ua/pub/operators_utils_new_mag200_mag250_mag254.tar.gz<text:line-break/> Continuing in background, pid 28657.<text:line-break/> Output will be written to ‘wget-log’.<text:line-break/> <text:line-break/> root@localhost:~/218-r7-test# wget -b http://soft.infomir.com.ua/mag254/release/0.2.18-r8/rootfs-0.2.18r8.tar.gz<text:line-break/> Continuing in background, pid 28659.<text:line-break/> Output will be written to ‘wget-log.1’.<text:line-break/><text:s text:c="4"/><text:line-break/> root@localhost:~/218-r7-test# wget -b http://soft.infomir.com.ua/mag254/release/0.2.18-r8/vmlinux.bin.mag254<text:line-break/> Continuing in background, pid 28661.<text:line-break/> Output will be written to ‘wget-log.2’.<text:line-break/> <text:line-break/> root@localhost:~/218-r7-test# tar -zxf operators_utils_new_mag200_mag250_mag254.tar.gz <text:line-break/> root@localhost:~/218-r7-test# tar -zxf rootfs-0.2.18r8.tar.gz <text:line-break/> root@localhost:~/218-r7-test# mv vmlinux.bin.mag254 operators_utils_new_mag200_mag250_mag254/images/<text:line-break/> root@localhost:~/218-r7-test# rm operators_utils_new_mag200_mag250_mag254.tar.gz <text:line-break/> root@localhost:~/218-r7-test# rm rootfs-0.2.18r8.tar.gz <text:line-break/> root@localhost:~/218-r7-test# gpg --gen-key<text:line-break/> <text:line-break/> gpg (GnuPG) 1.4.16; Copyright (C) 2013 Free Software Foundation, Inc.<text:line-break/> This is free software: you are free to change and redistribute it.<text:line-break/> There is NO WARRANTY, to the extent permitted by law.<text:line-break/> <text:line-break/> Please select what kind of key you want:<text:line-break/> (1) RSA and RSA (default)<text:line-break/> (2) DSA and Elgamal<text:line-break/> (3) DSA (sign only)<text:line-break/> (4) RSA (sign only)<text:line-break/> Your selection? 4<text:line-break/> RSA keys may be between 1024 and 4096 bits long.<text:line-break/> What keysize do you want? (2048) <text:line-break/> Requested keysize is 2048 bits<text:line-break/> Please specify how long the key should be valid.<text:line-break/> 0 = key does not expire<text:line-break/><text:s text:c="4"/>&lt;n&gt;<text:s text:c="2"/>= key expires in n days<text:line-break/><text:s text:c="4"/>&lt;n&gt;w = key expires in n weeks<text:line-break/><text:s text:c="4"/>&lt;n&gt;m = key expires in n months<text:line-break/><text:s text:c="4"/>&lt;n&gt;y = key expires in n years<text:line-break/> Key is valid for? (0) <text:line-break/> Key does not expire at all<text:line-break/> Is this correct? (y/N) y<text:line-break/> <text:line-break/> You need a user ID to identify your key; the software constructs the user ID<text:line-break/> from the Real Name, Comment and E-mail Address in this form:<text:line-break/><text:s text:c="2"/>"Heinrich Heine (Der Dichter) &lt;heinrichh@duesseldorf.de&gt;"<text:line-break/> <text:line-break/> Real name: testbuildmag254<text:line-break/> E-mail address: <text:line-break/> Comment: <text:line-break/> You selected this USER-ID:<text:line-break/><text:s text:c="2"/>"testbuildmag254"<text:line-break/> <text:line-break/> Change (N)ame, (C)omment, (E)-mail or (O)kay/(Q)uit? o<text:line-break/> You need a Passphrase to protect your secret key.<text:line-break/> <text:line-break/> gpg: gpg-agent is not available in this session<text:line-break/> You don't want a passphrase - this is probably a *bad* idea!<text:line-break/> I will do it anyway.<text:s text:c="2"/>You can change your passphrase at any time,<text:line-break/> using this program with the option "--edit-key".<text:line-break/> <text:line-break/> We need to generate a lot of random bytes. It is a good idea to perform<text:line-break/> some other action (type on the keyboard, move the mouse, use the<text:line-break/> disks) during the prime generation; this gives the random number<text:line-break/> generator a better chance to gain enough entropy.<text:line-break/> <text:line-break/> Not enough random bytes available.<text:s text:c="2"/>Please do some other work to give<text:s text:c="4"/><text:line-break/> the OS a chance to collect more entropy!<text:s text:c="2"/>(Need 187 more bytes)<text:s text:c="2"/></text:p>
      <text:p text:style-name="Text_20_body">To speed up process of random bytes generation try to download some file in duplicated console in /dev/null </text:p>
      <text:p text:style-name="Preformatted_20_Text"> wget -O /dev/null http://192.168.1.1/some_big_file.ts</text:p>
      <text:p text:style-name="Preformatted_20_Text"> <text:line-break/> gpg: key AAD87568 marked as ultimately trusted<text:line-break/> public and secret key created and signed.<text:line-break/> <text:line-break/> gpg: checking the trustdb<text:line-break/> gpg: 3 marginal(s) needed, 1 complete(s) needed, PGP trust model<text:line-break/> gpg: depth: 0<text:s text:c="2"/>valid:<text:s text:c="3"/>1<text:s text:c="2"/>signed:<text:s text:c="3"/>0<text:s text:c="2"/>trust: 0-, 0q, 0n, 0m, 0f, 1u<text:line-break/> pub<text:s text:c="3"/>2048R/AAD87568 2014-11-17<text:line-break/><text:s text:c="4"/>Key fingerprint = E6CB 1AEC 14F6 ACDC 9B74<text:s text:c="2"/>D10F 1767 2ABE AAD8 7568<text:line-break/> uid<text:s text:c="18"/>testbuildmag254<text:line-break/> <text:line-break/> Note that this key cannot be used for encryption.<text:s text:c="2"/>You may want to use<text:line-break/> the command "--edit-key" to generate a subkey for this purpose.<text:line-break/> <text:line-break/> root@localhost:~/218-r7-test# gpg -o stb_custom.bin --export testbuildmag254<text:line-break/> root@localhost:~/218-r7-test# cp stb_custom.bin rootfs-0.2.18r8/usr/bin/<text:line-break/> <text:line-break/> root@localhost:~/218-r7-test# cd operators_utils_new_mag200_mag250_mag254/<text:line-break/> root@localhost:~/218-r7-test/operators_utils_new_mag200_mag250_mag254# gpg --import stb_secbin.key<text:line-break/> gpg: key 6BEED1ED: already in secret keyring<text:line-break/> gpg: Total number processed: 1<text:line-break/> gpg:<text:s text:c="7"/>secret keys read: 1<text:line-break/> gpg:<text:s text:c="2"/>secret keys unchanged: 1<text:line-break/> <text:line-break/> root@localhost:~/218-r7-test/operators_utils_new_mag200_mag250_mag254# export MAG200_OP_KEY=STB_PUBLIC<text:line-break/> root@localhost:~/218-r7-test/operators_utils_new_mag200_mag250_mag254# ./kernel_sign_254.sh<text:line-break/> <text:line-break/> File vmlinux.sign create - successfully!!!<text:line-break/> Image Name:<text:s text:c="3"/>MAG254 SH4 Kernel Linux 2.6.17<text:line-break/> Created:<text:s text:c="6"/>Mon Nov 17 13:48:38 2014<text:line-break/> Image Type:<text:s text:c="3"/>SuperH Linux Kernel Image (gzip compressed)<text:line-break/> Data Size:<text:s text:c="4"/>3244259 Bytes = 3168.22 kB = 3.09 MB<text:line-break/> Load Address: 0x80800000<text:line-break/> Entry Point:<text:s text:c="2"/>0x80801000<text:line-break/> File uImzlib_mag254.img create - successfully!!!<text:line-break/> <text:line-break/> root@localhost:~/218-r7-test/operators_utils_new_mag200_mag250_mag254# cat img_make.profile.mag254 <text:line-break/> #<text:s text:c="4"/>Kernel's file system<text:line-break/> export KERNEL_PATH=./uImzlib_mag254.img<text:line-break/><text:s text:c="4"/><text:line-break/> #<text:s text:c="4"/>File name for enviroment variable<text:line-break/> export ENV_VARIABLE_PATH=./images/env_mag254.txt<text:line-break/> <text:line-break/> #<text:s text:c="4"/>Userfs<text:line-break/> export USERFS_VERSION=1<text:line-break/> export USERFS_PATH=./images/userfs.img<text:line-break/><text:s text:c="4"/><text:line-break/> #<text:s text:c="4"/>File name for SecondBoot<text:line-break/> export SECONDBOOT_PATH=./images/SbootIm_mag254<text:line-break/> <text:line-break/> #<text:s text:c="4"/>File name for Logotype<text:line-break/> #export LOGOTYPE_PATH=./images/logo.bmp.gz<text:line-break/> export MAG200_OP_KEY=STB_PUBLIC<text:line-break/> <text:line-break/> root@localhost:~/218-r7-test/operators_utils_new_mag200_mag250_mag254# ./img_make.sh 218 "test_transitional" ../rootfs-0.2.18r8/ MAG254 ./img_make.profile.mag254<text:line-break/> Make rootfs image ../rootfs-0.2.18r8/<text:line-break/> Append digital signature MAG200_OP_KEY=STB_PUBLIC<text:line-break/> File ./sumsubfsnone.img.sign create - successfully!!!<text:line-break/> gpg (GnuPG) 1.4.16<text:line-break/> Copyright (C) 2013 Free Software Foundation, Inc.<text:line-break/> License GPLv3+: GNU GPL version 3 or later &lt;http://gnu.org/licenses/gpl.html&gt;<text:line-break/> This is free software: you are free to change and redistribute it.<text:line-break/> There is NO WARRANTY, to the extent permitted by law.<text:line-break/> <text:line-break/> Home: ~/.gnupg<text:line-break/> Supported algorithms:<text:line-break/> Pubkey: RSA, RSA-E, RSA-S, ELG-E, DSA<text:line-break/> Cypher: IDEA, 3DES, CAST5, BLOWFISH, AES, AES192, AES256, TWOFISH,<text:line-break/><text:s text:c="6"/>CAMELLIA128, CAMELLIA192, CAMELLIA256<text:line-break/> Hash: MD5, SHA1, RIPEMD160, SHA256, SHA384, SHA512, SHA224<text:line-break/> Compression: Uncompressed, ZIP, ZLIB, BZIP2<text:line-break/> File result:./imageupdate<text:line-break/> Create section "Kernel size:" and append file ./uImzlib_mag254.img.<text:line-break/> Create section "Image<text:s text:c="2"/>size:" and append file ./sumsubfsnone.img.sign.<text:line-break/> Create section "Env size:" and append file ./images/env_mag254.txt.<text:line-break/> Create section "Userfs size:" and append file ./images/userfs.img.<text:line-break/> File ./imageupdate create - successfully!!!<text:line-break/> <text:line-break/> root@localhost:~/218-r7-test/operators_utils_new_mag200_mag250_mag254# mv imageupdate imageupdate_tr<text:s text:c="3"/><text:line-break/><text:s text:c="7"/><text:line-break/> </text:p>
      <text:p text:style-name="Text_20_body">Transitional image was created. Now we proced to making final image.</text:p>
      <text:p text:style-name="Preformatted_20_Text"> root@localhost:~/218-r7-test/operators_utils_new_mag200_mag250_mag254# export MAG200_OP_KEY=testbuildmag254<text:line-break/> root@localhost:~/218-r7-test/operators_utils_new_mag200_mag250_mag254# ./kernel_sign_254_custom.sh<text:line-break/> File vmlinux.sign create - successfully!!!<text:line-break/> Image Name:<text:s text:c="3"/>MAG254 SH4 Kernel Linux 2.6.17<text:line-break/> Created:<text:s text:c="6"/>Mon Nov 17 13:50:34 2014<text:line-break/> Image Type:<text:s text:c="3"/>SuperH Linux Kernel Image (gzip compressed)<text:line-break/> Data Size:<text:s text:c="4"/>3244259 Bytes = 3168.22 kB = 3.09 MB<text:line-break/> Load Address: 0x80800000<text:line-break/> Entry Point:<text:s text:c="2"/>0x80801000<text:line-break/> File uImzlib_mag254.img create - successfully!!!<text:line-break/> <text:line-break/> root@localhost:~/218-r7-test/operators_utils_new_mag200_mag250_mag254# vi img_make.profile.mag254<text:line-break/> root@localhost:~/218-r7-test/operators_utils_new_mag200_mag250_mag254# cat img_make.profile.mag254<text:line-break/> #<text:s text:c="4"/>Kernel's file system<text:line-break/> export KERNEL_PATH=./uImzlib_mag254.img<text:line-break/><text:s text:c="4"/><text:line-break/> #<text:s text:c="4"/>File name for enviroment variable<text:line-break/> export ENV_VARIABLE_PATH=./images/env_mag254.txt<text:line-break/> <text:line-break/> #<text:s text:c="4"/>Userfs<text:line-break/> export USERFS_VERSION=1<text:line-break/> export USERFS_PATH=./images/userfs.img<text:line-break/> <text:line-break/> #<text:s text:c="4"/>File name for SecondBoot<text:line-break/> export SECONDBOOT_PATH=./images/SbootIm_mag254<text:line-break/> <text:line-break/> #<text:s text:c="4"/>File name for Logotype<text:line-break/> export LOGOTYPE_PATH=./images/logo.bmp.gz<text:line-break/> export MAG200_OP_KEY=testbuildmag254<text:line-break/> <text:line-break/> root@localhost:~/218-r7-test/operators_utils_new_mag200_mag250_mag254# ./img_make.sh 218 "test_final" ../rootfs-0.2.18r8/ MAG254 ./img_make.profile.mag254<text:line-break/> Make rootfs image ../rootfs-0.2.18r8/<text:line-break/> Append digital signature MAG200_OP_KEY=testbuildmag254<text:line-break/> File ./sumsubfsnone.img.sign create - successfully!!!<text:line-break/> gpg (GnuPG) 1.4.16<text:line-break/> Copyright (C) 2013 Free Software Foundation, Inc.<text:line-break/> License GPLv3+: GNU GPL version 3 or later &lt;http://gnu.org/licenses/gpl.html&gt;<text:line-break/> This is free software: you are free to change and redistribute it.<text:line-break/> There is NO WARRANTY, to the extent permitted by law.<text:line-break/> <text:line-break/> Home: ~/.gnupg<text:line-break/> Supported algorithms:<text:line-break/> Pubkey: RSA, RSA-E, RSA-S, ELG-E, DSA<text:line-break/> Cypher: IDEA, 3DES, CAST5, BLOWFISH, AES, AES192, AES256, TWOFISH,<text:line-break/><text:s text:c="8"/>CAMELLIA128, CAMELLIA192, CAMELLIA256<text:line-break/> Hash: MD5, SHA1, RIPEMD160, SHA256, SHA384, SHA512, SHA224<text:line-break/> Compression: Uncompressed, ZIP, ZLIB, BZIP2<text:line-break/> File result:./imageupdate<text:line-break/> Create section "Kernel size:" and append file ./uImzlib_mag254.img.<text:line-break/> Create section "Image<text:s text:c="2"/>size:" and append file ./sumsubfsnone.img.sign.<text:line-break/> Create section "Env size:" and append file ./images/env_mag254.txt.<text:line-break/> Create section "Userfs size:" and append file ./images/userfs.img.<text:line-break/> Create section "Logotype<text:s text:c="2"/>size:" and append file ./images/logo.bmp.gz.<text:line-break/> File ./imageupdate create - successfull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border="0pt none"/>
    </style:style>
    <style:style style:parent-style-name="Plugin_Wrap_Spans" style:name="Plugin_Wrap_Span_Emphasised" style:display-name="Emphasised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Spans" style:name="Plugin_Wrap_Span_Highlighted" style:display-name="Highlight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72.2522pt"/>
    </style:style>
    <style:style style:name="odt_auto_style_table_column_2_1" style:family="table-column">
      <style:table-column-properties style:column-width="472.252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customimage</dc:title>
  </office:meta>
</office:document-meta>
</file>