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Emphasised"><text:bookmark text:name="stb_webkit:faq:example_api"/>Внимание!</text:span> Рекомендуется ознакомится со следующим документом: <text:a xlink:type="simple" xlink:href="http://soft.infomir.com.ua/mag250/Doc/Спецификация JavaScript API для MAG100,MAG200 (Rev 1.20).pdf" text:style-name="Internet_20_link" text:visited-style-name="Visited_20_Internet_20_Link">Спецификация JavaScript API</text:a></text:p>
      <text:h text:style-name="Heading_20_2" text:outline-level="2"><text:bookmark-start text:name="__RefHeading___минимальная_html_страница._запуск_воспроизведения_потока_1"/><text:bookmark-start text:name="минимальная_html_страница._запуск_воспроизведения_потока"/>Минимальная HTML страница. Запуск воспроизведения потока<text:bookmark-end text:name="__RefHeading___минимальная_html_страница._запуск_воспроизведения_потока_1"/><text:bookmark-end text:name="минимальная_html_страница._запуск_воспроизведения_потока"/></text:h>
      <text:p text:style-name="Text_20_body">Минимальная HTML страница, при запуске которой воспроизводится указанный поток.  </text:p>
      <text:p text:style-name="Text_20_body"><text:span text:style-name="Strong_20_Emphasis">Запуск потока RTP:</text:span></text:p>
      <text:p text:style-name="Text_20_body">Код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0">&lt;!DOCTYPE HTML PUBLIC "-//W3C//DTD HTML 4.01 Transitional//EN" </text:span><text:line-break/><text:span text:style-name="highlight_sc0">"http://www.w3.org/TR/html4/loose.dtd"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var stb = gSTB;<text:line-break/><text:s text:c="2"/>function init() {<text:line-break/><text:s text:c="6"/>stb.InitPlayer()<text:line-break/><text:s text:c="6"/>stb.Play("udp://239.1.1.1:1234")<text:line-break/><text:s text:c="2"/>}<text:line-break/><text:s text:c="2"/>function getkeydown(e) {<text:line-break/><text:s text:c="6"/>ec = e.keyCode<text:line-break/><text:s text:c="10"/>ew = e.which<text:line-break/><text:s text:c="10"/>es = e.shiftKey<text:line-break/><text:s text:c="10"/>pat = /^(\S+)_(\S+)/<text:line-break/><text:s text:c="10"/>switch (ew) {<text:line-break/><text:s text:c="10"/>case 114: // Play<text:line-break/><text:s text:c="14"/>stb.Play("udp://239.1.1.1:1234")<text:line-break/><text:s text:c="14"/>break;<text:line-break/><text:s text:c="10"/>case 115: // Stop<text:line-break/><text:s text:c="14"/>stb.Stop()<text:line-break/><text:s text:c="14"/>break;<text:line-break/><text:s text:c="10"/>}<text:line-break/><text:s text:c="2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trong_20_Emphasis">Запуск потока RTSP. Установка параметров RTSP-сервера. Запуск потока RTSP:</text:span></text:p>
      <text:p text:style-name="Text_20_body">RTSP-сервер:</text:p>
      <text:list text:style-name="List_20_1" text:continue-numbering="false">
        <text:list-item>
          <text:p text:style-name="List_20_1_Content_First"> Тип сервера 4 - Live555;</text:p>
        </text:list-item>
        <text:list-item>
          <text:p text:style-name="List_20_1_Content"> Управляющий флаг: 32 (0x20) – использовать UDP транспорт для передачи видео;</text:p>
        </text:list-item>
        <text:list-item>
          <text:p text:style-name="List_20_1_Content_Last"> 1 – включить режим поддержания соединения (keep-alive).</text:p>
        </text:list-item>
      </text:list>
      <text:p text:style-name="Text_20_body"><text:a xlink:type="simple" xlink:href="http://soft.infomir.com.ua/mag250/Doc/Спецификация JavaScript API для MAG100,MAG200 (Rev 1.20).pdf" text:style-name="Internet_20_link" text:visited-style-name="Visited_20_Internet_20_Link">Подробнее об установке параметров RTSP-сервера</text:a> (Раздел stb.SetupRTSP стр. 37) </text:p>
      <text:p text:style-name="Text_20_body">Код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0">&lt;!DOCTYPE HTML PUBLIC "-//W3C//DTD HTML 4.01 Transitional//EN" </text:span><text:line-break/><text:span text:style-name="highlight_sc0">"http://www.w3.org/TR/html4/loose.dtd"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<text:s text:c="4"/>var stb = gSTB;<text:line-break/><text:s text:c="4"/>function init() {<text:line-break/><text:s text:c="8"/>stb.InitPlayer();<text:line-break/><text:s text:c="8"/>stb.SetupRTSP(4, 33); //Параметры RTSP-сервера<text:line-break/><text:s text:c="8"/>stb.Play("rtsp://example.com/example.stream");<text:line-break/><text:s text:c="4"/>}<text:line-break/><text:s text:c="4"/>function getkeydown(e) {<text:line-break/><text:s text:c="8"/>ec = e.keyCode<text:line-break/><text:s text:c="12"/>ew = e.which<text:line-break/><text:s text:c="12"/>es = e.shiftKey<text:line-break/><text:s text:c="12"/>pat = /^(\S+)_(\S+)/<text:line-break/><text:s text:c="12"/>switch (ew) {<text:line-break/><text:s text:c="12"/>case 114: // Play<text:line-break/><text:s text:c="16"/>stb.Play("rtsp://example.com/example.stream")<text:line-break/><text:s text:c="16"/>break;<text:line-break/><text:s text:c="12"/>case 115: // Stop<text:line-break/><text:s text:c="16"/>stb.Stop()<text:line-break/><text:s text:c="16"/>break;<text:line-break/><text:s text:c="12"/>}<text:line-break/><text:s text:c="4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событийная_модель_2"/><text:bookmark-start text:name="событийная_модель"/>"Событийная" модель<text:bookmark-end text:name="__RefHeading___событийная_модель_2"/><text:bookmark-end text:name="событийная_модель"/></text:h>
      <text:p text:style-name="Text_20_body">Подробнее: <text:a xlink:type="simple" xlink:href="http://soft.infomir.com.ua/mag250/Doc/%D0%A1%D0%BF%D0%B5%D1%86%D0%B8%D1%84%D0%B8%D0%BA%D0%B0%D1%86%D0%B8%D1%8F%20JavaScript%20API%20%D0%B4%D0%BB%D1%8F%20MAG100,MAG200%20(Rev%201.20).pdf#page=87&amp;zoom=auto,0,84" text:style-name="Internet_20_link" text:visited-style-name="Visited_20_Internet_20_Link">Спецификация JavaScript API для MAG100,MAG200 (Rev 1.20) - Событийная модель в JavaScript стр. 87</text:a></text:p>
      <text:h text:style-name="Heading_20_4" text:outline-level="4"><text:bookmark-start text:name="__RefHeading___event_1_._перезапрос_потока_3"/><text:bookmark-start text:name="event_1_._перезапрос_потока"/>"event 1". Перезапрос потока<text:bookmark-end text:name="__RefHeading___event_1_._перезапрос_потока_3"/><text:bookmark-end text:name="event_1_._перезапрос_потока"/></text:h>
      <text:p text:style-name="Text_20_body">При получении события «event 1» указанный поток перезапрашивается. </text:p>
      <text:p text:style-name="Text_20_body">Код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0">&lt;!DOCTYPE HTML PUBLIC "-//W3C//DTD HTML 4.01 Transitional//EN" </text:span><text:line-break/><text:span text:style-name="highlight_sc0">"http://www.w3.org/TR/html4/loose.dtd"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var stbEvent = {<text:line-break/><text:s text:c="6"/>onEvent : function (event) {<text:line-break/><text:s text:c="10"/>stb.Debug(event);<text:line-break/><text:s text:c="10"/>if (event == 1) {<text:line-break/><text:s text:c="14"/>stb.Play("udp://239.1.1.1:1234")<text:line-break/><text:s text:c="10"/>}<text:line-break/><text:s text:c="6"/>},<text:line-break/><text:s text:c="6"/>event : 0<text:line-break/><text:s text:c="2"/>}<text:line-break/><text:s text:c="2"/>var stb = gSTB;<text:line-break/><text:s text:c="2"/>function init() {<text:line-break/><text:s text:c="6"/>stb.InitPlayer()<text:line-break/><text:s text:c="6"/>stb.Play("udp://239.1.1.1:1234")<text:line-break/><text:s text:c="2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4" text:outline-level="4"><text:bookmark-start text:name="__RefHeading___event_1_event_5_._перезапрос_потока._запуск_воспроизведения_файла_4"/><text:bookmark-start text:name="event_1_event_5_._перезапрос_потока._запуск_воспроизведения_файла"/>"event 1", "event 5". Перезапрос потока. Запуск воспроизведения файла<text:bookmark-end text:name="__RefHeading___event_1_event_5_._перезапрос_потока._запуск_воспроизведения_файла_4"/><text:bookmark-end text:name="event_1_event_5_._перезапрос_потока._запуск_воспроизведения_файла"/></text:h>
      <text:p text:style-name="Text_20_body">При получении событий <text:span text:style-name="Strong_20_Emphasis">«event 1», «event 5»</text:span> - поток запрашивается. В указанное время <text:span text:style-name="Source_20_Text">&lt;var check_time&gt;</text:span> запускается воспроизведение файла <text:span text:style-name="Source_20_Text">&lt;var fileName&gt;</text:span> из корневого каталога USB-носителя подключенного к STB. По окончании воспроизведения файла либо при его отсутствии запрашивается воспроизведение указанного потока <text:span text:style-name="Source_20_Text">&lt;var streamURL&gt;</text:span></text:p>
      <text:list text:style-name="List_20_1" text:continue-numbering="false">
        <text:list-item>
          <text:p text:style-name="List_20_1_Content_First"><text:span text:style-name="Strong_20_Emphasis">var check_time</text:span> - Время в формате 24h</text:p>
        </text:list-item>
        <text:list-item>
          <text:p text:style-name="List_20_1_Content"><text:span text:style-name="Strong_20_Emphasis">var streamURL</text:span> - Адрес потока</text:p>
        </text:list-item>
        <text:list-item>
          <text:p text:style-name="List_20_1_Content_Last"><text:span text:style-name="Strong_20_Emphasis">var fileName</text:span> - Имя файла на USB-носителе</text:p>
        </text:list-item>
      </text:list>
      <text:p text:style-name="Text_20_body">Код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2">&lt;&lt;&lt; &lt;!DOCTYPE HTML PUBLIC <text:span text:style-name="highlight_st0">"-//W3C//DTD HTML 4.01 Transitional//EN"</text:span> </text:span><text:line-break/><text:span text:style-name="highlight_sc2"><text:span text:style-name="highlight_st0">"http://www.w3.org/TR/html4/loose.dtd"</text:span>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language</text:span><text:span text:style-name="highlight_sy0">=</text:span><text:span text:style-name="highlight_st0">"JavaScript"</text:span> <text:span text:style-name="highlight_kw3">src</text:span><text:span text:style-name="highlight_sy0">=</text:span><text:span text:style-name="highlight_st0">"even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var stb = gSTB;<text:line-break/><text:s text:c="2"/>var time = new Date();<text:line-break/><text:s text:c="2"/>//*********************************************************************************<text:line-break/><text:s text:c="2"/>var check_time = 12; //Set start adv time here (hour)<text:line-break/><text:s text:c="2"/>var streamURL = 'udp://239.1.1.1:1234'; //Set channel (stream) url here<text:line-break/><text:s text:c="2"/>var fileName = 'Peter Ilyich Tchaikovsky - Erich Kunzel - Cincinnati Pops Orchestra - Tchaikovsky<text:s text:c="2"/>1812 Overture (Hybrid SACD).flac'; //Set adv file name here<text:line-break/><text:s text:c="2"/>//*********************************************************************************<text:line-break/><text:s text:c="2"/>var adv_timer = null;<text:line-break/><text:s text:c="2"/>var adv_isPlaying = false;<text:line-break/> <text:line-break/><text:s text:c="2"/>var stbEvent = {<text:line-break/><text:s text:c="6"/>onEvent : function (event) {<text:line-break/><text:s text:c="10"/>stb.Debug(event);<text:line-break/><text:s text:c="10"/>if (event == 1 || event == 5) {<text:line-break/><text:s text:c="14"/>stb.Play(streamURL);<text:line-break/><text:s text:c="10"/>}<text:line-break/><text:s text:c="6"/>},<text:line-break/><text:s text:c="6"/>event : 0<text:line-break/><text:s text:c="2"/>}<text:line-break/> <text:line-break/><text:s text:c="2"/>function init() {<text:line-break/><text:s text:c="6"/>stb.InitPlayer();<text:line-break/><text:s text:c="6"/>time = new Date();<text:line-break/><text:s text:c="6"/>if (time.getHours() == check_time) {<text:line-break/><text:s text:c="10"/>eval('var usbs = ' + stb.RDir("get_storage_info"));<text:line-break/><text:s text:c="10"/>stb.Stop();<text:line-break/><text:s text:c="10"/>console.log(usbs[0].mountPath + '/' + fileName);<text:line-break/><text:s text:c="10"/>stb.Play('ffmpeg ' + usbs[0].mountPath + '/' + fileName);<text:line-break/><text:s text:c="10"/>adv_isPlaying = true;<text:line-break/><text:s text:c="6"/>} else {<text:line-break/><text:s text:c="10"/>stb.Play(streamURL);<text:line-break/><text:s text:c="6"/>}<text:line-break/><text:s text:c="6"/>adv_timer = window.setInterval(function () {<text:line-break/><text:s text:c="14"/>time = new Date();<text:line-break/><text:s text:c="14"/>if (time.getHours() == check_time) {<text:line-break/><text:s text:c="18"/>eval('var usbs = ' + stb.RDir("get_storage_info"));<text:line-break/><text:s text:c="18"/>stb.Stop();<text:line-break/><text:s text:c="18"/>stb.Play('ffmpeg ' + usbs[0].mountPath + '/' + fileName);<text:line-break/><text:s text:c="18"/>adv_isPlaying = true;<text:line-break/><text:s text:c="14"/>}<text:line-break/><text:s text:c="10"/>}, 3600000)<text:line-break/><text:s text:c="2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мини_портал_5"/><text:bookmark-start text:name="мини_портал"/>Мини портал<text:bookmark-end text:name="__RefHeading___мини_портал_5"/><text:bookmark-end text:name="мини_портал"/></text:h>
      <text:p text:style-name="Text_20_body">Пример «мини-портала» который можно запускать при старте приставки. Позволяет проигрывать определенное кол-во потоков с возможностью управления приставкой с пульта ДУ. Пользовательский интерфейс представляет из себя страницу состоящую из логотипов IPTV каналов с возможностью выбора желаемого канала для просмотра.</text:p>
      <text:p text:style-name="Text_20_body"><text:span text:style-name="Plugin_Wrap_Span_Download"> <text:a xlink:type="simple" xlink:href="http://docs.infomir.com.ua/pub/mini_portal.zip" text:style-name="Internet_20_link" text:visited-style-name="Visited_20_Internet_20_Link">Download mini-portal</text:a> </text:span>
<text:line-break/></text:p>
      <text:h text:style-name="Heading_20_4" text:outline-level="4"><text:bookmark-start text:name="__RefHeading___пример_использования_6"/><text:bookmark-start text:name="пример_использования"/>Пример использования<text:bookmark-end text:name="__RefHeading___пример_использования_6"/><text:bookmark-end text:name="пример_использования"/></text:h>
      <text:p text:style-name="Text_20_body">Скачать архив. Распаковать в каталог вашего Web-сервера. Файлы должны быть доступны по адресу, например: <text:span text:style-name="Source_20_Text">http://your_ip_or_domain_name/mini_portal/index.html</text:span></text:p>
      <text:h text:style-name="Heading_20_5" text:outline-level="5"><text:bookmark-start text:name="__RefHeading___для_тестового_запуска_7"/><text:bookmark-start text:name="для_тестового_запуска"/>Для тестового запуска:<text:bookmark-end text:name="__RefHeading___для_тестового_запуска_7"/><text:bookmark-end text:name="для_тестового_запуска"/></text:h>
      <text:list text:style-name="List_20_1" text:continue-numbering="false">
        <text:list-item>
          <text:p text:style-name="List_20_1_Content_First"> Зайти на приставку по SSH.</text:p>
        </text:list-item>
        <text:list-item>
          <text:p text:style-name="List_20_1_Content"> login: root</text:p>
        </text:list-item>
        <text:list-item>
          <text:p text:style-name="List_20_1_Content_Last"> pswd: 930920</text:p>
        </text:list-item>
      </text:list>
      <text:p text:style-name="Text_20_body">выполнить команды:</text:p>
      <text:p text:style-name="Preformatted_20_Text">killall stbapp<text:line-break/>/usr/share/qt-4.6.0/stbapp -qws -display directfb http://your_server/mini_portal/index.html</text:p>
      <text:list text:style-name="List_20_1" text:continue-numbering="false">
        <text:list-item>
          <text:p text:style-name="LastListParagraph_List_20_1_Content_First"> Либо установить переменную бутлоадера <text:span text:style-name="Source_20_Text">portal1</text:span> - в этом случае при загрузке STB вместо внутреннего портала будет загружаться внешний портал по адресу: <text:span text:style-name="Source_20_Text">http://your_server/mini_portal/index.html</text:span>.</text:p>
        </text:list-item>
      </text:list>
      <text:p text:style-name="Text_20_body">Установка переменной <text:span text:style-name="Source_20_Text">portal1</text:span> из консоли при помощи утилиты <text:span text:style-name="Source_20_Text">fw_setenv</text:span>:</text:p>
      <text:p text:style-name="Preformatted_20_Text">fw_setenv portal1 http://your_server/mini_portal/index.html</text:p>
      <text:h text:style-name="Heading_20_2" text:outline-level="2"><text:bookmark-start text:name="__RefHeading___d_навигация_8"/><text:bookmark-start text:name="d_навигация"/>2D навигация<text:bookmark-end text:name="__RefHeading___d_навигация_8"/><text:bookmark-end text:name="d_навигация"/></text:h>
      <text:p text:style-name="Text_20_body">Пример использования 2D-навигации</text:p>
      <text:p text:style-name="Text_20_body">Код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c0">&lt;!DOCTYPE HTML PUBLIC "-//W3C//DTD HTML 4.01 Transitional//EN"</text:span><text:line-break/><text:span text:style-name="highlight_sc0">"http://www.w3.org/TR/html4/loose.dtd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button/html; charset=UTF-8"</text:span>&gt;</text:span><text:line-break/> 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//gSTB.EnableSpatialNavigation(true);<text:line-break/>var curelem = 0,<text:line-break/>itemsAtLine = 3;<text:line-break/> <text:line-break/>function getkeydown(e) {<text:line-break/><text:s text:c="4"/>console.log();<text:line-break/><text:s text:c="4"/>switch (e.keyCode || e.which) {<text:line-break/><text:s text:c="4"/>case 37:<text:line-break/><text:s text:c="8"/>if (curelem) {<text:line-break/><text:s text:c="12"/>curelem--;<text:line-break/><text:s text:c="8"/>}<text:line-break/><text:s text:c="8"/>document.getElementsByClassName("elem")[curelem].focus();<text:line-break/><text:s text:c="8"/>break;<text:line-break/><text:s text:c="4"/>case 39:<text:line-break/><text:s text:c="8"/>if (curelem <text:span text:style-name="highlight_sc2">&lt; document.getElementsByClassName<text:span text:style-name="highlight_br0">(</text:span><text:span text:style-name="highlight_st0">"elem"</text:span><text:span text:style-name="highlight_br0">)</text:span>.length - <text:span text:style-name="highlight_nu0">1</text:span><text:span text:style-name="highlight_br0">)</text:span> <text:span text:style-name="highlight_br0">{</text:span></text:span><text:line-break/><text:span text:style-name="highlight_sc2"><text:s text:c="12"/>curelem++;</text:span><text:line-break/><text:span text:style-name="highlight_sc2"><text:s text:c="8"/><text:span text:style-name="highlight_br0">}</text:span></text:span><text:line-break/><text:span text:style-name="highlight_sc2"><text:s text:c="8"/>document.getElementsByClassName<text:span text:style-name="highlight_br0">(</text:span><text:span text:style-name="highlight_st0">"elem"</text:span><text:span text:style-name="highlight_br0">)</text:span><text:span text:style-name="highlight_br0">[</text:span>curelem<text:span text:style-name="highlight_br0">]</text:span>.focus<text:span text:style-name="highlight_br0">(</text:span><text:span text:style-name="highlight_br0">)</text:span>;</text:span><text:line-break/><text:span text:style-name="highlight_sc2"><text:s text:c="8"/>break;</text:span><text:line-break/><text:span text:style-name="highlight_sc2"><text:s text:c="4"/>case <text:span text:style-name="highlight_nu0">38</text:span>:</text:span><text:line-break/><text:span text:style-name="highlight_sc2"><text:s text:c="8"/>if <text:span text:style-name="highlight_br0">(</text:span>curelem<text:span text:style-name="highlight_br0">)</text:span> <text:span text:style-name="highlight_br0">{</text:span></text:span><text:line-break/><text:span text:style-name="highlight_sc2"><text:s text:c="12"/>curelem -<text:span text:style-name="highlight_sy0">=</text:span> itemsAtLine;</text:span><text:line-break/><text:span text:style-name="highlight_sc2"><text:s text:c="8"/><text:span text:style-name="highlight_br0">}</text:span></text:span><text:line-break/><text:span text:style-name="highlight_sc2"><text:s text:c="8"/>document.getElementsByClassName<text:span text:style-name="highlight_br0">(</text:span><text:span text:style-name="highlight_st0">"elem"</text:span><text:span text:style-name="highlight_br0">)</text:span><text:span text:style-name="highlight_br0">[</text:span>curelem<text:span text:style-name="highlight_br0">]</text:span>.focus<text:span text:style-name="highlight_br0">(</text:span><text:span text:style-name="highlight_br0">)</text:span>;</text:span><text:line-break/><text:span text:style-name="highlight_sc2"><text:s text:c="8"/>break;</text:span><text:line-break/><text:span text:style-name="highlight_sc2"><text:s text:c="4"/>case <text:span text:style-name="highlight_nu0">40</text:span>:</text:span><text:line-break/><text:span text:style-name="highlight_sc2"><text:s text:c="8"/>if <text:span text:style-name="highlight_br0">(</text:span>curelem &lt; document.getElementsByClassName<text:span text:style-name="highlight_br0">(</text:span><text:span text:style-name="highlight_st0">"elem"</text:span><text:span text:style-name="highlight_br0">)</text:span>.length - itemsAtLine<text:span text:style-name="highlight_br0">)</text:span> <text:span text:style-name="highlight_br0">{</text:span></text:span><text:line-break/><text:span text:style-name="highlight_sc2"><text:s text:c="12"/>curelem +<text:span text:style-name="highlight_sy0">=</text:span> itemsAtLine;</text:span><text:line-break/><text:span text:style-name="highlight_sc2"><text:s text:c="8"/><text:span text:style-name="highlight_br0">}</text:span></text:span><text:line-break/><text:span text:style-name="highlight_sc2"><text:s text:c="8"/>document.getElementsByClassName<text:span text:style-name="highlight_br0">(</text:span><text:span text:style-name="highlight_st0">"elem"</text:span><text:span text:style-name="highlight_br0">)</text:span><text:span text:style-name="highlight_br0">[</text:span>curelem<text:span text:style-name="highlight_br0">]</text:span>.focus<text:span text:style-name="highlight_br0">(</text:span><text:span text:style-name="highlight_br0">)</text:span>;</text:span><text:line-break/><text:span text:style-name="highlight_sc2"><text:s text:c="8"/>break;</text:span><text:line-break/><text:span text:style-name="highlight_sc2"><text:s text:c="4"/><text:span text:style-name="highlight_br0">}</text:span></text:span><text:line-break/><text:span text:style-name="highlight_sc2"><text:span text:style-name="highlight_br0">}</text:span></text:span><text:line-break/><text:span text:style-name="highlight_sc2">&lt;<text:s text:c="2"/><text:span text:style-name="highlight_sy0">/</text:span> script 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KeyPress</text:span><text:span text:style-name="highlight_sy0">=</text:span><text:span text:style-name="highlight_st0">"getkeydown(event)"</text:span> <text:span text:style-name="highlight_kw3">style</text:span><text:span text:style-name="highlight_sy0">=</text:span><text:span text:style-name="highlight_st0">"background-color:#fff;"</text:span>&gt;</text:span><text:line-break/> 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восстановление_видео-потока_при_отключении_подключении_ethernet_9"/><text:bookmark-start text:name="восстановление_видео-потока_при_отключении_подключении_ethernet"/>Восстановление видео-потока при отключении/подключении Ethernet<text:bookmark-end text:name="__RefHeading___восстановление_видео-потока_при_отключении_подключении_ethernet_9"/><text:bookmark-end text:name="восстановление_видео-потока_при_отключении_подключении_ethernet"/></text:h>
      <text:p text:style-name="Text_20_body">Периодически следует опрашивать состояние сети с помощью <text:span text:style-name="Source_20_Text">gSTB.GetLanLinkStatus</text:span> или <text:span text:style-name="Source_20_Text">gSTB.GetWifiLinkStatus</text:span> и в случае восстановления после сбоя запускать воспроизведение:</text:p>
      <text:p text:style-name="Text_20_body">Код</text:p>
      <text:p text:style-name="Preformatted_20_Text">// глобальный флаг состояния сети<text:line-break/>var CURRENT_NETWORK_STATE = false;<text:line-break/><text:line-break/>setInterval(function(){<text:line-break/><text:tab/>var lan<text:s text:c="3"/>= gSTB.GetLanLinkStatus(),<text:line-break/><text:tab/><text:tab/>wifi<text:s text:c="2"/>= gSTB.GetWifiLinkStatus(),<text:line-break/><text:tab/><text:tab/>state = lan || wifi;<text:line-break/><text:tab/>// проверка подключения<text:line-break/><text:tab/>if ( CURRENT_NETWORK_STATE !== state &amp;&amp; state ) {<text:line-break/><text:tab/><text:tab/>// сеть появилась<text:line-break/><text:tab/><text:tab/>CURRENT_NETWORK_STATE = true;<text:line-break/><text:tab/><text:tab/><text:line-break/><text:tab/><text:tab/>// запускаем видео ...<text:line-break/><text:tab/><text:tab/><text:line-break/><text:tab/>}<text:line-break/>}, 5000);<text:line-break/></text:p>
      <text:h text:style-name="Heading_20_2" text:outline-level="2"><text:bookmark-start text:name="__RefHeading___получение_информации_о_модели_приставки_10"/><text:bookmark-start text:name="получение_информации_о_модели_приставки"/>Получение информации о модели приставки<text:bookmark-end text:name="__RefHeading___получение_информации_о_модели_приставки_10"/><text:bookmark-end text:name="получение_информации_о_модели_приставки"/></text:h>
      <text:p text:style-name="Text_20_body">Для этого следует использовать две функции: <text:span text:style-name="Source_20_Text">gSTB.GetDeviceModel</text:span> и <text:span text:style-name="Source_20_Text">gSTB.GetDeviceModelExt</text:span></text:p>
      <text:h text:style-name="Heading_20_2" text:outline-level="2"><text:bookmark-start text:name="__RefHeading___изменение_соотношения_сторон_при_воспроизведении_видео_11"/><text:bookmark-start text:name="изменение_соотношения_сторон_при_воспроизведении_видео"/>Изменение соотношения сторон при воспроизведении видео<text:bookmark-end text:name="__RefHeading___изменение_соотношения_сторон_при_воспроизведении_видео_11"/><text:bookmark-end text:name="изменение_соотношения_сторон_при_воспроизведении_видео"/></text:h>
      <text:p text:style-name="Text_20_body">Для этого следует использовать функцию <text:span text:style-name="Source_20_Text">gSTB.SetAspect</text:span> с указанием выбранного режима.</text:p>
      <text:p text:style-name="Text_20_body">Например: <text:span text:style-name="Source_20_Text">gSTB.SetAspect(0x10)</text:span> -  установит режим «Fit on».  Полное описание режимов доступно в документ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parent-style-name="Plugin_Wrap_Spans" style:name="Plugin_Wrap_Span_Download" style:display-name="Download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example_api</dc:title>
  </office:meta>
</office:document-meta>
</file>