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lib/exe/fetch.php?media=files:doc:display_manager.xlsx" text:style-name="Internet_20_link" text:visited-style-name="Visited_20_Internet_20_Link">display_manager.xlsx</text:a></text:p>
      <text:h text:style-name="Heading_20_3" text:outline-level="3"><text:bookmark text:name="stb_webkit:faq:hisilicon_display_manager"/><text:bookmark-start text:name="__RefHeading___таблица_перехода_видеорежимов_на_mag42x_hisilicon_1"/><text:bookmark-start text:name="таблица_перехода_видеорежимов_на_mag42x_hisilicon"/>Таблица перехода видеорежимов на MAG42X HiSilicon<text:bookmark-end text:name="__RefHeading___таблица_перехода_видеорежимов_на_mag42x_hisilicon_1"/><text:bookmark-end text:name="таблица_перехода_видеорежимов_на_mag42x_hisilic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Видеорежим/tvsystem  </text:p>
          </table:table-cell>
          <table:table-cell office:value-type="string" table:style-name="tableheader">
            <text:p text:style-name="Table_20_Heading">  Фрэймрейт (выбирается из EDID)  </text:p>
          </table:table-cell>
          <table:table-cell office:value-type="string" table:style-name="tableheader">
            <text:p text:style-name="Table_20_Heading">  Направление перехода в случае неподдерживаемого режима  </text:p>
          </table:table-cell>
          <table:table-cell office:value-type="string" table:style-name="tableheader" table:number-columns-spanned="2">
            <text:p text:style-name="Table_20_Heading">  Установленное видеоразрешение  </text:p>
          </table:table-cell>
          <table:covered-table-cell/>
        </table:table-row>
        <table:table-row>
          <table:table-cell office:value-type="string" table:style-name="tablecell" table:number-rows-spanned="25">
            <text:p text:style-name="tablealigncenter">  Auto  </text:p>
          </table:table-cell>
          <table:table-cell office:value-type="string" table:style-name="tablecell" table:number-rows-spanned="12">
            <text:p text:style-name="tablealigncenter">  50000  </text:p>
          </table:table-cell>
          <table:table-cell office:value-type="string" table:style-name="tablecell">
            <text:p text:style-name="tablealigncenter">  3840X2160p5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6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25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3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576p50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>
            <text:p text:style-name="tablealigncenter">  PAL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 table:number-rows-spanned="13">
            <text:p text:style-name="tablealigncenter">  60000  </text:p>
          </table:table-cell>
          <table:table-cell office:value-type="string" table:style-name="tablecell">
            <text:p text:style-name="tablealigncenter">  3840X2160p6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5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3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25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24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480p60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>
            <text:p text:style-name="tablealigncenter">  NTSC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 table:number-rows-spanned="13">
            <text:p text:style-name="tablealigncenter">  3840x2160p60  </text:p>
          </table:table-cell>
          <table:table-cell office:value-type="string" table:style-name="tablecell" table:number-rows-spanned="13">
            <text:p text:style-name="tablealigncenter">  60000  </text:p>
          </table:table-cell>
          <table:table-cell office:value-type="string" table:style-name="tablecell">
            <text:p text:style-name="tablealigncenter">  3840X2160p6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5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3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25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24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480p60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>
            <text:p text:style-name="tablealigncenter">  NTSC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 table:number-rows-spanned="12">
            <text:p text:style-name="tablealigncenter">  3840x2160p50  </text:p>
          </table:table-cell>
          <table:table-cell office:value-type="string" table:style-name="tablecell" table:number-rows-spanned="12">
            <text:p text:style-name="tablealigncenter">  50000  </text:p>
          </table:table-cell>
          <table:table-cell office:value-type="string" table:style-name="tablecell">
            <text:p text:style-name="tablealigncenter">  3840X2160p5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6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25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3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576p50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>
            <text:p text:style-name="tablealigncenter">  PAL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 table:number-rows-spanned="11">
            <text:p text:style-name="tablealigncenter">  3840x2160p30  </text:p>
          </table:table-cell>
          <table:table-cell office:value-type="string" table:style-name="tablecell" table:number-rows-spanned="11">
            <text:p text:style-name="tablealigncenter">  30000  </text:p>
          </table:table-cell>
          <table:table-cell office:value-type="string" table:style-name="tablecell">
            <text:p text:style-name="tablealigncenter">  3840X2160p3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25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24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480p60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>
            <text:p text:style-name="tablealigncenter">  NTSC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 table:number-rows-spanned="10">
            <text:p text:style-name="tablealigncenter">  3840x2160p25  </text:p>
          </table:table-cell>
          <table:table-cell office:value-type="string" table:style-name="tablecell" table:number-rows-spanned="10">
            <text:p text:style-name="tablealigncenter">  25000  </text:p>
          </table:table-cell>
          <table:table-cell office:value-type="string" table:style-name="tablecell">
            <text:p text:style-name="tablealigncenter">  3840X2160p25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3840X2160p30  </text:p>
          </table:table-cell>
          <table:table-cell office:value-type="string" table:style-name="tablecell" table:number-columns-spanned="2">
            <text:p text:style-name="tablealigncenter">  3840×216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576p50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>
            <text:p text:style-name="tablealigncenter">  PAL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 table:number-rows-spanned="9">
            <text:p text:style-name="tablealigncenter">  1080p-60  </text:p>
          </table:table-cell>
          <table:table-cell office:value-type="string" table:style-name="tablecell" table:number-rows-spanned="9">
            <text:p text:style-name="tablealigncenter">  60000  </text:p>
          </table:table-cell>
          <table:table-cell office:value-type="string" table:style-name="tablecell">
            <text:p text:style-name="tablealigncenter">  1080p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24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480p60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>
            <text:p text:style-name="tablealigncenter">  NTSC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 table:number-rows-spanned="9">
            <text:p text:style-name="tablealigncenter">  1080i-60  </text:p>
          </table:table-cell>
          <table:table-cell office:value-type="string" table:style-name="tablecell" table:number-rows-spanned="9">
            <text:p text:style-name="tablealigncenter">  60000  </text:p>
          </table:table-cell>
          <table:table-cell office:value-type="string" table:style-name="tablecell">
            <text:p text:style-name="tablealigncenter">  1080i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24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480p60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>
            <text:p text:style-name="tablealigncenter">  NTSC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 table:number-rows-spanned="8">
            <text:p text:style-name="tablealigncenter">  1080p-50  </text:p>
          </table:table-cell>
          <table:table-cell office:value-type="string" table:style-name="tablecell" table:number-rows-spanned="8">
            <text:p text:style-name="tablealigncenter">  50000  </text:p>
          </table:table-cell>
          <table:table-cell office:value-type="string" table:style-name="tablecell">
            <text:p text:style-name="tablealigncenter">  1080p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576p50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>
            <text:p text:style-name="tablealigncenter">  PAL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 table:number-rows-spanned="8">
            <text:p text:style-name="tablealigncenter">  1080i-50  </text:p>
          </table:table-cell>
          <table:table-cell office:value-type="string" table:style-name="tablecell" table:number-rows-spanned="8">
            <text:p text:style-name="tablealigncenter">  50000  </text:p>
          </table:table-cell>
          <table:table-cell office:value-type="string" table:style-name="tablecell">
            <text:p text:style-name="tablealigncenter">  1080i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5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p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1080i60  </text:p>
          </table:table-cell>
          <table:table-cell office:value-type="string" table:style-name="tablecell" table:number-columns-spanned="2">
            <text:p text:style-name="tablealigncenter">  1920×108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576p50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>
            <text:p text:style-name="tablealigncenter">  PAL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 table:number-rows-spanned="4">
            <text:p text:style-name="tablealigncenter">  720p-60  </text:p>
          </table:table-cell>
          <table:table-cell office:value-type="string" table:style-name="tablecell" table:number-rows-spanned="4">
            <text:p text:style-name="tablealigncenter">  60000  </text:p>
          </table:table-cell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480p60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>
            <text:p text:style-name="tablealigncenter">  NTSC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 table:number-rows-spanned="4">
            <text:p text:style-name="tablealigncenter">  720p-50  </text:p>
          </table:table-cell>
          <table:table-cell office:value-type="string" table:style-name="tablecell" table:number-rows-spanned="4">
            <text:p text:style-name="tablealigncenter">  50000  </text:p>
          </table:table-cell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720p6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  <table:table-row>
          <table:table-cell office:value-type="string" table:style-name="tablecell">
            <text:p text:style-name="tablealigncenter">  576p50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>
            <text:p text:style-name="tablealigncenter">  PAL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center">  576p-50  </text:p>
          </table:table-cell>
          <table:table-cell office:value-type="string" table:style-name="tablecell" table:number-rows-spanned="2">
            <text:p text:style-name="tablealigncenter">  50000  </text:p>
          </table:table-cell>
          <table:table-cell office:value-type="string" table:style-name="tablecell">
            <text:p text:style-name="tablealigncenter">  576p50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>
            <text:p text:style-name="tablealigncenter">  PAL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>
            <text:p text:style-name="tablealigncenter">  PAL  </text:p>
          </table:table-cell>
          <table:table-cell office:value-type="string" table:style-name="tablecell">
            <text:p text:style-name="tablealigncenter">  50000  </text:p>
          </table:table-cell>
          <table:table-cell office:value-type="string" table:style-name="tablecell">
            <text:p text:style-name="tablealigncenter">  PAL  </text:p>
          </table:table-cell>
          <table:table-cell office:value-type="string" table:style-name="tablecell" table:number-columns-spanned="2">
            <text:p text:style-name="tablealigncenter">  720×576  </text:p>
          </table:table-cell>
          <table:covered-table-cell/>
        </table:table-row>
        <table:table-row>
          <table:table-cell office:value-type="string" table:style-name="tablecell">
            <text:p text:style-name="tablealigncenter">  NTSC  </text:p>
          </table:table-cell>
          <table:table-cell office:value-type="string" table:style-name="tablecell">
            <text:p text:style-name="tablealigncenter">  60000  </text:p>
          </table:table-cell>
          <table:table-cell office:value-type="string" table:style-name="tablecell">
            <text:p text:style-name="tablealigncenter">  NTSC  </text:p>
          </table:table-cell>
          <table:table-cell office:value-type="string" table:style-name="tablecell" table:number-columns-spanned="2">
            <text:p text:style-name="tablealigncenter">  720×480  </text:p>
          </table:table-cell>
          <table:covered-table-cell/>
        </table:table-row>
        <table:table-row>
          <table:table-cell office:value-type="string" table:style-name="tablecell">
            <text:p text:style-name="tablealigncenter">  Error/Unknown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720p50  </text:p>
          </table:table-cell>
          <table:table-cell office:value-type="string" table:style-name="tablecell" table:number-columns-spanned="2">
            <text:p text:style-name="tablealigncenter">  1280×720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hisilicon_display_manager</dc:title>
  </office:meta>
</office:document-meta>
</file>