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lib/exe/fetch.php?media=files:doc:display_manager_2_.xlsx" text:style-name="Internet_20_link" text:visited-style-name="Visited_20_Internet_20_Link">Display manager N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hisilicon_display_manager_new</dc:title>
  </office:meta>
</office:document-meta>
</file>