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faq:logo_bootloader_mag200_250"/><text:bookmark-start text:name="__RefHeading___логотип_начального_загрузчика_1"/><text:bookmark-start text:name="логотип_начального_загрузчика"/>Логотип начального загрузчика<text:bookmark-end text:name="__RefHeading___логотип_начального_загрузчика_1"/><text:bookmark-end text:name="логотип_начального_загрузчика"/></text:h>
      <text:p text:style-name="Text_20_body">Пример файла с логотипом <text:span text:style-name="Strong_20_Emphasis">“MAG*”</text:span>, <text:span text:style-name="Strong_20_Emphasis">“AuraHD”</text:span> (в архиве логотип и скрипт для установки с USB):</text:p>
      <text:p text:style-name="Text_20_body"><text:a xlink:type="simple" xlink:href="https://docs.infomir.com.ua/lib/exe/fetch.php?media=files:img:logo:logo_mag.bmp" text:style-name="Internet_20_link" text:visited-style-name="Visited_20_Internet_20_Link">logo_mag.bmp</text:a> <text:a xlink:type="simple" xlink:href="https://docs.infomir.com.ua/lib/exe/fetch.php?media=files:img:logo:logo_mag_new.zip" text:style-name="Internet_20_link" text:visited-style-name="Visited_20_Internet_20_Link">logo_mag_new.zip</text:a></text:p>
      <text:p text:style-name="Text_20_body"><text:a xlink:type="simple" xlink:href="https://docs.infomir.com.ua/lib/exe/fetch.php?media=files:img:logo:logo_aura.bmp" text:style-name="Internet_20_link" text:visited-style-name="Visited_20_Internet_20_Link">logo_aura.bmp</text:a> <text:a xlink:type="simple" xlink:href="https://docs.infomir.com.ua/lib/exe/fetch.php?media=files:img:logo:logo_aura_new.zip" text:style-name="Internet_20_link" text:visited-style-name="Visited_20_Internet_20_Link">logo_aura_new.zip</text:a></text:p>
      <text:h text:style-name="Heading_20_3" text:outline-level="3"><text:bookmark-start text:name="__RefHeading___подготовка_логoтипа_2"/><text:bookmark-start text:name="подготовка_логoтипа"/>Подготовка логoтипа<text:bookmark-end text:name="__RefHeading___подготовка_логoтипа_2"/><text:bookmark-end text:name="подготовка_логoтипа"/></text:h>
      <text:h text:style-name="Heading_20_4" text:outline-level="4"><text:bookmark-start text:name="__RefHeading___форматы_файла_3"/><text:bookmark-start text:name="форматы_файла"/>Форматы файла:<text:bookmark-end text:name="__RefHeading___форматы_файла_3"/><text:bookmark-end text:name="форматы_файла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G-200     </text:p>
          </table:table-cell>
          <table:table-cell office:value-type="string" table:style-name="tableheader">
            <text:p text:style-name="Table_20_Heading">bmp</text:p>
          </table:table-cell>
          <table:table-cell office:value-type="string" table:style-name="tablecell">
            <text:p text:style-name="tablealignleft"> 8Bit (max.res. 720×576) </text:p>
          </table:table-cell>
          <table:table-cell office:value-type="string" table:style-name="tablecell">
            <text:p text:style-name="tablealignleft">16Bit 565RGB (max.res. 720×576) </text:p>
          </table:table-cell>
          <table:table-cell office:value-type="string" table:style-name="tablecell">
            <text:p text:style-name="tablealignleft">24Bit 888RGB (max.res. 720×576) </text:p>
          </table:table-cell>
          <table:table-cell office:value-type="string" table:style-name="tablecell">
            <text:p text:style-name="tablealignleft"><text:span text:style-name="Strong_20_Emphasis">max.size gzip 48KB</text:span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G-250/254 </text:p>
          </table:table-cell>
          <table:table-cell office:value-type="string" table:style-name="tableheader">
            <text:p text:style-name="Table_20_Heading">bmp</text:p>
          </table:table-cell>
          <table:table-cell office:value-type="string" table:style-name="tablecell"/>
          <table:table-cell office:value-type="string" table:style-name="tablecell">
            <text:p text:style-name="tablealignleft">16Bit 565RGB (max.res. 720×576) </text:p>
          </table:table-cell>
          <table:table-cell office:value-type="string" table:style-name="tablecell">
            <text:p text:style-name="tablealignleft">24Bit 888RGB (max.res. 720×576) </text:p>
          </table:table-cell>
          <table:table-cell office:value-type="string" table:style-name="tablecell">
            <text:p text:style-name="tablealignleft"><text:span text:style-name="Strong_20_Emphasis">max.size gzip 64KB</text:span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G-256     </text:p>
          </table:table-cell>
          <table:table-cell office:value-type="string" table:style-name="tableheader">
            <text:p text:style-name="Table_20_Heading">b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4Bit 888RGB (max.res. 1280×720)</text:p>
          </table:table-cell>
          <table:table-cell office:value-type="string" table:style-name="tablecell">
            <text:p text:style-name="tablealignleft"><text:span text:style-name="Strong_20_Emphasis">max.size gzip 256KB</text:span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G-3xx  </text:p>
          </table:table-cell>
          <table:table-cell office:value-type="string" table:style-name="tableheader">
            <text:p text:style-name="Table_20_Heading">b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4Bit 888RGB (max.res. 720×576) </text:p>
          </table:table-cell>
          <table:table-cell office:value-type="string" table:style-name="tablecell">
            <text:p text:style-name="tablealignleft"><text:span text:style-name="Strong_20_Emphasis">max.size gzip 256KB</text:span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G-4xx  </text:p>
          </table:table-cell>
          <table:table-cell office:value-type="string" table:style-name="tableheader">
            <text:p text:style-name="Table_20_Heading">b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4Bit 888RGB (supported 1920×1080 only)</text:p>
          </table:table-cell>
          <table:table-cell office:value-type="string" table:style-name="tablecell">
            <text:p text:style-name="tablealignleft"><text:span text:style-name="Strong_20_Emphasis">max.size gsip 512KB</text:span></text:p>
          </table:table-cell>
          <table:table-cell office:value-type="string" table:style-name="tablecell">
            <text:p text:style-name="tablealignleft">Attention! BITMAPV4HEADER - unsupported</text:p>
          </table:table-cell>
        </table:table-row>
        <table:table-row>
          <table:table-cell office:value-type="string" table:style-name="tableheader">
            <text:p text:style-name="Table_20_Heading">MAG-52x  </text:p>
          </table:table-cell>
          <table:table-cell office:value-type="string" table:style-name="tableheader">
            <text:p text:style-name="Table_20_Heading">b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4Bit 888RGB (supported 1920×1080 only)</text:p>
          </table:table-cell>
          <table:table-cell office:value-type="string" table:style-name="tablecell">
            <text:p text:style-name="tablealignleft"><text:span text:style-name="Strong_20_Emphasis">max.size gsip 512KB</text:span></text:p>
          </table:table-cell>
          <table:table-cell office:value-type="string" table:style-name="tablecell">
            <text:p text:style-name="tablealignleft">Attention! BITMAPV4HEADER - unsupported</text:p>
          </table:table-cell>
        </table:table-row>
        <table:table-row>
          <table:table-cell office:value-type="string" table:style-name="tableheader">
            <text:p text:style-name="Table_20_Heading">MAG-54x  </text:p>
          </table:table-cell>
          <table:table-cell office:value-type="string" table:style-name="tableheader">
            <text:p text:style-name="Table_20_Heading">b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4Bit 888RGB (supported 1920×1080 only)</text:p>
          </table:table-cell>
          <table:table-cell office:value-type="string" table:style-name="tablecell">
            <text:p text:style-name="tablealignleft"><text:span text:style-name="Strong_20_Emphasis">max.size gsip 512KB</text:span></text:p>
          </table:table-cell>
          <table:table-cell office:value-type="string" table:style-name="tablecell">
            <text:p text:style-name="tablealignleft">Attention! BITMAPV4HEADER - unsupported</text:p>
          </table:table-cell>
        </table:table-row>
      </table:table>
      <text:p text:style-name="Text_20_body"><text:span text:style-name="Plugin_Wrap_Span_">
^MAG-200     ^bmp| 8Bit (max.res. 720×576)|16Bit 565RGB (max.res. 720×576)|24Bit 888RGB (max.res. 720×576)|<text:span text:style-name="Strong_20_Emphasis">max.size gzip 48KB</text:span>|
^MAG-250/254 ^bmp| 8Bit (max.res. 720×576)|16Bit 565RGB (max.res. 720×576)|24Bit 888RGB (max.res. 720×576)|<text:span text:style-name="Strong_20_Emphasis">max.size gzip 64KB</text:span>|
^MAG-256     ^bmp| 8Bit (max.res. 1280×720)|16Bit 565RGB (max.res. 1280×720)|24Bit 888RGB (max.res. 1280×720)|<text:span text:style-name="Strong_20_Emphasis">max.size gzip 256KB</text:span>|
</text:span></text:p>
      <text:p text:style-name="Text_20_body"><text:span text:style-name="Plugin_Wrap_Span_Important"/><text:span text:style-name="Plugin_Wrap_Span_Emphasised"> Размер файла устанавливаемого в приставку не должен превышать максимального значения (max.size gzip) указанного в таблице!</text:span></text:p>
      <text:p text:style-name="Text_20_body">Файл необходимо сжать архиватором <text:span text:style-name="Strong_20_Emphasis"><text:a xlink:type="simple" xlink:href="https://en.wikipedia.org/wiki/gzip" text:style-name="Internet_20_link" text:visited-style-name="Visited_20_Internet_20_Link">gzip</text:a></text:span>.</text:p>
      <text:p text:style-name="Text_20_body"><text:span text:style-name="Strong_20_Emphasis">OS Linux:</text:span></text:p>
      <text:p text:style-name="Preformatted_20_Text">gzip -S .gz<text:s text:c="2"/>logo.bmp</text:p>
      <text:p text:style-name="Text_20_body"><text:span text:style-name="Strong_20_Emphasis">OS MS Windows:</text:span></text:p>
      <text:p text:style-name="Text_20_body">Для сжатия в архив <text:span text:style-name="Emphasis">gzip</text:span>, для OS Windows, можно воспользоваться программой-архиватором <text:a xlink:type="simple" xlink:href="http://www.7-zip.org/" text:style-name="Internet_20_link" text:visited-style-name="Visited_20_Internet_20_Link">7-Zip</text:a></text:p>
      <text:h text:style-name="Heading_20_3" text:outline-level="3"><text:bookmark-start text:name="__RefHeading___установка_логотипа_c_usb-накопителя_4"/><text:bookmark-start text:name="установка_логотипа_c_usb-накопителя"/>Установка логотипа c USB-накопителя<text:bookmark-end text:name="__RefHeading___установка_логотипа_c_usb-накопителя_4"/><text:bookmark-end text:name="установка_логотипа_c_usb-накопителя"/></text:h>
      <text:h text:style-name="Heading_20_4" text:outline-level="4"><text:bookmark-start text:name="__RefHeading___из_меню_system_recovery_utility_5"/><text:bookmark-start text:name="из_меню_system_recovery_utility"/>Из меню System Recovery Utility<text:bookmark-end text:name="__RefHeading___из_меню_system_recovery_utility_5"/><text:bookmark-end text:name="из_меню_system_recovery_utility"/></text:h>
      <text:p text:style-name="Text_20_body"><text:span text:style-name="Plugin_Wrap_Span_Tip"/>Внимание! начиная с модели STB MAG-256 реализована возможность установки логотипа c USB из меню <text:a xlink:type="simple" xlink:href="https://docs.infomir.com.ua/doku.php?id=stb_webkit:mag256:system_recovery_utility" text:style-name="Internet_20_link" text:visited-style-name="Visited_20_Internet_20_Link">"System Recovery Utility"</text:a>. “Upgrade Tools” ⇒ “Set Logotype” ⇒ “Using USB”. Архив с логотипом <text:span text:style-name="Source_20_Text">logo.bmp.gz</text:span> должен быть расположен на USB-накопителе, в каталоге <text:span text:style-name="Emphasis">mag256</text:span></text:p>
      <text:h text:style-name="Heading_20_4" text:outline-level="4"><text:bookmark-start text:name="__RefHeading___вручную_через_ssh_6"/><text:bookmark-start text:name="вручную_через_ssh"/>Вручную через SSH<text:bookmark-end text:name="__RefHeading___вручную_через_ssh_6"/><text:bookmark-end text:name="вручную_через_ssh"/></text:h>
      <text:p text:style-name="Text_20_body">Используются два файла:</text:p>
      <text:list text:style-name="Numbering_20_1" text:continue-numbering="false">
        <text:list-item>
          <text:p text:style-name="Numbering_20_1_Content_First"> Ваш логотип.</text:p>
        </text:list-item>
        <text:list-item>
          <text:p text:style-name="Numbering_20_1_Content"> Скрипт установки логотипа</text:p>
          <text:list text:style-name="Numbering_20_1">
            <text:list-item>
              <text:p text:style-name="Numbering_20_1_Content"> <text:a xlink:type="simple" xlink:href="https://docs.infomir.com.ua/lib/exe/fetch.php?media=faq:update_logo-200.sh.zip" text:style-name="Internet_20_link" text:visited-style-name="Visited_20_Internet_20_Link">update_logo-200.sh.zip</text:a></text:p>
            </text:list-item>
            <text:list-item>
              <text:p text:style-name="Numbering_20_1_Content"> <text:a xlink:type="simple" xlink:href="https://docs.infomir.com.ua/lib/exe/fetch.php?media=faq:update_logo-250.sh.zip" text:style-name="Internet_20_link" text:visited-style-name="Visited_20_Internet_20_Link">update_logo-250.sh.zip</text:a></text:p>
            </text:list-item>
            <text:list-item>
              <text:p text:style-name="Numbering_20_1_Content_Last"> <text:a xlink:type="simple" xlink:href="https://docs.infomir.com.ua/lib/exe/fetch.php?media=faq:update_logo-256.sh.zip" text:style-name="Internet_20_link" text:visited-style-name="Visited_20_Internet_20_Link">update_logo-256.sh.zip</text:a></text:p>
            </text:list-item>
          </text:list>
        </text:list-item>
      </text:list>
      <text:p text:style-name="Text_20_body">Файл скрипта установки логотипа и примеры логотипов запакованы архиватором <text:span text:style-name="Strong_20_Emphasis">zip</text:span>.</text:p>
      <text:p text:style-name="Text_20_body"> <text:span text:style-name="Strong_20_Emphasis">1.</text:span> Отредактировать, при необходимости, файл <text:span text:style-name="Source_20_Text">update_logo.sh</text:span>. Установить в конце файла координаты левого верхнего угла в котором должен начинаться логотип. А также цвет фона и цвет текста. Если координаты (0,0), то будет выполняться центрирование;</text:p>
      <text:p text:style-name="Text_20_body"> <text:span text:style-name="Strong_20_Emphasis">2.</text:span> Скопировать на USB-накопитель, в каталог (например: <text:span text:style-name="Source_20_Text">logotype</text:span>) файлы: <text:span text:style-name="Source_20_Text">update_logo.sh</text:span> и <text:span text:style-name="Source_20_Text">logo.bmp.gz</text:span>;</text:p>
      <text:p text:style-name="Text_20_body"> <text:span text:style-name="Strong_20_Emphasis">3.</text:span> Подключить USB-накопитель к STB;</text:p>
      <text:p text:style-name="Text_20_body"> <text:span text:style-name="Strong_20_Emphasis">4.</text:span> Подключиться к STB через <text:span text:style-name="Emphasis">ssh</text:span>;</text:p>
      <text:p text:style-name="Text_20_body"> <text:span text:style-name="Strong_20_Emphasis">5.</text:span> Перейти в каталог <text:span text:style-name="Source_20_Text">/media/USB-…./logotype</text:span>;</text:p>
      <text:p text:style-name="Preformatted_20_Text">cd /media/USB-.../logotype</text:p>
      <text:p text:style-name="Text_20_body"> <text:span text:style-name="Strong_20_Emphasis">6.</text:span> Запустить на выполнение скрипт;</text:p>
      <text:p text:style-name="Preformatted_20_Text">sh update_logo.sh</text:p>
      <text:p text:style-name="Text_20_body"> <text:span text:style-name="Strong_20_Emphasis">7.</text:span> Дождаться окончания выполнения;</text:p>
      <text:p text:style-name="Text_20_body"> <text:span text:style-name="Strong_20_Emphasis">8.</text:span> Перезагрузить ST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parent-style-name="Plugin_Wrap_Spans" style:name="Plugin_Wrap_Span_Important" style:display-name="Important" style:family="text">
      <style:text-properties fo:border="0pt none"/>
    </style:style>
    <style:style style:parent-style-name="Plugin_Wrap_Spans" style:name="Plugin_Wrap_Span_Emphasised" style:display-name="Emphasised" style:family="text">
      <style:text-properties fo:border="0pt none"/>
    </style:style>
    <style:style style:parent-style-name="Plugin_Wrap_Spans" style:name="Plugin_Wrap_Span_Tip" style:display-name="Tip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logo_bootloader_mag200_250</dc:title>
  </office:meta>
</office:document-meta>
</file>