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style:rel-width="100%" style:width="240.945pt"/>
    </style:style>
    <style:style style:name="odt_auto_style_table_column_2_1" style:family="table-column">
      <style:table-column-properties style:column-width="240.94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0" style:family="table">
      <style:table-properties table:align="center" style:rel-width="100%" style:width="120.4725pt"/>
    </style:style>
    <style:style style:name="odt_auto_style_table_column_3_1" style:family="table-column">
      <style:table-column-properties style:column-width="120.4725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y0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b_webkit:faq:make_image_mag-200_250"/><text:bookmark-start text:name="__RefHeading___сборка_образа_по_stb_mag-200_250_1"/><text:bookmark-start text:name="сборка_образа_по_stb_mag-200_250"/>Сборка образа ПО STB MAG-200/250<text:bookmark-end text:name="__RefHeading___сборка_образа_по_stb_mag-200_250_1"/><text:bookmark-end text:name="сборка_образа_по_stb_mag-200_250"/></text:h>
      <text:h text:style-name="Heading_20_2" text:outline-level="2"><text:bookmark-start text:name="__RefHeading___документация._утилиты_2"/><text:bookmark-start text:name="документация._утилиты"/>Документация. Утилиты<text:bookmark-end text:name="__RefHeading___документация._утилиты_2"/><text:bookmark-end text:name="документация._утилиты"/></text:h>
      <text:p text:style-name="Text_20_body"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Начиная с версии ПО <text:span text:style-name="Strong_20_Emphasis">0.2.14-r8</text:span> были произведены изменения в системе безопасности. Для сборки образа ПО на основе версий после 0.2.14-r8 необходимо использовать <text:span text:style-name="Strong_20_Emphasis"><text:a xlink:type="simple" xlink:href="https://docs.infomir.com.ua/doku.php?id=stb_webkit:faq:make_image_mag-200_250_new" text:style-name="Internet_20_link" text:visited-style-name="Visited_20_Internet_20_Link">новые операторские утилиты и инструкции</text:a></text:span>. <text:span text:style-name="Strong_20_Emphasis">Настоятельно рекомендуется</text:span>, с целью повышения безопасности, Всем кто использует кастомизированные версии ПО, пересобрать образы используя версию 0.2.14-r8</text:p></table:table-cell></table:table-row></table:table></draw:text-box></draw:frame><text:line-break/></text:p>
      <text:p text:style-name="Text_20_body"><draw:frame draw:style-name="PluginODTAutoStyle_Frame_5_text_frame" draw:name="Frame2" text:anchor-type="paragraph" svg:width="240.945pt" draw:z-index="0" svg:x="0cm" svg:y="0cm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Перед подготовкой рекомендуется ознакомится со следующей документацией:<text:line-break/>
<text:a xlink:type="simple" xlink:href="http://soft.infomir.com.ua/mag250/Doc/Спецификация JavaScript API для MAG100,MAG200 (Rev 1.20).pdf" text:style-name="Internet_20_link" text:visited-style-name="Visited_20_Internet_20_Link">JavaScript API</text:a><text:line-break/>
<text:a xlink:type="simple" xlink:href="http://soft.infomir.com.ua/mag250/Doc/Руководство_оператора_MAG200_Rev_1_07.pdf" text:style-name="Internet_20_link" text:visited-style-name="Visited_20_Internet_20_Link">Руководство оператора</text:a></text:p></table:table-cell></table:table-row></table:table></draw:text-box></draw:frame><draw:frame draw:style-name="PluginODTAutoStyle_Frame_9_text_frame" draw:name="Frame3" text:anchor-type="paragraph" svg:width="120.4725pt" draw:z-index="0" svg:x="50cm" svg:y="0cm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span text:style-name="Strong_20_Emphasis">Необходимые утилиты:</text:span><text:line-break/>
<text:a xlink:type="simple" xlink:href="http://wiki.iptv.infomir.com.ua/pub/operators_utils_mag200.tar.gz" text:style-name="Internet_20_link" text:visited-style-name="Visited_20_Internet_20_Link">Operator Utils MAG-200</text:a><text:line-break/>
<text:a xlink:type="simple" xlink:href="http://wiki.iptv.infomir.com.ua/pub/operators_utils_mag250.tar.gz" text:style-name="Internet_20_link" text:visited-style-name="Visited_20_Internet_20_Link">Operator Utils MAG-250</text:a></text:p></table:table-cell></table:table-row></table:table></draw:text-box></draw:frame></text:p>
      <text:h text:style-name="Heading_20_2" text:outline-level="2"><text:bookmark-start text:name="__RefHeading___требования_к_ос_3"/><text:bookmark-start text:name="требования_к_ос"/>Требования к ОС<text:bookmark-end text:name="__RefHeading___требования_к_ос_3"/><text:bookmark-end text:name="требования_к_ос"/></text:h>
      <text:p text:style-name="Text_20_body">*nix система i386</text:p>
      <text:h text:style-name="Heading_20_2" text:outline-level="2"><text:bookmark-start text:name="__RefHeading___необходимые_пакеты_4"/><text:bookmark-start text:name="необходимые_пакеты"/>Необходимые пакеты<text:bookmark-end text:name="__RefHeading___необходимые_пакеты_4"/><text:bookmark-end text:name="необходимые_пакеты"/></text:h>
      <text:p text:style-name="Text_20_body">Например: Для Ubuntu 11.04 i386 достаточно установить пакет</text:p>
      <text:p text:style-name="Preformatted_20_Text">mtd-utils</text:p>
      <text:h text:style-name="Heading_20_2" text:outline-level="2"><text:bookmark-start text:name="__RefHeading___подготовка_образов_5"/><text:bookmark-start text:name="подготовка_образов"/>Подготовка образов:<text:bookmark-end text:name="__RefHeading___подготовка_образов_5"/><text:bookmark-end text:name="подготовка_образов"/></text:h>
      <table:table table:style-name="PluginODTAutoStyle_Table_13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4"/>
          <table:table-cell office:value-type="string" table:style-name="PluginODTAutoStyle_TableCell_16">
            <text:p text:style-name="PluginODTAutoStyle_Paragraph_17">Рекомендуется:<text:line-break/>
Выполнять все команды с правами <text:span text:style-name="Strong_20_Emphasis">«суперпользователя»</text:span>;<text:line-break/>
При работе с архивами использовать консольный архиватор <text:span text:style-name="Strong_20_Emphasis">tar</text:span>.
</text:p>
          </table:table-cell>
        </table:table-row>
      </table:table>
      <text:p text:style-name="Text_20_body">Перед подготовкой образа необходимо установить ключ оператора по умолчанию.</text:p>
      <text:list text:style-name="List_20_1" text:continue-numbering="false">
        <text:list-item>
          <text:p text:style-name="LastListParagraph_List_20_1_Content_First"> Для использования ключа по-умолчанию необходимо выполнить следующие команды: </text:p>
        </text:list-item>
      </text:list>
      <text:p text:style-name="Preformatted_20_Text">gpg --import stb_secbin.key<text:line-break/>export MAG200_OP_KEY=STB_PUBLIC</text:p>
      <text:h text:style-name="Heading_20_3" text:outline-level="3"><text:bookmark-start text:name="__RefHeading___подготовка_uimage_uimzlib_null.img_uimzlib.img_6"/><text:bookmark-start text:name="подготовка_uimage_uimzlib_null.img_uimzlib.img"/>Подготовка uImage, uImzlib_null.img, uImzlib.img<text:bookmark-end text:name="__RefHeading___подготовка_uimage_uimzlib_null.img_uimzlib.img_6"/><text:bookmark-end text:name="подготовка_uimage_uimzlib_null.img_uimzlib.img"/></text:h>
      <table:table table:style-name="PluginODTAutoStyle_Table_18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9"/>
          <table:table-cell office:value-type="string" table:style-name="PluginODTAutoStyle_TableCell_21">
            <text:p text:style-name="PluginODTAutoStyle_Paragraph_22">Командная оболочка указанная в скриптах может отличатся от системной!</text:p>
          </table:table-cell>
        </table:table-row>
      </table:table>
      <text:p text:style-name="Text_20_body">Для подготовки <text:span text:style-name="Source_20_Text"><text:span text:style-name="Strong_20_Emphasis">uImage, uImzlib_null.img, uImzlib.img</text:span></text:span> используется файл <text:span text:style-name="Source_20_Text"><text:span text:style-name="Strong_20_Emphasis">./images/vmlinux.bin</text:span></text:span> <text:span text:style-name="Strong_20_Emphasis">(Для MAG-200)</text:span> или <text:span text:style-name="Source_20_Text"><text:span text:style-name="Strong_20_Emphasis">./images/vmlinux.bin.mag250</text:span></text:span> <text:span text:style-name="Strong_20_Emphasis">(Для MAG-250)</text:span>.</text:p>
      <text:list text:style-name="List_20_1" text:continue-numbering="false">
        <text:list-item>
          <text:p text:style-name="LastListParagraph_List_20_1_Content_First"> <text:span text:style-name="Source_20_Text"><text:span text:style-name="Strong_20_Emphasis">vmlinux.bin</text:span></text:span> или <text:span text:style-name="Source_20_Text"><text:span text:style-name="Strong_20_Emphasis">vmlinux.bin.mag250</text:span></text:span> взять из релиза (<text:a xlink:type="simple" xlink:href="http://soft.infomir.com.ua/mag200/release/" text:style-name="Internet_20_link" text:visited-style-name="Visited_20_Internet_20_Link">MAG-200</text:a>, <text:a xlink:type="simple" xlink:href="http://soft.infomir.com.ua/mag250/release/" text:style-name="Internet_20_link" text:visited-style-name="Visited_20_Internet_20_Link">MAG-250</text:a>) и поместить в каталог <text:span text:style-name="Source_20_Text"><text:span text:style-name="Strong_20_Emphasis">./images</text:span></text:span></text:p>
        </text:list-item>
      </text:list>
      <text:p text:style-name="Text_20_body">Выполнить команду:</text:p>
      <table:table table:style-name="Table">
        <table:table-column table:style-name="odt_auto_style_table_column_6_1"/>
        <table:table-row>
          <table:table-cell office:value-type="string" table:style-name="PluginODTAutoStyle_TableCell_23">
            <text:p text:style-name="Preformatted_20_Text">.<text:span text:style-name="highlight_sy0">/</text:span>kernel_sign.sh</text:p>
          </table:table-cell>
        </table:table-row>
      </table:table>
      <text:h text:style-name="Heading_20_3" text:outline-level="3"><text:bookmark-start text:name="__RefHeading___подготовка_imageupdate_7"/><text:bookmark-start text:name="подготовка_imageupdate"/>Подготовка imageupdate<text:bookmark-end text:name="__RefHeading___подготовка_imageupdate_7"/><text:bookmark-end text:name="подготовка_imageupdate"/></text:h>
      <text:p text:style-name="Text_20_body">Оператор и интегратор могут в зависимости от их потребностей вносить изменения, которые им необходимы. Например, расширять набор утилит или добавлять команды, и на их основе реализовывать новые алгоритмы взаимодействия с приставкой.</text:p>
      <text:p text:style-name="Text_20_body">В <text:span text:style-name="Source_20_Text">imageupdate</text:span> можно дополнительно добавить следующие не обязательные секции:</text:p>
      <text:list text:style-name="List_20_1" text:continue-numbering="false">
        <text:list-item>
          <text:p text:style-name="List_20_1_Content_First"> второй образ бутлоадера;</text:p>
        </text:list-item>
        <text:list-item>
          <text:p text:style-name="List_20_1_Content"> <text:a xlink:type="simple" xlink:href="https://docs.infomir.com.ua/doku.php?id=stb_webkit:faq:logo_bootloader_mag200_250" text:style-name="Internet_20_link" text:visited-style-name="Visited_20_Internet_20_Link">логотип</text:a>;</text:p>
        </text:list-item>
        <text:list-item>
          <text:p text:style-name="List_20_1_Content"> секция для установки переменных бутлоадера;</text:p>
        </text:list-item>
        <text:list-item>
          <text:p text:style-name="List_20_1_Content"> образ локального бутстрапа;</text:p>
        </text:list-item>
        <text:list-item>
          <text:p text:style-name="List_20_1_Content_Last"> образ раздела пользователя.</text:p>
        </text:list-item>
      </text:list>
      <text:p text:style-name="Text_20_body">Образ с дополнительным секциями можно собрать, например, так:</text:p>
      <text:p text:style-name="Preformatted_20_Text">./img_make.sh 212 "Test_test" ../rootfs MAG200 ./img_make.profile.mag200</text:p>
      <text:p text:style-name="Text_20_body">где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<text:span text:style-name="Strong_20_Emphasis">212</text:span></text:span></text:p>
          </table:table-cell>
          <table:table-cell office:value-type="string" table:style-name="tablecell">
            <text:p text:style-name="tablealignleft">номер версии образа, должно быть числом. После успешного обновления стандартным <text:span text:style-name="Source_20_Text">Bootstrap-ом</text:span> переменная начального загрузчика <text:span text:style-name="Source_20_Text">«Image_Version»</text:span> принимает это значение. Настоятельно рекомендуется для нумерации версий использовать номер версии релиза, который был взят за основу </text:p>
          </table:table-cell>
        </table:table-row>
        <table:table-row>
          <table:table-cell office:value-type="string" table:style-name="tablecell">
            <text:p text:style-name="tablealignleft"><text:span text:style-name="Source_20_Text"><text:span text:style-name="Strong_20_Emphasis">«Test_test»</text:span></text:span></text:p>
          </table:table-cell>
          <table:table-cell office:value-type="string" table:style-name="tablecell">
            <text:p text:style-name="tablealignleft">краткое описание (!Внимание! Пробелы не допускаются!). После успешного обновления стандартным <text:span text:style-name="Source_20_Text">Bootstrap-ом</text:span> переменная начального загрузчика <text:span text:style-name="Source_20_Text">«Image_Desc»</text:span> принимает это значение</text:p>
          </table:table-cell>
        </table:table-row>
        <table:table-row>
          <table:table-cell office:value-type="string" table:style-name="tablecell">
            <text:p text:style-name="tablealignleft"><text:span text:style-name="Source_20_Text"><text:span text:style-name="Strong_20_Emphasis">../rootfs</text:span></text:span></text:p>
          </table:table-cell>
          <table:table-cell office:value-type="string" table:style-name="tablecell">
            <text:p text:style-name="tablealignleft">место расположения каталога корневой файловой системы приставки. Пример корневой файловой системы <text:span text:style-name="Source_20_Text"><text:span text:style-name="Strong_20_Emphasis">rootfs-….tar.gz</text:span></text:span> можно взять из релиза (<text:a xlink:type="simple" xlink:href="http://soft.infomir.com.ua/mag200/release/" text:style-name="Internet_20_link" text:visited-style-name="Visited_20_Internet_20_Link">MAG-200</text:a>, <text:a xlink:type="simple" xlink:href="http://soft.infomir.com.ua/mag250/release/" text:style-name="Internet_20_link" text:visited-style-name="Visited_20_Internet_20_Link">MAG-250</text:a>)</text:p>
          </table:table-cell>
        </table:table-row>
        <table:table-row>
          <table:table-cell office:value-type="string" table:style-name="tablecell">
            <text:p text:style-name="tablealignleft"><text:span text:style-name="Source_20_Text"><text:span text:style-name="Strong_20_Emphasis">MAG200</text:span></text:span></text:p>
          </table:table-cell>
          <table:table-cell office:value-type="string" table:style-name="tablecell">
            <text:p text:style-name="tablealignleft">модель приставки для которой собирается версия, может быть MAG250</text:p>
          </table:table-cell>
        </table:table-row>
        <table:table-row>
          <table:table-cell office:value-type="string" table:style-name="tablecell">
            <text:p text:style-name="tablealignleft"><text:span text:style-name="Source_20_Text"><text:span text:style-name="Strong_20_Emphasis">./img_make.profile.mag200</text:span></text:span></text:p>
          </table:table-cell>
          <table:table-cell office:value-type="string" table:style-name="tablecell">
            <text:p text:style-name="tablealignleft">файл, в котором можно настроить подключение и отключение дополнительных секции. может быть <text:span text:style-name="Source_20_Text"><text:span text:style-name="Strong_20_Emphasis">./img_make.profile.mag250</text:span></text:span> </text:p>
          </table:table-cell>
        </table:table-row>
      </table:table>
      <text:h text:style-name="Heading_20_3" text:outline-level="3"><text:bookmark-start text:name="__RefHeading___пример_файла_img_make.profile.mag200_8"/><text:bookmark-start text:name="пример_файла_img_make.profile.mag200"/>Пример файла img_make.profile.mag200<text:bookmark-end text:name="__RefHeading___пример_файла_img_make.profile.mag200_8"/><text:bookmark-end text:name="пример_файла_img_make.profile.mag200"/></text:h>
      <text:p text:style-name="Preformatted_20_Text"># Profile for imageupdate<text:line-break/># Kernel's file system<text:line-break/>export KERNEL_PATH=./uImzlib.img<text:line-break/># Image Version (digit)<text:line-break/>#export IMAGE_VERSION=66<text:line-break/># Image Description<text:line-break/>#export IMAGE_DESCRIPTION="Test create New Imageupdate"<text:line-break/># Directory where locate rootfs<text:line-break/>#export ROOTFS_PATH=/srv/stb/sg/stm/0.1.60<text:line-break/># File name for enviroment variable<text:line-break/>export ENV_VARIABLE_PATH=./images/env.txt<text:line-break/># Bootstrap<text:line-break/>#export BOOTSTRAP_VERSION=1<text:line-break/>#export BOOTSTRAP_PATH=./images/Bootstrap.img<text:line-break/># Userfs<text:line-break/>export USERFS_VERSION=1<text:line-break/>export USERFS_PATH=./images/userfs.img<text:line-break/># File name for SecondBoot<text:line-break/>export SECONDBOOT_PATH=./images/SbootIm<text:line-break/># File name for Logotype<text:line-break/>export LOGOTYPE_PATH=./images/logo.bmp.gz<text:line-break/>export MAG200_OP_KEY=STB_PUBLIC</text:p>
      <text:p text:style-name="Text_20_body">Оператор может инициировать добавление необходимых секций в <text:span text:style-name="Source_20_Text">imageupdate</text:span> задавая значения следующих переменных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Название  </text:p>
          </table:table-cell>
          <table:table-cell office:value-type="string" table:style-name="tableheader">
            <text:p text:style-name="Table_20_Heading">  Описание  </text:p>
          </table:table-cell>
        </table:table-row>
        <table:table-row>
          <table:table-cell office:value-type="string" table:style-name="tablecell">
            <text:p text:style-name="tablealignleft">KERNEL_PATH</text:p>
          </table:table-cell>
          <table:table-cell office:value-type="string" table:style-name="tablecell">
            <text:p text:style-name="tablealignleft">Расположение образа файловой системы, содержащей ядро. Если переменная не заданна, то используется <text:span text:style-name="Source_20_Text">./uImzlib.img</text:span>.</text:p>
          </table:table-cell>
        </table:table-row>
        <table:table-row>
          <table:table-cell office:value-type="string" table:style-name="tablecell">
            <text:p text:style-name="tablealignleft">IMAGE_VERSION</text:p>
          </table:table-cell>
          <table:table-cell office:value-type="string" table:style-name="tablecell">
            <text:p text:style-name="tablealignleft">Номер версии образа, должно быть числом. Аналогично первому параметру при вызове <text:span text:style-name="Source_20_Text">./img_make.sh</text:span></text:p>
          </table:table-cell>
        </table:table-row>
        <table:table-row>
          <table:table-cell office:value-type="string" table:style-name="tablecell">
            <text:p text:style-name="tablealignleft">IMAGE_DESCRIPTION</text:p>
          </table:table-cell>
          <table:table-cell office:value-type="string" table:style-name="tablecell">
            <text:p text:style-name="tablealignleft">Краткое описание. Аналогично второму параметру при вызове <text:span text:style-name="Source_20_Text">./img_make.sh</text:span></text:p>
          </table:table-cell>
        </table:table-row>
        <table:table-row>
          <table:table-cell office:value-type="string" table:style-name="tablecell">
            <text:p text:style-name="tablealignleft">ROOTFS_PATH</text:p>
          </table:table-cell>
          <table:table-cell office:value-type="string" table:style-name="tablecell">
            <text:p text:style-name="tablealignleft">Место расположения каталога корневой файловой системы приставки. Аналогично третьему параметру при вызове <text:span text:style-name="Source_20_Text">./img_make.sh</text:span></text:p>
          </table:table-cell>
        </table:table-row>
        <table:table-row>
          <table:table-cell office:value-type="string" table:style-name="tablecell">
            <text:p text:style-name="tablealignleft">ENV_VARIABLE_PATH</text:p>
          </table:table-cell>
          <table:table-cell office:value-type="string" table:style-name="tablecell">
            <text:p text:style-name="tablealignleft">Эта переменная должна содержать путь к файлу, в котором содержатся переменные бутлоадера и их значение. Пример, такого файла смотрите <text:a xlink:type="simple" xlink:href="https://docs.infomir.com.ua/doku.php?id=faq:make_image_mag-200_250#пример_файла_env.txt" text:style-name="Internet_20_link" text:visited-style-name="Visited_20_Internet_20_Link">env.txt</text:a>, он показывает каким, образом можно установить переменные бутлоадера, в частности цвета шрифта и фона. Символ <text:span text:style-name="Source_20_Text">$</text:span> должен экранироваться.</text:p>
          </table:table-cell>
        </table:table-row>
        <table:table-row>
          <table:table-cell office:value-type="string" table:style-name="tablecell">
            <text:p text:style-name="tablealignleft">BOOTSTRAP_VERSION</text:p>
          </table:table-cell>
          <table:table-cell office:value-type="string" table:style-name="tablecell">
            <text:p text:style-name="tablealignleft">Номер версии образа, который должен располагаться в разделе <text:span text:style-name="Source_20_Text">«NAND»</text:span> с названием <text:span text:style-name="Source_20_Text">“Bootstrap”</text:span>. Если номер текущего образа и обновляемого совпадает, то обновление не производиться.</text:p>
          </table:table-cell>
        </table:table-row>
        <table:table-row>
          <table:table-cell office:value-type="string" table:style-name="tablecell">
            <text:p text:style-name="tablealignleft">BOOTSTRAP_PATH</text:p>
          </table:table-cell>
          <table:table-cell office:value-type="string" table:style-name="tablecell">
            <text:p text:style-name="tablealignleft">Расположение образа файловой системы, содержащей <text:span text:style-name="Source_20_Text">Bootstrap</text:span>. Образ подготавливается с помощью <text:span text:style-name="Source_20_Text">bootstrap_img.sh.</text:span></text:p>
          </table:table-cell>
        </table:table-row>
        <table:table-row>
          <table:table-cell office:value-type="string" table:style-name="tablecell">
            <text:p text:style-name="tablealignleft">USERFS_VERSION</text:p>
          </table:table-cell>
          <table:table-cell office:value-type="string" table:style-name="tablecell">
            <text:p text:style-name="tablealignleft">Номер версии образа, который должен располагаться в разделе <text:span text:style-name="Source_20_Text">«NAND»</text:span> с названием <text:span text:style-name="Source_20_Text">«Userfs»</text:span>. Если номер текущего образа и обновляемого совпадает, то обновление не производиться.</text:p>
          </table:table-cell>
        </table:table-row>
        <table:table-row>
          <table:table-cell office:value-type="string" table:style-name="tablecell">
            <text:p text:style-name="tablealignleft">USERFS_PATH</text:p>
          </table:table-cell>
          <table:table-cell office:value-type="string" table:style-name="tablecell">
            <text:p text:style-name="tablealignleft">Расположение образа файловой системы пользователя (образ который должен быть при обновлении записан в раздел <text:span text:style-name="Source_20_Text">«NAND»</text:span> с названием <text:span text:style-name="Source_20_Text">«Userfs»</text:span>). Образ подготавливается с помощью <text:span text:style-name="Source_20_Text">userfs_img.sh.</text:span> Предварительно оператор должен положить необходимые ему файлы в подкаталог с именем <text:span text:style-name="Source_20_Text">/userfs.</text:span></text:p>
          </table:table-cell>
        </table:table-row>
        <table:table-row>
          <table:table-cell office:value-type="string" table:style-name="tablecell">
            <text:p text:style-name="tablealignleft">SECONDBOOT_PATH</text:p>
          </table:table-cell>
          <table:table-cell office:value-type="string" table:style-name="tablecell">
            <text:p text:style-name="tablealignleft">Путь ко второму образу бутлоадера.</text:p>
          </table:table-cell>
        </table:table-row>
        <table:table-row>
          <table:table-cell office:value-type="string" table:style-name="tablecell">
            <text:p text:style-name="tablealignleft">LOGOTYPE_PATH</text:p>
          </table:table-cell>
          <table:table-cell office:value-type="string" table:style-name="tablecell">
            <text:p text:style-name="tablealignleft">Путь к файлу логотипу, подготовленный оператором.</text:p>
          </table:table-cell>
        </table:table-row>
      </table:table>
      <text:h text:style-name="Heading_20_3" text:outline-level="3"><text:bookmark-start text:name="__RefHeading___пример_файла_env.txt_9"/><text:bookmark-start text:name="пример_файла_env.txt"/>Пример файла env.txt<text:bookmark-end text:name="__RefHeading___пример_файла_env.txt_9"/><text:bookmark-end text:name="пример_файла_env.txt"/></text:h>
      <text:p text:style-name="Preformatted_20_Text">bg_color=0x00006498<text:line-break/>fg_color=0x00FFFFFF<text:line-break/>portal1=http://10.1.0.1/stalker_portal/c/index.html<text:line-break/>language=ru<text:line-break/>update_url=http://10.1.0.1/imageupdate<text:line-break/>ntpurl=10.1.0.1<text:line-break/>timezone_conf=Europe/Kiev</text:p>
      <text:p text:style-name="Text_20_body"><text:a xlink:type="simple" xlink:href="https://docs.infomir.com.ua/doku.php?id=stb_webkit:faq:most_used_variables" text:style-name="Internet_20_link" text:visited-style-name="Visited_20_Internet_20_Link">Наиболее часто используемые переменны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6" style:family="table">
      <style:table-properties table:align="center" style:rel-width="100%" style:width="240.945pt"/>
    </style:style>
    <style:style style:name="odt_auto_style_table_column_2_1" style:family="table-column">
      <style:table-column-properties style:column-width="240.945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name="PluginODTAutoStyle_Table_10" style:family="table">
      <style:table-properties table:align="center" style:rel-width="100%" style:width="120.4725pt"/>
    </style:style>
    <style:style style:name="odt_auto_style_table_column_3_1" style:family="table-column">
      <style:table-column-properties style:column-width="120.4725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Table_13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4" style:family="table-cell">
      <style:paragraph-properties fo:text-align="center"/>
      <style:table-cell-properties fo:padding="0.1cm" fo:border="0.002cm solid #000000"/>
    </style:style>
    <style:style style:name="PluginODTAutoStyle_Paragraph_15" style:family="paragraph">
      <style:paragraph-properties fo:text-align="center" fo:padding="0.1cm"/>
    </style:style>
    <style:style style:name="PluginODTAutoStyle_TableCell_16" style:family="table-cell">
      <style:table-cell-properties fo:padding="0.3cm" fo:border="0.002cm solid #000000"/>
    </style:style>
    <style:style style:name="PluginODTAutoStyle_Paragraph_17" style:family="paragraph">
      <style:paragraph-properties fo:padding="0.3cm"/>
    </style:style>
    <style:style style:name="PluginODTAutoStyle_Table_18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9" style:family="table-cell">
      <style:paragraph-properties fo:text-align="center"/>
      <style:table-cell-properties fo:padding="0.1cm" fo:border="0.002cm solid #000000"/>
    </style:style>
    <style:style style:name="PluginODTAutoStyle_Paragraph_20" style:family="paragraph">
      <style:paragraph-properties fo:text-align="center" fo:padding="0.1cm"/>
    </style:style>
    <style:style style:name="PluginODTAutoStyle_TableCell_21" style:family="table-cell">
      <style:table-cell-properties fo:padding="0.3cm" fo:border="0.002cm solid #000000"/>
    </style:style>
    <style:style style:name="PluginODTAutoStyle_Paragraph_22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y0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make_image_mag-200_250</dc:title>
  </office:meta>
</office:document-meta>
</file>