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make_image_mag-200_250_new"/><text:bookmark-start text:name="__RefHeading___операторские_утилиты_и_инструкции_для_сборки_образа_по_на_основе_0.2.14-r8_и_выше_1"/><text:bookmark-start text:name="операторские_утилиты_и_инструкции_для_сборки_образа_по_на_основе_0.2.14-r8_и_выше"/>Операторские утилиты и инструкции для сборки образа ПО на основе 0.2.14-r8 и выше<text:bookmark-end text:name="__RefHeading___операторские_утилиты_и_инструкции_для_сборки_образа_по_на_основе_0.2.14-r8_и_выше_1"/><text:bookmark-end text:name="операторские_утилиты_и_инструкции_для_сборки_образа_по_на_основе_0.2.14-r8_и_выше"/></text:h>
      <text:h text:style-name="Heading_20_2" text:outline-level="2"><text:bookmark-start text:name="__RefHeading___требования_к_ос_2"/><text:bookmark-start text:name="требования_к_ос"/>Требования к ОС<text:bookmark-end text:name="__RefHeading___требования_к_ос_2"/><text:bookmark-end text:name="требования_к_ос"/></text:h>
      <text:p text:style-name="Text_20_body">Все примеры используемые в данном руководстве приведены для <text:span text:style-name="Emphasis">Ubuntu Server 12.04 i386</text:span>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Для 64-разрядной системы, необходимо дополнительно установить  поддержку 32-разрядных библиотек. Например, для Ubuntu 14.04 - 16.04 необходимо установить пакет <text:span text:style-name="Source_20_Text">lib32z1</text:span> (32-bit shared libraries for AMD64).</text:p></table:table-cell></table:table-row></table:table></draw:text-box></draw:frame></text:p>
      <text:h text:style-name="Heading_20_2" text:outline-level="2"><text:bookmark-start text:name="__RefHeading___необходимые_пакеты_3"/><text:bookmark-start text:name="необходимые_пакеты"/>Необходимые пакеты<text:bookmark-end text:name="__RefHeading___необходимые_пакеты_3"/><text:bookmark-end text:name="необходимые_пакеты"/></text:h>
      <text:p text:style-name="Text_20_body"><text:span text:style-name="Strong_20_Emphasis">Например:</text:span> Для <text:span text:style-name="Strong_20_Emphasis">Ubuntu Server 12.04 i386</text:span>, достаточно установить пакет <text:span text:style-name="Source_20_Text">mtd-utils</text:span></text:p>
      <text:h text:style-name="Heading_20_2" text:outline-level="2"><text:bookmark-start text:name="__RefHeading___утилиты_4"/><text:bookmark-start text:name="утилиты"/>Утилиты<text:bookmark-end text:name="__RefHeading___утилиты_4"/><text:bookmark-end text:name="утилиты"/></text:h>
      <text:p text:style-name="Text_20_body"><text:span text:style-name="Strong_20_Emphasis">Утилиты оператора позволяют собирать образ ПО в трех вариантах:</text:span></text:p>
      <text:list text:style-name="List_20_1" text:continue-numbering="false">
        <text:list-item>
          <text:p text:style-name="LastListParagraph_List_20_1_Content_First"> <text:a xlink:type="simple" xlink:href="https://docs.infomir.com.ua/doku.php?id=stb_webkit:faq:publicimage#publicimage_-_подготовка_сборка_-_для_mag-250" text:style-name="Internet_20_link" text:visited-style-name="Visited_20_Internet_20_Link">PublicImage</text:a> - образ подписанный стандартным публичным ключом STB_PUBLIC.<text:line-break/><text:span text:style-name="Strong_20_Emphasis">Варианты обновления:</text:span> Начиная с версии ПО <text:span text:style-name="Strong_20_Emphasis">0.2.14-r8</text:span> обновляется по HTTP и (USB без Bootstrap из меню портала)  <text:span text:style-name="Strong_20_Emphasis">только</text:span> на «версии ПО завода изготовителя», («версии ПО завода изготовителя» - версии ПО собранные непосредственно производителем и предоставляемые для автоматического и ручного обновления по URL завода изготовителя). На другие версии обновляется только из меню Bootloader-a (multicast, USB&amp;Bootstrap). Заводской вариант образа ПО (imageupdate), подписанный стандартным публичным ключом STB_PUBLIC, выкладывается в каталоге с каждым текущим релизом, соответственно модели STB, по адресу: <text:a xlink:type="simple" xlink:href="http://soft.infomir.com.ua" text:style-name="Internet_20_link" text:visited-style-name="Visited_20_Internet_20_Link">soft.infomir.com.ua</text:a>  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.infomir.com.ua/doku.php?id=stb_webkit:faq:customimage#customimage_-_подготовка_сборка_-_для_mag-250" text:style-name="Internet_20_link" text:visited-style-name="Visited_20_Internet_20_Link">CustomImage</text:a> - образ подписанный кастомным ключом для обновления ПО. Ключ создается оператором самостоятельно без обращения к производителю.<text:line-break/><text:span text:style-name="Strong_20_Emphasis">Варианты обновления:</text:span>  Обновляется по HTTP и «USB без Bootstrap» только на образы ПО собранные на основе или после 0.2.14-r8 и подписанные этим же ключом. На другие версии ПО (не подписанные «кастомным ключом»), обновляется только из меню Bootloader-a (multicast, USB&amp;Bootstrap). Рекомендуется для операторов которые хотят реализовать безопасное обновление ПО через HTTP, но оставить вариант обновления на другие версии ПО из меню Booloader-a.</text:p>
        </text:list-item>
      </text:list>
      <text:list text:style-name="List_20_1" text:continue-numbering="false">
        <text:list-item>
          <text:p text:style-name="LastListParagraph_List_20_1_Content_First"> <text:a xlink:type="simple" xlink:href="#__RefHeading___operatorimage_14" text:style-name="Local_20_link" text:visited-style-name="Visited_20_Local_20_Link">OperatorImage</text:a> - образ подписанный ключом оператора. При этом ключ оператора в обязательном порядке подписан на заводе изготовителе.<text:line-break/><text:span text:style-name="Strong_20_Emphasis">Варианты обновления:</text:span> Обновляется <text:span text:style-name="Strong_20_Emphasis">только</text:span> на версии ПО подписанные этим же ключом оператора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Утилиты для сборки образов ПО:</text:span> <text:a xlink:type="simple" xlink:href="http://docs.infomir.com.ua/downloads/sdk/Operator_utilities_broadcom_stm.tar.gz" text:style-name="Internet_20_link" text:visited-style-name="Visited_20_Internet_20_Link">Operator Utilities</text:a><text:line-break/>
<text:span text:style-name="Plugin_Wrap_Span_"><text:span text:style-name="Strong_20_Emphasis">Требования к ОС:</text:span> *nix система <text:span text:style-name="Strong_20_Emphasis">i386</text:span>. <text:span text:style-name="Plugin_Wrap_Span_Important"><text:span text:style-name="Plugin_Wrap_Span_Emphasised">Внимание!</text:span> Не работает на 64-bit системах!</text:span></text:span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Перед подготовкой образа основного ПО настоятельно рекомендуем ознакомится со следующей документацией:<text:line-break/>
<text:a xlink:type="simple" xlink:href="http://soft.infomir.com.ua/mag250/Doc/JS%20API%20MAG200%20(Rev%201.20).pdf" text:style-name="Internet_20_link" text:visited-style-name="Visited_20_Internet_20_Link">JavaScript API</text:a>, <text:a xlink:type="simple" xlink:href="http://soft.infomir.com.ua/mag250/Doc/Operator%20Guide%20rev1.pdf" text:style-name="Internet_20_link" text:visited-style-name="Visited_20_Internet_20_Link">Operator guide</text:a><text:line-break/>
<text:span text:style-name="Plugin_Wrap_Span_Emphasised">Рекомендуется:</text:span> Выполнять все команды с правами <text:span text:style-name="Strong_20_Emphasis">«суперпользователя»</text:span>. При работе с архивами использовать консольный архиватор <text:span text:style-name="Strong_20_Emphasis">tar</text:span>.<text:line-break/>
<text:span text:style-name="Plugin_Wrap_Span_Emphasised">Внимание!</text:span>Командная оболочка указанная в скриптах может отличатся от системной!</text:p></table:table-cell></table:table-row></table:table></draw:text-box></draw:frame></text:p>
      <text:h text:style-name="Heading_20_2" text:outline-level="2"><text:bookmark-start text:name="__RefHeading___подготовка_образов._общие_полoжения_5"/><text:bookmark-start text:name="подготовка_образов._общие_полoжения"/>Подготовка образов. Общие полoжения<text:bookmark-end text:name="__RefHeading___подготовка_образов._общие_полoжения_5"/><text:bookmark-end text:name="подготовка_образов._общие_полoжения"/></text:h>
      <text:h text:style-name="Heading_20_3" text:outline-level="3"><text:bookmark-start text:name="__RefHeading___подготовка_uimage_uimzlib_null.img_uimzlib.img_6"/><text:bookmark-start text:name="подготовка_uimage_uimzlib_null.img_uimzlib.img"/>1. Подготовка uImage, uImzlib_null.img, uImzlib.img<text:bookmark-end text:name="__RefHeading___подготовка_uimage_uimzlib_null.img_uimzlib.img_6"/><text:bookmark-end text:name="подготовка_uimage_uimzlib_null.img_uimzlib.img"/></text:h>
      <text:p text:style-name="Text_20_body"><text:span text:style-name="Strong_20_Emphasis">MAG-250/254/270</text:span> используются файлы:</text:p>
      <text:list text:style-name="List_20_1" text:continue-numbering="false">
        <text:list-item>
          <text:p text:style-name="LastListParagraph_List_20_1_Content_First"> <text:span text:style-name="Source_20_Text">vmlinux.bin.mag&lt;model_number&gt;</text:span> </text:p>
        </text:list-item>
      </text:list>
      <text:p text:style-name="Text_20_body"><text:span text:style-name="Strong_20_Emphasis">MAG-256/351/324</text:span> используются файлы:</text:p>
      <text:list text:style-name="List_20_1" text:continue-numbering="false">
        <text:list-item>
          <text:p text:style-name="LastListParagraph_List_20_1_Content_First"> <text:span text:style-name="Source_20_Text">uImage_mag&lt;model_number&gt;.clean</text:span></text:p>
        </text:list-item>
      </text:list>
      <text:p text:style-name="Text_20_body">где &lt;model_number&gt; - номер модели STB для которой собирается образ ПО.</text:p>
      <text:p text:style-name="Text_20_body"><text:span text:style-name="Source_20_Text">vmlinux.bin.mag&lt;model_number&gt;</text:span> или <text:span text:style-name="Source_20_Text">uImage_mag&lt;model_number&gt;.clean</text:span> необходимо взять из релиза ПО в соответствии с моделью STB для которой собирается образ и поместить в каталог <text:span text:style-name="Source_20_Text">./images</text:span>. Каталог <text:span text:style-name="Source_20_Text">./images</text:span> находится в каталоге с утилитами. </text:p>
      <text:p text:style-name="Text_20_body">Файлы:</text:p>
      <text:list text:style-name="List_20_1" text:continue-numbering="false">
        <text:list-item>
          <text:p text:style-name="List_20_1_Content_First"> <text:span text:style-name="Source_20_Text">uImage_mag&lt;model_number&gt;</text:span></text:p>
        </text:list-item>
        <text:list-item>
          <text:p text:style-name="List_20_1_Content"> <text:span text:style-name="Source_20_Text">uImzlib_null_mag&lt;model_number&gt;.img</text:span></text:p>
        </text:list-item>
        <text:list-item>
          <text:p text:style-name="List_20_1_Content_Last"> <text:span text:style-name="Source_20_Text">uImzlib_mag&lt;model_number&gt;.img</text:span> </text:p>
        </text:list-item>
      </text:list>
      <text:p text:style-name="Text_20_body">- будут созданы в каталоге с утилитами после окончания работы скриптов.</text:p>
      <text:h text:style-name="Heading_20_3" text:outline-level="3"><text:bookmark-start text:name="__RefHeading___подпись_ядра_7"/><text:bookmark-start text:name="подпись_ядра"/>2. Подпись ядра<text:bookmark-end text:name="__RefHeading___подпись_ядра_7"/><text:bookmark-end text:name="подпись_ядра"/></text:h>
      <text:p text:style-name="Text_20_body">Пример для MAG-250 - используется скрипт <text:span text:style-name="Source_20_Text">./kernel_sign_250.sh</text:span></text:p>
      <text:h text:style-name="Heading_20_3" text:outline-level="3"><text:bookmark-start text:name="__RefHeading___подготовка_профайла_8"/><text:bookmark-start text:name="подготовка_профайла"/>3. Подготовка профайла<text:bookmark-end text:name="__RefHeading___подготовка_профайла_8"/><text:bookmark-end text:name="подготовка_профайла"/></text:h>
      <text:p text:style-name="Text_20_body">Параметры сборки образа указываются в профайле:</text:p>
      <text:p text:style-name="Preformatted_20_Text">* Пример для MAG-250 - используется профайл ''img_make.profile.mag250'' </text:p>
      <text:p text:style-name="Text_20_body">Пример профайла img_make.profile.mag250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#<text:s text:c="4"/>Kernel<text:span text:style-name="highlight_st0">'s file system<text:line-break/>export KERNEL_PATH=./uImzlib_mag250.img<text:line-break/>#<text:s text:c="4"/>File name for enviroment variable<text:line-break/>export ENV_VARIABLE_PATH=./images/env_mag250.txt<text:line-break/>#<text:s text:c="4"/>Userfs<text:line-break/>export USERFS_VERSION=1<text:line-break/>export USERFS_PATH=./images/userfs.img<text:line-break/>#<text:s text:c="4"/>File name for SecondBoot<text:line-break/>export SECONDBOOT_PATH=./images/SbootIm_mag250<text:line-break/>#<text:s text:c="4"/>File name for Logotype<text:line-break/>#export LOGOTYPE_PATH=./images/logo.bmp.gz<text:line-break/>export MAG200_OP_KEY=STB_PUBLIC</text:span></text:p>
          </table:table-cell>
        </table:table-row>
      </table:table>
      <text:p text:style-name="Text_20_body">Описание переменных профайла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KERNEL_PATH</text:p>
          </table:table-cell>
          <table:table-cell office:value-type="string" table:style-name="tablecell">
            <text:p text:style-name="tablealignleft">Расположение образа файловой системы, содержащей ядро. Если переменная не заданна, то используется <text:span text:style-name="Source_20_Text">./uImzlib.img</text:span>.</text:p>
          </table:table-cell>
        </table:table-row>
        <table:table-row>
          <table:table-cell office:value-type="string" table:style-name="tablecell">
            <text:p text:style-name="tablealignleft">ENV_VARIABLE_PATH</text:p>
          </table:table-cell>
          <table:table-cell office:value-type="string" table:style-name="tablecell">
            <text:p text:style-name="tablealignleft">Эта переменная должна содержать путь к файлу, в котором содержатся переменные бутлоадера и их значение. Пример, такого файла смотрите <text:span text:style-name="Strong_20_Emphasis">Пример файла env.txt</text:span>, он показывает каким, образом можно установить переменные бутлоадера, в частности цвета шрифта и фона. Символ <text:span text:style-name="Source_20_Text">$</text:span> должен экранироваться.</text:p>
          </table:table-cell>
        </table:table-row>
        <table:table-row>
          <table:table-cell office:value-type="string" table:style-name="tablecell">
            <text:p text:style-name="tablealignleft">USERFS_VERSION</text:p>
          </table:table-cell>
          <table:table-cell office:value-type="string" table:style-name="tablecell">
            <text:p text:style-name="tablealignleft">Номер версии образа, который должен располагаться в разделе <text:span text:style-name="Source_20_Text">«NAND»</text:span> с названием <text:span text:style-name="Source_20_Text">«Userfs»</text:span>. Если номер текущего образа и обновляемого совпадает, то обновление не производиться.</text:p>
          </table:table-cell>
        </table:table-row>
        <table:table-row>
          <table:table-cell office:value-type="string" table:style-name="tablecell">
            <text:p text:style-name="tablealignleft">USERFS_PATH</text:p>
          </table:table-cell>
          <table:table-cell office:value-type="string" table:style-name="tablecell">
            <text:p text:style-name="tablealignleft">Расположение образа файловой системы пользователя (образ который должен быть при обновлении записан в раздел <text:span text:style-name="Source_20_Text">«NAND»</text:span> с названием <text:span text:style-name="Source_20_Text">«Userfs»</text:span>). Образ подготавливается с помощью <text:span text:style-name="Source_20_Text">userfs_img.sh.</text:span> Предварительно оператор должен положить необходимые ему файлы в подкаталог с именем <text:span text:style-name="Source_20_Text">/userfs.</text:span></text:p>
          </table:table-cell>
        </table:table-row>
        <table:table-row>
          <table:table-cell office:value-type="string" table:style-name="tablecell">
            <text:p text:style-name="tablealignleft">SECONDBOOT_PATH</text:p>
          </table:table-cell>
          <table:table-cell office:value-type="string" table:style-name="tablecell">
            <text:p text:style-name="tablealignleft">Путь ко второму образу бутлоадера.</text:p>
          </table:table-cell>
        </table:table-row>
        <table:table-row>
          <table:table-cell office:value-type="string" table:style-name="tablecell">
            <text:p text:style-name="tablealignleft">LOGOTYPE_PATH</text:p>
          </table:table-cell>
          <table:table-cell office:value-type="string" table:style-name="tablecell">
            <text:p text:style-name="tablealignleft">Путь к файлу логотипу, подготовленный оператором.</text:p>
          </table:table-cell>
        </table:table-row>
      </table:table>
      <text:p text:style-name="Text_20_body">Для правильной работы утилит оператора, переменная <text:span text:style-name="Source_20_Text">KERNEL_PATH</text:span> в профайлах, должна иметь значение <text:span text:style-name="Source_20_Text">./uImzlib_mag250.img</text:span> для MAG250 и <text:span text:style-name="Source_20_Text">./uImzlib.img</text:span> - для MAG200.
Переменные <text:span text:style-name="Source_20_Text">ENV_VARIABLE_PATH, USERFS_VERSION, USERFS_PATH, SECONDBOOT_PATH, LOGOTYPE_PATH</text:span> могут быть закоментированы, в этом случае соответствующей секции не будет в образе.
В переменной <text:span text:style-name="Source_20_Text">MAG200_OP_KEY</text:span> должен быть установлен соответствующий идентификатор - (ID) ключа, которым будет подписан образ, </text:p>
      <text:p text:style-name="Text_20_body"><text:span text:style-name="Strong_20_Emphasis">Например:</text:span> <text:span text:style-name="Source_20_Text">export MAG200_OP_KEY=ID_key</text:span>, где <text:span text:style-name="Source_20_Text">ID_KEY</text:span> должен быть:</text:p>
      <text:list text:style-name="List_20_1" text:continue-numbering="false">
        <text:list-item>
          <text:p text:style-name="List_20_1_Content_First"> <text:span text:style-name="Source_20_Text">STB_PUBLIC</text:span> - для сборки <text:a xlink:type="simple" xlink:href="https://docs.infomir.com.ua/doku.php?id=stb_webkit:faq:publicimage" text:style-name="Internet_20_link" text:visited-style-name="Visited_20_Internet_20_Link">PublicImage</text:a>. Публичный ключ входи в состав утилит; </text:p>
        </text:list-item>
        <text:list-item>
          <text:p text:style-name="List_20_1_Content"> <text:span text:style-name="Source_20_Text">ID кастомного ключа</text:span> - для сборки <text:a xlink:type="simple" xlink:href="https://docs.infomir.com.ua/doku.php?id=stb_webkit:faq:customimage" text:style-name="Internet_20_link" text:visited-style-name="Visited_20_Internet_20_Link">CastomImage</text:a>;</text:p>
        </text:list-item>
        <text:list-item>
          <text:p text:style-name="List_20_1_Content_Last"> <text:span text:style-name="Source_20_Text">ID ключа оператора</text:span> - для сборки OperatorImage.</text:p>
        </text:list-item>
      </text:list>
      <text:h text:style-name="Heading_20_3" text:outline-level="3"><text:bookmark-start text:name="__RefHeading___подготовка_переменных_bootloader-a_переменные_окружения_9"/><text:bookmark-start text:name="подготовка_переменных_bootloader-a_переменные_окружения"/>4. Подготовка переменных Bootloader-a (Переменные окружения)<text:bookmark-end text:name="__RefHeading___подготовка_переменных_bootloader-a_переменные_окружения_9"/><text:bookmark-end text:name="подготовка_переменных_bootloader-a_переменные_окружения"/></text:h>
      <text:p text:style-name="Text_20_body">Необходимые переменные Bootloader-a указываются в файле <text:span text:style-name="Source_20_Text">./images/env.txt</text:span></text:p>
      <text:p text:style-name="Text_20_body"><text:a xlink:type="simple" xlink:href="https://docs.infomir.com.ua/doku.php?id=stb_webkit:faq:most_used_variables" text:style-name="Internet_20_link" text:visited-style-name="Visited_20_Internet_20_Link">Наиболее часто используемые переменные</text:a></text:p>
      <text:p text:style-name="Text_20_body">Пример файла env.txt</text:p>
      <table:table table:style-name="Table">
        <table:table-column table:style-name="odt_auto_style_table_column_6_1"/>
        <table:table-row>
          <table:table-cell office:value-type="string" table:style-name="PluginODTAutoStyle_TableCell_15">
            <text:p text:style-name="Preformatted_20_Text"><text:span text:style-name="highlight_re1">bg_color</text:span><text:span text:style-name="highlight_sy0">=</text:span><text:span text:style-name="highlight_re2">0x00006498</text:span><text:line-break/><text:span text:style-name="highlight_re1">fg_color</text:span><text:span text:style-name="highlight_sy0">=</text:span><text:span text:style-name="highlight_re2">0x00FFFFFF</text:span><text:line-break/><text:span text:style-name="highlight_re1">portal1</text:span><text:span text:style-name="highlight_sy0">=</text:span><text:span text:style-name="highlight_re2">http://10.1.0.1/stalker_portal/c/index.html</text:span><text:line-break/><text:span text:style-name="highlight_re1">language</text:span><text:span text:style-name="highlight_sy0">=</text:span><text:span text:style-name="highlight_re2">ru</text:span><text:line-break/><text:span text:style-name="highlight_re1">update_url</text:span><text:span text:style-name="highlight_sy0">=</text:span><text:span text:style-name="highlight_re2">http://10.1.0.1/imageupdate</text:span><text:line-break/><text:span text:style-name="highlight_re1">ntpurl</text:span><text:span text:style-name="highlight_sy0">=</text:span><text:span text:style-name="highlight_re2">10.1.0.1</text:span><text:line-break/><text:span text:style-name="highlight_re1">timezone_conf</text:span><text:span text:style-name="highlight_sy0">=</text:span><text:span text:style-name="highlight_re2">Europe/Kiev</text:span></text:p>
          </table:table-cell>
        </table:table-row>
      </table:table>
      <text:h text:style-name="Heading_20_3" text:outline-level="3"><text:bookmark-start text:name="__RefHeading___сборка_образа_сборка_imageupdate_10"/><text:bookmark-start text:name="сборка_образа_сборка_imageupdate"/>5. Сборка образа (сборка imageupdate)<text:bookmark-end text:name="__RefHeading___сборка_образа_сборка_imageupdate_10"/><text:bookmark-end text:name="сборка_образа_сборка_imageupdate"/></text:h>
      <text:p text:style-name="Text_20_body">Синтаксис:</text:p>
      <text:p text:style-name="Preformatted_20_Text">./img_make.sh &lt;version_number&gt; "&lt;description&gt;" &lt;path_to_rootfs&gt; &lt;modelname&gt; &lt;path_to_profile&gt;</text:p>
      <text:p text:style-name="Text_20_body">где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version_number  </text:p>
          </table:table-cell>
          <table:table-cell office:value-type="string" table:style-name="tablecell">
            <text:p text:style-name="tablealignleft"><text:span text:style-name="Strong_20_Emphasis">Номер версии образа</text:span>, должно быть трехзначным числом. После успешного обновления переменная начального загрузчика <text:span text:style-name="Source_20_Text">Image_Version</text:span> принимает это значение.  </text:p>
          </table:table-cell>
        </table:table-row>
        <table:table-row>
          <table:table-cell office:value-type="string" table:style-name="tablecell">
            <text:p text:style-name="tablealigncenter">  description  </text:p>
          </table:table-cell>
          <table:table-cell office:value-type="string" table:style-name="tablecell">
            <text:p text:style-name="tablealignleft"><text:span text:style-name="Strong_20_Emphasis">Краткое описание</text:span> <text:span text:style-name="Plugin_Wrap_Span_Important">!Внимание! «Пробелы» в описании не допускаются. Описание необходимо экранировать!</text:span> После успешного обновления переменная начального загрузчика <text:span text:style-name="Source_20_Text">Image_Desc</text:span> принимает это значение</text:p>
          </table:table-cell>
        </table:table-row>
        <table:table-row>
          <table:table-cell office:value-type="string" table:style-name="tablecell">
            <text:p text:style-name="tablealigncenter">  path_to_rootfs  </text:p>
          </table:table-cell>
          <table:table-cell office:value-type="string" table:style-name="tablecell">
            <text:p text:style-name="tablealignleft"><text:span text:style-name="Strong_20_Emphasis">путь</text:span> к каталогу с <text:span text:style-name="Strong_20_Emphasis">корневой файловой системой</text:span>. Корневую файловую систему <text:span text:style-name="Source_20_Text"><text:span text:style-name="Strong_20_Emphasis">rootfs-….tar.gz</text:span></text:span> можно взять из релиза <text:a xlink:type="simple" xlink:href="http://soft.infomir.com.ua" text:style-name="Internet_20_link" text:visited-style-name="Visited_20_Internet_20_Link">http://soft.infomir.com.ua</text:a> в соответствии с моделью STB</text:p>
          </table:table-cell>
        </table:table-row>
        <table:table-row>
          <table:table-cell office:value-type="string" table:style-name="tablecell">
            <text:p text:style-name="tablealigncenter">  modelname  </text:p>
          </table:table-cell>
          <table:table-cell office:value-type="string" table:style-name="tablecell">
            <text:p text:style-name="tablealignleft"><text:span text:style-name="Strong_20_Emphasis">модель STB</text:span> для которой собирается версия, может быть <text:span text:style-name="Source_20_Text"><text:span text:style-name="Strong_20_Emphasis">MAG200</text:span></text:span>,  <text:span text:style-name="Source_20_Text"><text:span text:style-name="Strong_20_Emphasis">MAG250</text:span></text:span>, <text:span text:style-name="Source_20_Text"><text:span text:style-name="Strong_20_Emphasis">MAG254</text:span></text:span>, <text:span text:style-name="Source_20_Text"><text:span text:style-name="Strong_20_Emphasis">MAG270</text:span></text:span> и т.д</text:p>
          </table:table-cell>
        </table:table-row>
        <table:table-row>
          <table:table-cell office:value-type="string" table:style-name="tablecell">
            <text:p text:style-name="tablealigncenter">  path_to_profile  </text:p>
          </table:table-cell>
          <table:table-cell office:value-type="string" table:style-name="tablecell">
            <text:p text:style-name="tablealignleft"><text:span text:style-name="Strong_20_Emphasis">Путь к профайлу</text:span>, в котором можно настроить подключение и отключение дополнительных секции. может быть <text:span text:style-name="Source_20_Text"><text:span text:style-name="Strong_20_Emphasis">./img_make.profile.mag200</text:span></text:span> или <text:span text:style-name="Source_20_Text"><text:span text:style-name="Strong_20_Emphasis">./img_make.profile.mag250</text:span></text:span> и т.д. </text:p>
          </table:table-cell>
        </table:table-row>
      </table:table>
      <text:p text:style-name="Text_20_body">Пример для MAG-250:</text:p>
      <text:p text:style-name="Preformatted_20_Text">./img_make.sh 218 "Test_my_version" ../250/rootfs-0.2.18r14 MAG250 ./img_make.profile.mag250</text:p>
      <text:p text:style-name="Text_20_body">Пример для MAG-256:</text:p>
      <text:p text:style-name="Preformatted_20_Text">./img_make.sh 220 "Test_my_version" ../256/i256-splash-7.7 MAG256 ./img_make.profile.mag256</text:p>
      <table:table table:style-name="PluginODTAutoStyle_Table_1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8"/>
          <table:table-cell office:value-type="string" table:style-name="PluginODTAutoStyle_TableCell_20">
            <text:p text:style-name="PluginODTAutoStyle_Paragraph_21"><text:span text:style-name="Plugin_Wrap_Span_Important">«Обновление ПО»</text:span> из меню «Системные настройки» - переменная <text:span text:style-name="Strong_20_Emphasis"><text:span text:style-name="Source_20_Text">update_url</text:span></text:span>. По умолчанию, обновление происходит по URL производителя на образ ПО подготовленный производителем. При сборке собственного образа рекомендуется изменить переменную на URL вашего образа.<text:span text:style-name="Plugin_Wrap_Span_Important"><text:a xlink:type="simple" xlink:href="https://docs.infomir.com.ua/doku.php?id=stb_webkit:faq:autoupdate_description" text:style-name="Internet_20_link" text:visited-style-name="Visited_20_Internet_20_Link">"Mодуль автоматического обновления"</text:a></text:span> из пункта «Настройки» основного меню. Переменные: <text:span text:style-name="Strong_20_Emphasis"><text:span text:style-name="Source_20_Text">autoupdate_cond</text:span></text:span>, <text:span text:style-name="Strong_20_Emphasis"><text:span text:style-name="Source_20_Text">betaupdate_cond</text:span></text:span>  По умолчанию, автоматическое обновление включено и инициирует обновление на версии ПО производителя. Обновление возможно так же и в ручном режиме. При сборке собственного образа рекомендуется отключить работу модуля автоматического обновления либо организовать собственную систему обновления, руководствуясь описанием и инструкциями.</text:p>
            <text:p text:style-name="Text_20_body"><text:span text:style-name="Plugin_Wrap_Span_Important"><text:a xlink:type="simple" xlink:href="https://docs.infomir.com.ua/doku.php?id=stb_webkit:faq:0.2.18:check_variables_at_boot_218" text:style-name="Internet_20_link" text:visited-style-name="Visited_20_Internet_20_Link">Проверка переменных окружения при старте</text:a></text:span>. С целью повышения безопасности и контроля несанкционированного изменения переменных, рекомендуется производить проверку необходимых/критичных переменных при загрузке ПО (например, таких как: <text:span text:style-name="Source_20_Text">portal1</text:span>, <text:span text:style-name="Source_20_Text">portal2</text:span>, <text:span text:style-name="Source_20_Text">update_url</text:span>, <text:span text:style-name="Source_20_Text">autoupdate_cond</text:span> и т.д.)</text:p>
          </table:table-cell>
        </table:table-row>
      </table:table>
      <text:h text:style-name="Heading_20_3" text:outline-level="3"><text:bookmark-start text:name="__RefHeading___замечания_по_работе_с_программой_gpg_11"/><text:bookmark-start text:name="замечания_по_работе_с_программой_gpg"/>Замечания по работе с программой gpg<text:bookmark-end text:name="__RefHeading___замечания_по_работе_с_программой_gpg_11"/><text:bookmark-end text:name="замечания_по_работе_с_программой_gpg"/></text:h>
      <text:p text:style-name="Text_20_body">Для работы с ключами и создания цифровой подписи образов используется программа <text:span text:style-name="Strong_20_Emphasis">gpg</text:span> - <text:a xlink:type="simple" xlink:href="http://www.gnupg.org/" text:style-name="Internet_20_link" text:visited-style-name="Visited_20_Internet_20_Link">GnuPG.org</text:a> <text:a xlink:type="simple" xlink:href="http://ru.wikipedia.org/wiki/GnuPG" text:style-name="Internet_20_link" text:visited-style-name="Visited_20_Internet_20_Link">GnuPG Wikipedia</text:a></text:p>
      <text:p text:style-name="Text_20_body">Для переноса ключа, например, с одной машины на другую можно воспользоваться следующими командами:</text:p>
      <text:list text:style-name="List_20_1" text:continue-numbering="false">
        <text:list-item>
          <text:p text:style-name="LastListParagraph_List_20_1_Content_First"> для сохранения информации о ключе в файле </text:p>
        </text:list-item>
      </text:list>
      <text:p text:style-name="Preformatted_20_Text">gpg -o opsecbin.KEY --export-secret-keys ID-ключа</text:p>
      <text:list text:style-name="List_20_1" text:continue-numbering="false">
        <text:list-item>
          <text:p text:style-name="LastListParagraph_List_20_1_Content_First"> для добавления этого ключа в gpg</text:p>
        </text:list-item>
      </text:list>
      <text:p text:style-name="Preformatted_20_Text">gpg --import opsecbin.KEY</text:p>
      <text:list text:style-name="List_20_1" text:continue-numbering="false">
        <text:list-item>
          <text:p text:style-name="LastListParagraph_List_20_1_Content_First"> для просмотра текущих доступных ключей.</text:p>
        </text:list-item>
      </text:list>
      <text:p text:style-name="Preformatted_20_Text">gpg --list-keys</text:p>
      <text:h text:style-name="Heading_20_2" text:outline-level="2"><text:bookmark-start text:name="__RefHeading___publicimage_-_подготовка_сборка_12"/><text:bookmark-start text:name="publicimage_-_подготовка_сборка"/>PublicImage - подготовка, сборка<text:bookmark-end text:name="__RefHeading___publicimage_-_подготовка_сборка_12"/><text:bookmark-end text:name="publicimage_-_подготовка_сборка"/></text:h>
      <text:p text:style-name="Text_20_body"><text:a xlink:type="simple" xlink:href="https://docs.infomir.com.ua/doku.php?id=stb_webkit:faq:publicimage" text:style-name="Internet_20_link" text:visited-style-name="Visited_20_Internet_20_Link">PublicImage - подготовка, сборка - пример для MAG-250</text:a></text:p>
      <text:h text:style-name="Heading_20_2" text:outline-level="2"><text:bookmark-start text:name="__RefHeading___customimage_-_подготовка_сборка_13"/><text:bookmark-start text:name="customimage_-_подготовка_сборка"/>CustomImage - подготовка, сборка<text:bookmark-end text:name="__RefHeading___customimage_-_подготовка_сборка_13"/><text:bookmark-end text:name="customimage_-_подготовка_сборка"/></text:h>
      <text:p text:style-name="Text_20_body"><text:a xlink:type="simple" xlink:href="https://docs.infomir.com.ua/doku.php?id=stb_webkit:faq:customimage" text:style-name="Internet_20_link" text:visited-style-name="Visited_20_Internet_20_Link">CustomImage - подготовка, сборка - пример для MAG-250</text:a></text:p>
      <text:h text:style-name="Heading_20_2" text:outline-level="2"><text:bookmark-start text:name="__RefHeading___operatorimage_14"/><text:bookmark-start text:name="operatorimage"/>OperatorImage<text:bookmark-end text:name="__RefHeading___operatorimage_14"/><text:bookmark-end text:name="operatorimage"/></text:h>
      <text:p text:style-name="Text_20_body">Инструкция по сборке и установке образа <text:span text:style-name="Strong_20_Emphasis">«OperatorImage»</text:span> предоставляется после согласования процедуры подписи ключа оператора с <text:a xlink:type="simple" xlink:href="http://www.infomir.eu/rus/contact/" text:style-name="Internet_20_link" text:visited-style-name="Visited_20_Internet_20_Link">коммерческим отдело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parent-style-name="Plugin_Wrap_Spans" style:name="Plugin_Wrap_Span_Important" style:display-name="Important" style:family="text">
      <style:text-properties fo:border="0pt none"/>
    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t0" style:family="text">
      <style:text-properties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1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make_image_mag-200_250_new</dc:title>
  </office:meta>
</office:document-meta>
</file>