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faq:media_server_upnp"/><text:bookmark-start text:name="__RefHeading___настройка_медиа-сервера_upnp_1"/><text:bookmark-start text:name="настройка_медиа-сервера_upnp"/>Настройка медиа-сервера (UPnP)<text:bookmark-end text:name="__RefHeading___настройка_медиа-сервера_upnp_1"/><text:bookmark-end text:name="настройка_медиа-сервера_upnp"/></text:h>
      <text:p text:style-name="Text_20_body">IPTV-приставка MAG-200 позволяет воспроизводить контент с медиа-сервера (UPnP).<text:line-break/>В качестве такого сервера на компьютере с операционной системой Windows можно использовать «Домашний медиа-сервер (UPnP)».<text:line-break/></text:p>
      <text:h text:style-name="Heading_20_5" text:outline-level="5"><text:bookmark-start text:name="__RefHeading___для_этого_необходимо_включить_во_внутреннем_по_stb_mag200_250_upnp_клиент_и_выбрать_интерфейс_на_котором_upnp_клиент_будет_работать_2"/><text:bookmark-start text:name="для_этого_необходимо_включить_во_внутреннем_по_stb_mag200_250_upnp_клиент_и_выбрать_интерфейс_на_котором_upnp_клиент_будет_работать"/>Для этого необходимо включить во внутреннем ПО STB MAG200/250 UPnP клиент и выбрать интерфейс на котором UPnP клиент будет работать:<text:bookmark-end text:name="__RefHeading___для_этого_необходимо_включить_во_внутреннем_по_stb_mag200_250_upnp_клиент_и_выбрать_интерфейс_на_котором_upnp_клиент_будет_работать_2"/><text:bookmark-end text:name="для_этого_необходимо_включить_во_внутреннем_по_stb_mag200_250_upnp_клиент_и_выбрать_интерфейс_на_котором_upnp_клиент_будет_работать"/></text:h>
      <text:list text:style-name="Numbering_20_1" text:continue-numbering="false">
        <text:list-item>
          <text:p text:style-name="Numbering_20_1_Content_First"> Системные настройки (кнопка SETUP на ПДУ)</text:p>
        </text:list-item>
        <text:list-item>
          <text:p text:style-name="Numbering_20_1_Content"> Расширенные настройки</text:p>
        </text:list-item>
        <text:list-item>
          <text:p text:style-name="Numbering_20_1_Content"> Запускать UPnP клиент (выбрать нажатием вправо/влево на ПДУ). </text:p>
          <text:list text:style-name="Numbering_20_1">
            <text:list-item>
              <text:p text:style-name="Numbering_20_1_Content"> <text:span text:style-name="Strong_20_Emphasis">Выкл</text:span> - UPnP клиент <text:span text:style-name="Strong_20_Emphasis">выключен</text:span>;</text:p>
            </text:list-item>
            <text:list-item>
              <text:p text:style-name="Numbering_20_1_Content"> <text:span text:style-name="Strong_20_Emphasis">LAN</text:span> - UPnP клиент включен на интерфейсе <text:span text:style-name="Strong_20_Emphasis">LAN (Проводная сеть)</text:span>;</text:p>
            </text:list-item>
            <text:list-item>
              <text:p text:style-name="Numbering_20_1_Content_Last"> <text:span text:style-name="Strong_20_Emphasis">Беспроводная сеть</text:span> -  UPnP клиент включен на интерфейсе <text:span text:style-name="Strong_20_Emphasis">Wi-Fi (Беспроводная сеть)</text:span>     </text:p>
            </text:list-item>
          </text:list>
        </text:list-item>
      </text:list>
      <text:h text:style-name="Heading_20_4" text:outline-level="4"><text:bookmark-start text:name="__RefHeading___установка_и_настройка_домашнего_медиа-сервера_3"/><text:bookmark-start text:name="установка_и_настройка_домашнего_медиа-сервера"/>Установка и настройка “Домашнего медиа-сервера”<text:bookmark-end text:name="__RefHeading___установка_и_настройка_домашнего_медиа-сервера_3"/><text:bookmark-end text:name="установка_и_настройка_домашнего_медиа-сервера"/></text:h>
      <text:p text:style-name="Text_20_body">Для установки и настройки сервера необходимо выполнить следующие шаги:</text:p>
      <text:list text:style-name="Numbering_20_1" text:continue-numbering="false">
        <text:list-item>
          <text:p text:style-name="Numbering_20_1_Content_First"> Скачать инсталляцию данного сервера с домашней страницы <text:a xlink:type="simple" xlink:href="http://www.homemediaserver.ru/index.htm" text:style-name="Internet_20_link" text:visited-style-name="Visited_20_Internet_20_Link">http://www.homemediaserver.ru/index.htm</text:a></text:p>
        </text:list-item>
        <text:list-item>
          <text:p text:style-name="Numbering_20_1_Content"> Инсталлировать сервер с настройками по умолчанию.</text:p>
        </text:list-item>
        <text:list-item>
          <text:p text:style-name="Numbering_20_1_Content"> После установки необходимо в брандмауэре добавить исключение для этого сервера.</text:p>
        </text:list-item>
        <text:list-item>
          <text:p text:style-name="Numbering_20_1_Content"> Перезагрузить компьютер.</text:p>
        </text:list-item>
        <text:list-item>
          <text:p text:style-name="Numbering_20_1_Content"> В настройках сервера рекомендуется выставить опции следующим образом:</text:p>
          <text:list text:style-name="Numbering_20_1">
            <text:list-item>
              <text:p text:style-name="Numbering_20_1_Content"> В меню «Настройки/Сервер» поставить фиксированный порт.</text:p>
            </text:list-item>
            <text:list-item>
              <text:p text:style-name="Numbering_20_1_Content"> В меню «Настройки/Устройство» выключить опцию «Всегда выполнять транскодирование, если найдены субтитры», а опцию «Русские названия основных папок» установить на «Транслит».</text:p>
            </text:list-item>
            <text:list-item>
              <text:p text:style-name="Numbering_20_1_Content"> В меню «Настройки/Устройство/Встроенная поддержка файлов» в строку «Фильмы» добавить расширение «mkv».</text:p>
            </text:list-item>
            <text:list-item>
              <text:p text:style-name="Numbering_20_1_Content"> В меню «Настройки/Медиа-ресурсы» в закладке «Сканирование» установить опции:</text:p>
              <text:list text:style-name="List_20_1">
                <text:list-item>
                  <text:p text:style-name="List_20_1_Content">«Всегда использовать имя файла в качестве названия медиа-ресурса»;</text:p>
                </text:list-item>
                <text:list-item>
                  <text:p text:style-name="List_20_1_Content">«Удаление информации о медиа-ресурсе, если файл медиа-ресурса не найден»;</text:p>
                </text:list-item>
                <text:list-item>
                  <text:p text:style-name="List_20_1_Content">«Чтение свойств новых файлов при сканировании».</text:p>
                </text:list-item>
              </text:list>
            </text:list-item>
          </text:list>
        </text:list-item>
        <text:list-item>
          <text:p text:style-name="Numbering_20_1_Content_Last"> Через меню «Настройки/Медиа-ресурсы» добавить директории с медиа контентом, нажать кнопку «Сканировать» и перезапустить сервер.<text:line-break/></text:p>
        </text:list-item>
      </text:list>
      <text:p text:style-name="Text_20_body">После этого в Медиа Браузере в папке «av» или “UPnP”  появятся директории с контентом, открытым на сервере.</text:p>
      <text:h text:style-name="Heading_20_4" text:outline-level="4"><text:bookmark-start text:name="__RefHeading___upnp_linux_os_mac_os_4"/><text:bookmark-start text:name="upnp_linux_os_mac_os"/>UPnP Linux OS, Mac OS<text:bookmark-end text:name="__RefHeading___upnp_linux_os_mac_os_4"/><text:bookmark-end text:name="upnp_linux_os_mac_os"/></text:h>
      <text:p text:style-name="Text_20_body">Например: <text:a xlink:type="simple" xlink:href="http://mediatomb.cc/" text:style-name="Internet_20_link" text:visited-style-name="Visited_20_Internet_20_Link">MediaTomb</text:a></text:p>
      <text:h text:style-name="Heading_20_4" text:outline-level="4"><text:bookmark-start text:name="__RefHeading___upnp_windows_7_5"/><text:bookmark-start text:name="upnp_windows_7"/>UPnP Windows 7<text:bookmark-end text:name="__RefHeading___upnp_windows_7_5"/><text:bookmark-end text:name="upnp_windows_7"/></text:h>
      <text:p text:style-name="Text_20_body">В OC Microsoft Windows 7 присутствуют встроенные средства UPnP:</text:p>
      <text:p text:style-name="Text_20_body"><text:a xlink:type="simple" xlink:href="http://windows.microsoft.com/ru-RU/windows-vista/Enable-or-disable-network-discovery" text:style-name="Internet_20_link" text:visited-style-name="Visited_20_Internet_20_Link">Включение UPnP в ОС Windows 7</text:a></text:p>
      <text:p text:style-name="Text_20_body"><text:a xlink:type="simple" xlink:href="http://windows.microsoft.com/ru-RU/windows7/Stream-your-media-to-devices-and-computers-using-Windows-Media-Player" text:style-name="Internet_20_link" text:visited-style-name="Visited_20_Internet_20_Link">Потоковая передача мультимедия с помощью проигрывателя Windows M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media_server_upnp</dc:title>
  </office:meta>
</office:document-meta>
</file>