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most_used_variables"/><text:bookmark-start text:name="__RefHeading___список_часто_используемых_переменных_бутлоадера_1"/><text:bookmark-start text:name="список_часто_используемых_переменных_бутлоадера"/>Список часто используемых переменных бутлоадера<text:bookmark-end text:name="__RefHeading___список_часто_используемых_переменных_бутлоадера_1"/><text:bookmark-end text:name="список_часто_используемых_переменных_бутлоадер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Имя  </text:p>
          </table:table-cell>
          <table:table-cell office:value-type="string" table:style-name="tableheader">
            <text:p text:style-name="Table_20_Heading">  Возможные значения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g_color</text:span> </text:p>
          </table:table-cell>
          <table:table-cell office:value-type="string" table:style-name="tablecell">
            <text:p text:style-name="tablealignleft">RGB value is a 4-byte Long Integer in the format (0x00RRGGBB) </text:p>
          </table:table-cell>
          <table:table-cell office:value-type="string" table:style-name="tablecell">
            <text:p text:style-name="tablealignleft">Цвет фона начального загрузчика </text:p>
          </table:table-cell>
          <table:table-cell office:value-type="string" table:style-name="tablecell">
            <text:p text:style-name="tablealignleft"><text:a xlink:type="simple" xlink:href="http://soft.infomir.com/mag250/Doc/ColorCodes.html" text:style-name="Internet_20_link" text:visited-style-name="Visited_20_Internet_20_Link">Color Codes</text:a>, <text:a xlink:type="simple" xlink:href="http://www.colorcodehex.com/" text:style-name="Internet_20_link" text:visited-style-name="Visited_20_Internet_20_Link">ColorCodeHex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g_color</text:span> </text:p>
          </table:table-cell>
          <table:table-cell office:value-type="string" table:style-name="tablecell">
            <text:p text:style-name="tablealignleft">RGB value is a 4-byte Long Integer in the format (0x00RRGGBB) </text:p>
          </table:table-cell>
          <table:table-cell office:value-type="string" table:style-name="tablecell">
            <text:p text:style-name="tablealignleft">Цвет шрифта начального загрузчика </text:p>
          </table:table-cell>
          <table:table-cell office:value-type="string" table:style-name="tablecell">
            <text:p text:style-name="tablealignleft"><text:a xlink:type="simple" xlink:href="http://soft.infomir.com/mag250/Doc/ColorCodes.html" text:style-name="Internet_20_link" text:visited-style-name="Visited_20_Internet_20_Link">Color Codes</text:a>, <text:a xlink:type="simple" xlink:href="http://www.colorcodehex.com/" text:style-name="Internet_20_link" text:visited-style-name="Visited_20_Internet_20_Link">ColorCodeHex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nguage</text:span> </text:p>
          </table:table-cell>
          <table:table-cell office:value-type="string" table:style-name="tablecell">
            <text:p text:style-name="tablealignleft">ru, en, de </text:p>
          </table:table-cell>
          <table:table-cell office:value-type="string" table:style-name="tablecell">
            <text:p text:style-name="tablealignleft">Устанавливает язык интерфейса основного меню внутреннего ПО </text:p>
          </table:table-cell>
          <table:table-cell office:value-type="string" table:style-name="tablecell">
            <text:p text:style-name="tablealignleft">de - начиная с версии ПО 0.2.16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np_conf</text:span> </text:p>
          </table:table-cell>
          <table:table-cell office:value-type="string" table:style-name="tablecell">
            <text:p text:style-name="tablealignleft">lan, wlan, off  </text:p>
          </table:table-cell>
          <table:table-cell office:value-type="string" table:style-name="tablecell">
            <text:p text:style-name="tablealignleft">Режим запуска клиента UPn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imezone_conf</text:span> </text:p>
          </table:table-cell>
          <table:table-cell office:value-type="string" table:style-name="tablecell">
            <text:p text:style-name="tablealignleft"><text:a xlink:type="simple" xlink:href="http://www.php.net/manual/en/timezones.php" text:style-name="Internet_20_link" text:visited-style-name="Visited_20_Internet_20_Link">List of Supported Timezones</text:a> </text:p>
          </table:table-cell>
          <table:table-cell office:value-type="string" table:style-name="tablecell">
            <text:p text:style-name="tablealignleft">Устанавливает <text:a xlink:type="simple" xlink:href="http://en.wikipedia.org/wiki/Time_zone" text:style-name="Internet_20_link" text:visited-style-name="Visited_20_Internet_20_Link">временную зону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tpurl</text:span> </text:p>
          </table:table-cell>
          <table:table-cell office:value-type="string" table:style-name="tablecell">
            <text:p text:style-name="tablealignleft">«IP» или «Domain Name» NTP сервера </text:p>
          </table:table-cell>
          <table:table-cell office:value-type="string" table:style-name="tablecell">
            <text:p text:style-name="tablealignleft">URL <text:a xlink:type="simple" xlink:href="https://docs.infomir.com.ua/doku.php?id=stb_webkit:faq:localization" text:style-name="Internet_20_link" text:visited-style-name="Visited_20_Internet_20_Link">сервера точного времени</text:a> (IP, Domain Name) </text:p>
          </table:table-cell>
          <table:table-cell office:value-type="string" table:style-name="tablecell">
            <text:p text:style-name="tablealignleft"><text:a xlink:type="simple" xlink:href="http://www.pool.ntp.org" text:style-name="Internet_20_link" text:visited-style-name="Visited_20_Internet_20_Link">List of free NTP-Servers on pool.ntp.org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dio_initial_volume</text:span> </text:p>
          </table:table-cell>
          <table:table-cell office:value-type="string" table:style-name="tablecell">
            <text:p text:style-name="tablealignleft">0-100 </text:p>
          </table:table-cell>
          <table:table-cell office:value-type="string" table:style-name="tablecell">
            <text:p text:style-name="tablealignleft">Начальный уровень громкости при запуске ST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bootTVsystem</text:span> </text:p>
          </table:table-cell>
          <table:table-cell office:value-type="string" table:style-name="tablecell">
            <text:p text:style-name="tablealignleft">PAL, NTSC </text:p>
          </table:table-cell>
          <table:table-cell office:value-type="string" table:style-name="tablecell">
            <text:p text:style-name="tablealignleft">Режим видеовыхода для отображения начального загрузчи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vsystem</text:span> </text:p>
          </table:table-cell>
          <table:table-cell office:value-type="string" table:style-name="tablecell">
            <text:p text:style-name="tablealignleft">PAL, 576p-50, 720p-50, 1080i-50, 1080p-50, NTSC, 576p-60, 720p-60, 1080i-60, 1080p-60 </text:p>
          </table:table-cell>
          <table:table-cell office:value-type="string" table:style-name="tablecell">
            <text:p text:style-name="tablealignleft">Устанавливает <text:a xlink:type="simple" xlink:href="https://docs.infomir.com.ua/doku.php?id=stb_webkit:faq:graphic_res_and_tv_system" text:style-name="Internet_20_link" text:visited-style-name="Visited_20_Internet_20_Link">режим видеовыхода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raphicres</text:span> </text:p>
          </table:table-cell>
          <table:table-cell office:value-type="string" table:style-name="tablecell">
            <text:p text:style-name="tablealignleft">tvsystem_res, 720, 1280, 1920 </text:p>
          </table:table-cell>
          <table:table-cell office:value-type="string" table:style-name="tablecell">
            <text:p text:style-name="tablealignleft">Устанавливает <text:a xlink:type="simple" xlink:href="https://docs.infomir.com.ua/doku.php?id=stb_webkit:faq:graphic_res_and_tv_system" text:style-name="Internet_20_link" text:visited-style-name="Visited_20_Internet_20_Link">графическое разрешени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put_buffer_size</text:span> </text:p>
          </table:table-cell>
          <table:table-cell office:value-type="string" table:style-name="tablecell">
            <text:p text:style-name="tablealignleft">0-20000 </text:p>
          </table:table-cell>
          <table:table-cell office:value-type="string" table:style-name="tablecell">
            <text:p text:style-name="tablealignleft">Устанавливает значение буферизации потока (m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uto_framerate</text:span> </text:p>
          </table:table-cell>
          <table:table-cell office:value-type="string" table:style-name="tablecell">
            <text:p text:style-name="tablealignleft">50_60, 24_50_60, 24_50, 24_60, disabled </text:p>
          </table:table-cell>
          <table:table-cell office:value-type="string" table:style-name="tablecell">
            <text:p text:style-name="tablealignleft">Устанавливает режим автоматического переключения частоты кадров  </text:p>
          </table:table-cell>
          <table:table-cell office:value-type="string" table:style-name="tablecell">
            <text:p text:style-name="tablealignleft">Только для режимов HD tvsystem (720p, 1080i/p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al1</text:span> </text:p>
          </table:table-cell>
          <table:table-cell office:value-type="string" table:style-name="tablecell"/>
          <table:table-cell office:value-type="string" table:style-name="tablecell">
            <text:p text:style-name="tablealignleft">URL внешнего портала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ortal2</text:span> </text:p>
          </table:table-cell>
          <table:table-cell office:value-type="string" table:style-name="tablecell"/>
          <table:table-cell office:value-type="string" table:style-name="tablecell">
            <text:p text:style-name="tablealignleft">URL внешнего портала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ustom_url_hider</text:span></text:p>
          </table:table-cell>
          <table:table-cell office:value-type="string" table:style-name="tablecell">
            <text:p text:style-name="tablealignleft">true, false</text:p>
          </table:table-cell>
          <table:table-cell office:value-type="string" table:style-name="tablecell">
            <text:p text:style-name="tablealignleft">Скрывает/отображает поля ввода Портал 1 и Портал 2 в «Системные настройки» ⇒ «Серверы»  </text:p>
          </table:table-cell>
          <table:table-cell office:value-type="string" table:style-name="tablecell">
            <text:p text:style-name="tablealignleft">Работает начиная с версии ПО 0.2.16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date_url</text:span> </text:p>
          </table:table-cell>
          <table:table-cell office:value-type="string" table:style-name="tablecell">
            <text:p text:style-name="tablealignleft"> http://example.com/imageupdate </text:p>
          </table:table-cell>
          <table:table-cell office:value-type="string" table:style-name="tablecell">
            <text:p text:style-name="tablealignleft">URL образа ПО для обновления </text:p>
          </table:table-cell>
          <table:table-cell office:value-type="string" table:style-name="tablecell">
            <text:p text:style-name="tablealignleft">Обновление ПО из меню «Системные настройки»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oupdateURL</text:span></text:p>
          </table:table-cell>
          <table:table-cell office:value-type="string" table:style-name="tablecell">
            <text:p text:style-name="tablealignleft"> http://example.com/update_list.txt </text:p>
          </table:table-cell>
          <table:table-cell office:value-type="string" table:style-name="tablecell">
            <text:p text:style-name="tablealignleft">URL для модуля автоматического обновления ПО </text:p>
          </table:table-cell>
          <table:table-cell office:value-type="string" table:style-name="tablecell">
            <text:p text:style-name="tablealignleft">Обновление ПО из пункта «Настройки» основного меню внутреннего портала <text:a xlink:type="simple" xlink:href="https://docs.infomir.com.ua/doku.php?id=stb_webkit:faq:autoupdate_description" text:style-name="Internet_20_link" text:visited-style-name="Visited_20_Internet_20_Link">Описание модуля автоматического обновления ПО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oupdate_cond</text:span> </text:p>
          </table:table-cell>
          <table:table-cell office:value-type="string" table:style-name="tablecell">
            <text:p text:style-name="tablealignleft">0, 1, 2  (0 - включено, 1 - с подтверждением, 2 - отключено)  </text:p>
          </table:table-cell>
          <table:table-cell office:value-type="string" table:style-name="tablecell">
            <text:p text:style-name="tablealignleft">Режим автоматического обновления ПО (на версии ПО производителя)  </text:p>
          </table:table-cell>
          <table:table-cell office:value-type="string" table:style-name="tablecell">
            <text:p text:style-name="tablealignleft"> При сборке кастомных версий ПО, во избежание автоматического обновления на версии производителя, функцию автоматического обновления рекомендуется отключать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taupdate_cond</text:span> </text:p>
          </table:table-cell>
          <table:table-cell office:value-type="string" table:style-name="tablecell">
            <text:p text:style-name="tablealignleft">0, 1  (0 - отключено, 1 - включено)  </text:p>
          </table:table-cell>
          <table:table-cell office:value-type="string" table:style-name="tablecell">
            <text:p text:style-name="tablealignleft">Режим автоматического обновления на бета-версии ПО (на версии ПО производителя)  </text:p>
          </table:table-cell>
          <table:table-cell office:value-type="string" table:style-name="tablecell">
            <text:p text:style-name="tablealignleft">При <text:span text:style-name="Strong_20_Emphasis">autoupdate_cond</text:span>=2 (отключено), обновление на бета-версии при любом значении переменной <text:span text:style-name="Strong_20_Emphasis">betaupdate_cond</text:span> - не происходит  </text:p>
          </table:table-cell>
        </table:table-row>
        <table:table-row>
          <table:table-cell office:value-type="string" table:style-name="tableheader" table:number-columns-spanned="4">
            <text:p text:style-name="Table_20_Heading">  Сеть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trong_20_Emphasis">force_dvi</text:span> </text:p>
          </table:table-cell>
          <table:table-cell office:value-type="string" table:style-name="tablecell">
            <text:p text:style-name="tablealignleft">0, 1  (0 - отключено, 1 - включено) </text:p>
          </table:table-cell>
          <table:table-cell office:value-type="string" table:style-name="tablecell">
            <text:p text:style-name="tablealignleft">Включение режима DVI через HDMI </text:p>
          </table:table-cell>
          <table:table-cell office:value-type="string" table:style-name="tablecell">
            <text:p text:style-name="tablealignleft">Внимание! При включении этого режима звук через HDMI не выводится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paddr_conf</text:span> </text:p>
          </table:table-cell>
          <table:table-cell office:value-type="string" table:style-name="tablecell"/>
          <table:table-cell office:value-type="string" table:style-name="tablecell">
            <text:p text:style-name="tablealignleft">IP адрес интерфейса Ethern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etmask</text:span> </text:p>
          </table:table-cell>
          <table:table-cell office:value-type="string" table:style-name="tablecell"/>
          <table:table-cell office:value-type="string" table:style-name="tablecell">
            <text:p text:style-name="tablealignleft">Сетевая мас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atewayip</text:span> </text:p>
          </table:table-cell>
          <table:table-cell office:value-type="string" table:style-name="tablecell"/>
          <table:table-cell office:value-type="string" table:style-name="tablecell">
            <text:p text:style-name="tablealignleft">IP адрес шлюз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nsip</text:span> </text:p>
          </table:table-cell>
          <table:table-cell office:value-type="string" table:style-name="tablecell"/>
          <table:table-cell office:value-type="string" table:style-name="tablecell">
            <text:p text:style-name="tablealignleft">IP адрес альтернативного DNS сервера</text:p>
          </table:table-cell>
          <table:table-cell office:value-type="string" table:style-name="tablecell"/>
        </table:table-row>
      </table:table>
      <text:p text:style-name="Text_20_body">Значение и название других переменных можно посмотреть непосредственно в <text:span text:style-name="Strong_20_Emphasis">STB</text:span> используя встроенную утилиту <text:span text:style-name="Strong_20_Emphasis">fw_printenv</text:span>.</text:p>
      <text:p text:style-name="Text_20_body">Утилита описана в <text:a xlink:type="simple" xlink:href="http://soft.infomir.com.ua/mag250/Doc/Руководство_оператора_MAG200_Rev_1_07.pdf" text:style-name="Internet_20_link" text:visited-style-name="Visited_20_Internet_20_Link">Руководстве оператора</text:a> Раздел: Описание утилит, стр. 27.</text:p>
      <text:p text:style-name="Text_20_body"><text:span text:style-name="Strong_20_Emphasis">Например:</text:span></text:p>
      <text:list text:style-name="List_20_1" text:continue-numbering="false">
        <text:list-item>
          <text:p text:style-name="List_20_1_Content_First"> Изменить/Установить во внутреннем/внешнем портале, используя меню STB, необходимую настройку/опцию;</text:p>
        </text:list-item>
        <text:list-item>
          <text:p text:style-name="List_20_1_Content_Last"> Подключиться к <text:span text:style-name="Strong_20_Emphasis">STB</text:span> по <text:span text:style-name="Strong_20_Emphasis">SSH</text:span> (по умолчанию login: <text:span text:style-name="Strong_20_Emphasis">root</text:span>, pswd: <text:span text:style-name="Strong_20_Emphasis">930920</text:span>) и выполнить:</text:p>
        </text:list-item>
      </text:list>
      <text:p text:style-name="Preformatted_20_Text">fw_printenv</text:p>
      <text:list text:style-name="List_20_1" text:continue-numbering="false">
        <text:list-item>
          <text:p text:style-name="LastListParagraph_List_20_1_Content_First"> Последняя измененная переменная будет находиться в конце вывода команды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most_used_variables</dc:title>
  </office:meta>
</office:document-meta>
</file>