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co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mount_example_runfromconsole_other"/><text:bookmark-start text:name="__RefHeading___для_версии_0.2.16_и_выше_1"/><text:bookmark-start text:name="для_версии_0.2.16_и_выше"/>Для версии 0.2.16 и выше<text:bookmark-end text:name="__RefHeading___для_версии_0.2.16_и_выше_1"/><text:bookmark-end text:name="для_версии_0.2.16_и_выше"/></text:h>
      <text:h text:style-name="Heading_20_2" text:outline-level="2"><text:bookmark-start text:name="__RefHeading___монтирование_портала_по_smb_2"/><text:bookmark-start text:name="монтирование_портала_по_smb"/>Монтирование портала по SMB<text:bookmark-end text:name="__RefHeading___монтирование_портала_по_smb_2"/><text:bookmark-end text:name="монтирование_портала_по_smb"/></text:h>
      <text:p text:style-name="Text_20_body">пример строки монтирования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ount</text:span> <text:span text:style-name="highlight_re5">-t</text:span> cifs <text:span text:style-name="highlight_sy0">//&lt;</text:span>yor_ip<text:span text:style-name="highlight_sy0">&gt;/</text:span>test<text:span text:style-name="highlight_sy0">/</text:span>web <text:span text:style-name="highlight_sy0">/</text:span>home<text:span text:style-name="highlight_sy0">/</text:span>web <text:span text:style-name="highlight_re5">-o</text:span> <text:span text:style-name="highlight_re2">user</text:span>=user</text:p>
          </table:table-cell>
        </table:table-row>
      </table:table>
      <text:p text:style-name="Text_20_body">Для монтирования портала при старте STB, необходимо добавить соответствующую строку в стартовый скрипт <text:span text:style-name="Source_20_Text">./test.sh</text:span></text:p>
      <text:p text:style-name="Text_20_body">Пример файла test.sh (в примере указана часть файла)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[</text:span> <text:span text:style-name="highlight_re5">-n</text:span> <text:span text:style-name="highlight_st0">"<text:span text:style-name="highlight_es2">$upd_ver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The update number version: <text:span text:style-name="highlight_es2">$upd_ver</text:span>"</text:span><text:line-break/><text:s text:c="4"/><text:span text:style-name="highlight_re2">img_version_now</text:span>=<text:span text:style-name="highlight_sy0">`</text:span>fw_printenv Image_Version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img_version_now</text:span>=<text:span text:style-name="highlight_co1">${img_version_now#Image_Version=}</text:span><text:line-break/><text:s text:c="4"/><text:span text:style-name="highlight_kw1">if</text:span> <text:span text:style-name="highlight_br0">[</text:span> <text:span text:style-name="highlight_st0">"<text:span text:style-name="highlight_es2">$upd_ver</text:span>"</text:span> <text:span text:style-name="highlight_re5">-eq</text:span> <text:span text:style-name="highlight_st0">"<text:span text:style-name="highlight_es2">$img_version_now</text:span>"</text:span> <text:span text:style-name="highlight_br0">]</text:span>; <text:span text:style-name="highlight_kw1">then</text:span><text:line-break/><text:s text:c="8"/><text:span text:style-name="highlight_kw3">echo</text:span> <text:span text:style-name="highlight_st0">"The number version's equal"</text:span><text:line-break/><text:s text:c="4"/><text:span text:style-name="highlight_kw1">else</text:span><text:line-break/><text:s text:c="8"/><text:span text:style-name="highlight_co0"># We need update</text:span><text:line-break/><text:s text:c="8"/><text:span text:style-name="highlight_sy0">/</text:span>usr<text:span text:style-name="highlight_sy0">/</text:span>bin<text:span text:style-name="highlight_sy0">/</text:span>update_img.sh <text:span text:style-name="highlight_re1">$upd_ver</text:span> <text:span text:style-name="highlight_re1">$upd_url</text:span> <text:span text:style-name="highlight_re1">$upd_mode</text:span><text:line-break/><text:s text:c="4"/><text:span text:style-name="highlight_kw1">fi</text:span><text:line-break/><text:span text:style-name="highlight_kw1">fi</text:span><text:line-break/> <text:line-break/><text:span text:style-name="highlight_co0">############### монтирование портала по SMB #####################################</text:span><text:line-break/> <text:line-break/><text:span text:style-name="highlight_kw2">mount</text:span> <text:span text:style-name="highlight_re5">-t</text:span> cifs <text:span text:style-name="highlight_sy0">//&lt;</text:span>yor_ip<text:span text:style-name="highlight_sy0">&gt;/</text:span>test<text:span text:style-name="highlight_sy0">/</text:span>web <text:span text:style-name="highlight_sy0">/</text:span>home<text:span text:style-name="highlight_sy0">/</text:span>web <text:span text:style-name="highlight_re5">-o</text:span> <text:span text:style-name="highlight_re2">user</text:span>=user<text:line-break/> <text:line-break/><text:span text:style-name="highlight_co0">#################################################################################</text:span><text:line-break/> <text:line-break/><text:span text:style-name="highlight_kw1">if</text:span> <text:span text:style-name="highlight_br0">[</text:span> <text:span text:style-name="highlight_st0">"<text:span text:style-name="highlight_es2">$PORTAL_1</text:span><text:span text:style-name="highlight_es2">$PORTAL_2</text:span><text:span text:style-name="highlight_es2">$PORTAL_DHCP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Loading start page...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file:<text:span text:style-name="highlight_sy0">///</text:span>home<text:span text:style-name="highlight_sy0">/</text:span>web<text:span text:style-name="highlight_sy0">/</text:span>index.html<text:line-break/><text:span text:style-name="highlight_kw1">else</text:span><text:line-break/><text:s text:c="4"/><text:span text:style-name="highlight_kw3">echo</text:span> <text:span text:style-name="highlight_st0">"Error loading portal. Service Page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text:line-break/><text:span text:style-name="highlight_kw1">fi</text:span></text:p>
          </table:table-cell>
        </table:table-row>
      </table:table>
      <text:h text:style-name="Heading_20_2" text:outline-level="2"><text:bookmark-start text:name="__RefHeading___монтирование_портала_по_nfs_3"/><text:bookmark-start text:name="монтирование_портала_по_nfs"/>Монтирование портала по NFS<text:bookmark-end text:name="__RefHeading___монтирование_портала_по_nfs_3"/><text:bookmark-end text:name="монтирование_портала_по_nfs"/></text:h>
      <text:p text:style-name="Text_20_body">Расположить файлы портала на сервере с доступом по <text:span text:style-name="Strong_20_Emphasis">NFS</text:span> к каталогу с файлами.</text:p>
      <text:p text:style-name="Text_20_body">Строка монтирование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ount</text:span> <text:span text:style-name="highlight_re5">-o</text:span> nolock <text:span text:style-name="highlight_sy0">&lt;</text:span>your_IP<text:span text:style-name="highlight_sy0">&gt;</text:span>:<text:span text:style-name="highlight_sy0">/</text:span>srv<text:span text:style-name="highlight_sy0">/</text:span>test<text:span text:style-name="highlight_sy0">/</text:span>web <text:span text:style-name="highlight_sy0">/</text:span>home<text:span text:style-name="highlight_sy0">/</text:span>web</text:p>
          </table:table-cell>
        </table:table-row>
      </table:table>
      <text:p text:style-name="Text_20_body">Для монтирования портал при старте STB, необходимо добавить соответствующую строку в стартовый скрипт <text:span text:style-name="Source_20_Text">./test.sh</text:span></text:p>
      <text:p text:style-name="Text_20_body">Пример файла test.sh (в примере указана часть файла)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[</text:span> <text:span text:style-name="highlight_re5">-n</text:span> <text:span text:style-name="highlight_st0">"<text:span text:style-name="highlight_es2">$upd_ver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The update number version: <text:span text:style-name="highlight_es2">$upd_ver</text:span>"</text:span><text:line-break/><text:s text:c="4"/><text:span text:style-name="highlight_re2">img_version_now</text:span>=<text:span text:style-name="highlight_sy0">`</text:span>fw_printenv Image_Version <text:span text:style-name="highlight_nu0">2</text:span><text:span text:style-name="highlight_sy0">&gt;/</text:span>dev<text:span text:style-name="highlight_sy0">/</text:span>null<text:span text:style-name="highlight_sy0">`</text:span><text:line-break/><text:s text:c="4"/><text:span text:style-name="highlight_re2">img_version_now</text:span>=<text:span text:style-name="highlight_co1">${img_version_now#Image_Version=}</text:span><text:line-break/><text:s text:c="4"/><text:span text:style-name="highlight_kw1">if</text:span> <text:span text:style-name="highlight_br0">[</text:span> <text:span text:style-name="highlight_st0">"<text:span text:style-name="highlight_es2">$upd_ver</text:span>"</text:span> <text:span text:style-name="highlight_re5">-eq</text:span> <text:span text:style-name="highlight_st0">"<text:span text:style-name="highlight_es2">$img_version_now</text:span>"</text:span> <text:span text:style-name="highlight_br0">]</text:span>; <text:span text:style-name="highlight_kw1">then</text:span><text:line-break/><text:s text:c="8"/><text:span text:style-name="highlight_kw3">echo</text:span> <text:span text:style-name="highlight_st0">"The number version's equal"</text:span><text:line-break/><text:s text:c="4"/><text:span text:style-name="highlight_kw1">else</text:span><text:line-break/><text:s text:c="8"/><text:span text:style-name="highlight_co0"># We need update</text:span><text:line-break/><text:s text:c="8"/><text:span text:style-name="highlight_sy0">/</text:span>usr<text:span text:style-name="highlight_sy0">/</text:span>bin<text:span text:style-name="highlight_sy0">/</text:span>update_img.sh <text:span text:style-name="highlight_re1">$upd_ver</text:span> <text:span text:style-name="highlight_re1">$upd_url</text:span> <text:span text:style-name="highlight_re1">$upd_mode</text:span><text:line-break/><text:s text:c="4"/><text:span text:style-name="highlight_kw1">fi</text:span><text:line-break/><text:span text:style-name="highlight_kw1">fi</text:span><text:line-break/> <text:line-break/><text:span text:style-name="highlight_co0">############### монтирование портала по NFS #####################################</text:span><text:line-break/> <text:line-break/><text:span text:style-name="highlight_kw2">mount</text:span> <text:span text:style-name="highlight_re5">-o</text:span> nolock <text:span text:style-name="highlight_sy0">&lt;</text:span>your_IP<text:span text:style-name="highlight_sy0">&gt;</text:span>:<text:span text:style-name="highlight_sy0">/</text:span>srv<text:span text:style-name="highlight_sy0">/</text:span>test<text:span text:style-name="highlight_sy0">/</text:span>web <text:span text:style-name="highlight_sy0">/</text:span>home<text:span text:style-name="highlight_sy0">/</text:span>web<text:line-break/> <text:line-break/><text:span text:style-name="highlight_co0">#################################################################################</text:span><text:line-break/> <text:line-break/><text:span text:style-name="highlight_kw1">if</text:span> <text:span text:style-name="highlight_br0">[</text:span> <text:span text:style-name="highlight_st0">"<text:span text:style-name="highlight_es2">$PORTAL_1</text:span><text:span text:style-name="highlight_es2">$PORTAL_2</text:span><text:span text:style-name="highlight_es2">$PORTAL_DHCP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Loading start page...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file:<text:span text:style-name="highlight_sy0">///</text:span>home<text:span text:style-name="highlight_sy0">/</text:span>web<text:span text:style-name="highlight_sy0">/</text:span>index.html<text:line-break/><text:span text:style-name="highlight_kw1">else</text:span><text:line-break/><text:s text:c="4"/><text:span text:style-name="highlight_kw3">echo</text:span> <text:span text:style-name="highlight_st0">"Error loading portal. Service Page"</text:span><text:line-break/><text:s text:c="4"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text:line-break/><text:span text:style-name="highlight_kw1">fi</text:span></text:p>
          </table:table-cell>
        </table:table-row>
      </table:table>
      <text:h text:style-name="Heading_20_2" text:outline-level="2"><text:bookmark-start text:name="__RefHeading___загрузка_корневой_файловой_системы_по_dhcp_4"/><text:bookmark-start text:name="загрузка_корневой_файловой_системы_по_dhcp"/>Загрузка корневой файловой системы по DHCP<text:bookmark-end text:name="__RefHeading___загрузка_корневой_файловой_системы_по_dhcp_4"/><text:bookmark-end text:name="загрузка_корневой_файловой_системы_по_dhcp"/></text:h>
      <text:p text:style-name="Text_20_body">На примере OS Ubuntu Server 12.04 LTS x86.</text:p>
      <text:p text:style-name="Text_20_body">Пакеты: <text:span text:style-name="Source_20_Text">nfs-kernel-server</text:span>, <text:span text:style-name="Source_20_Text">isc-dhcp-server</text:span>, <text:span text:style-name="Source_20_Text">openbsd-inetd</text:span>, <text:span text:style-name="Source_20_Text">tftpd, tftp</text:span></text:p>
      <text:p text:style-name="Text_20_body">Подробно про загрузку основного ПО по DHCP: <text:a xlink:type="simple" xlink:href="https://docs.infomir.com.ua/doku.php?id=stb_webkit:faq:dhcp_server_config" text:style-name="Internet_20_link" text:visited-style-name="Visited_20_Internet_20_Link">Загрузка основного ПО по DHCP</text:a></text:p>
      <text:p text:style-name="Text_20_body">Пример файла dhcp.conf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tab/>option ntp-servers 10.1.1.1;<text:line-break/><text:tab/>option domain-name-servers 10.1.1.1;<text:line-break/><text:tab/>authoritative;<text:line-break/><text:tab/>option subnet-mask 255.255.255.0;<text:line-break/><text:tab/>default-lease-time <text:span text:style-name="highlight_nu0">600</text:span>;<text:line-break/><text:tab/>max-lease-time <text:span text:style-name="highlight_nu0">7200</text:span>;<text:line-break/><text:tab/>allow bootp;<text:line-break/> <text:line-break/> <text:line-break/>#############################################################<text:line-break/># Option for Infomir<text:line-break/>#############################################################<text:line-break/><text:tab/>option space Infomir;<text:line-break/><text:tab/>option Infomir.autostart<text:s text:c="9"/>code <text:span text:style-name="highlight_nu0">1</text:span> <text:span text:style-name="highlight_sy0">=</text:span><text:span text:style-name="highlight_sy0"><text:span text:style-name="highlight_re2"> text;</text:span></text:span><text:line-break/><text:tab/>option Infomir.bootargs<text:s text:c="10"/>code <text:span text:style-name="highlight_nu0">2</text:span> <text:span text:style-name="highlight_sy0">=</text:span><text:span text:style-name="highlight_sy0"><text:span text:style-name="highlight_re2"> text;</text:span></text:span><text:line-break/><text:tab/>option Infomir.mcip<text:s text:c="14"/>code <text:span text:style-name="highlight_nu0">3</text:span> <text:span text:style-name="highlight_sy0">=</text:span><text:span text:style-name="highlight_sy0"><text:span text:style-name="highlight_re2"> ip-address;</text:span></text:span><text:line-break/><text:tab/>option Infomir.mcport<text:s text:c="12"/>code <text:span text:style-name="highlight_nu0">4</text:span> <text:span text:style-name="highlight_sy0">=</text:span><text:span text:style-name="highlight_re2"> integer <text:span text:style-name="highlight_nu0">16</text:span>;</text:span><text:line-break/><text:tab/>option Infomir.oppubfile<text:s text:c="9"/>code <text:span text:style-name="highlight_nu0">9</text:span> <text:span text:style-name="highlight_sy0">=</text:span><text:span text:style-name="highlight_sy0"><text:span text:style-name="highlight_re2"> text;</text:span></text:span><text:line-break/><text:tab/>option Infomir.mcip_img<text:s text:c="10"/>code <text:span text:style-name="highlight_nu0">10</text:span> <text:span text:style-name="highlight_sy0">=</text:span><text:span text:style-name="highlight_sy0"><text:span text:style-name="highlight_re2"> ip-address;</text:span></text:span><text:line-break/><text:tab/>option Infomir.mcport_img<text:s text:c="8"/>code <text:span text:style-name="highlight_nu0">11</text:span> <text:span text:style-name="highlight_sy0">=</text:span><text:span text:style-name="highlight_re2"> integer <text:span text:style-name="highlight_nu0">16</text:span>;</text:span><text:line-break/><text:tab/>option Infomir.mcip_mng<text:s text:c="10"/>code <text:span text:style-name="highlight_nu0">12</text:span> <text:span text:style-name="highlight_sy0">=</text:span><text:span text:style-name="highlight_sy0"><text:span text:style-name="highlight_re2"> ip-address;</text:span></text:span><text:line-break/><text:tab/>option Infomir.mcport_mng<text:s text:c="8"/>code <text:span text:style-name="highlight_nu0">13</text:span> <text:span text:style-name="highlight_sy0">=</text:span><text:span text:style-name="highlight_re2"> integer <text:span text:style-name="highlight_nu0">16</text:span>;</text:span><text:line-break/><text:tab/>option Infomir.ip_log<text:s text:c="12"/>code <text:span text:style-name="highlight_nu0">14</text:span> <text:span text:style-name="highlight_sy0">=</text:span><text:span text:style-name="highlight_sy0"><text:span text:style-name="highlight_re2"> ip-address;</text:span></text:span><text:line-break/><text:tab/>option Infomir.port_log<text:s text:c="10"/>code <text:span text:style-name="highlight_nu0">15</text:span> <text:span text:style-name="highlight_sy0">=</text:span><text:span text:style-name="highlight_re2"> integer <text:span text:style-name="highlight_nu0">16</text:span>;</text:span><text:line-break/><text:tab/>option Infomir.logo_x<text:s text:c="12"/>code <text:span text:style-name="highlight_nu0">16</text:span> <text:span text:style-name="highlight_sy0">=</text:span><text:span text:style-name="highlight_re2"> integer <text:span text:style-name="highlight_nu0">16</text:span>;</text:span><text:line-break/><text:tab/>option Infomir.logo_y<text:s text:c="12"/>code <text:span text:style-name="highlight_nu0">17</text:span> <text:span text:style-name="highlight_sy0">=</text:span><text:span text:style-name="highlight_re2"> integer <text:span text:style-name="highlight_nu0">16</text:span>;</text:span><text:line-break/><text:tab/>option Infomir.bg_color<text:s text:c="10"/>code <text:span text:style-name="highlight_nu0">18</text:span> <text:span text:style-name="highlight_sy0">=</text:span><text:span text:style-name="highlight_re2"> integer <text:span text:style-name="highlight_nu0">32</text:span>;</text:span><text:line-break/><text:tab/>option Infomir.fg_color<text:s text:c="10"/>code <text:span text:style-name="highlight_nu0">19</text:span> <text:span text:style-name="highlight_sy0">=</text:span><text:span text:style-name="highlight_re2"> integer <text:span text:style-name="highlight_nu0">32</text:span>;</text:span><text:line-break/><text:tab/>option Infomir.VerNumber<text:s text:c="9"/>code <text:span text:style-name="highlight_nu0">20</text:span> <text:span text:style-name="highlight_sy0">=</text:span><text:span text:style-name="highlight_sy0"><text:span text:style-name="highlight_re2"> text;</text:span></text:span><text:line-break/><text:tab/>option Infomir.DateTime<text:s text:c="10"/>code <text:span text:style-name="highlight_nu0">21</text:span> <text:span text:style-name="highlight_sy0">=</text:span><text:span text:style-name="highlight_sy0"><text:span text:style-name="highlight_re2"> text;</text:span></text:span><text:line-break/><text:tab/>option Infomir.portal_dhcp<text:s text:c="7"/>code <text:span text:style-name="highlight_nu0">22</text:span> <text:span text:style-name="highlight_sy0">=</text:span><text:span text:style-name="highlight_sy0"><text:span text:style-name="highlight_re2"> text;</text:span></text:span><text:line-break/><text:tab/>option Infomir.timezone<text:s text:c="10"/>code <text:span text:style-name="highlight_nu0">23</text:span> <text:span text:style-name="highlight_sy0">=</text:span><text:span text:style-name="highlight_sy0"><text:span text:style-name="highlight_re2"> text;</text:span></text:span><text:line-break/><text:tab/>option Infomir.update_url<text:s text:c="8"/>code <text:span text:style-name="highlight_nu0">24</text:span> <text:span text:style-name="highlight_sy0">=</text:span><text:span text:style-name="highlight_sy0"><text:span text:style-name="highlight_re2"> text;</text:span></text:span><text:line-break/><text:tab/>option Infomir.update_sboot<text:s text:c="6"/>code <text:span text:style-name="highlight_nu0">25</text:span> <text:span text:style-name="highlight_sy0">=</text:span><text:span text:style-name="highlight_sy0"><text:span text:style-name="highlight_re2"> text;</text:span></text:span><text:line-break/><text:tab/>option Infomir.update_ver<text:s text:c="8"/>code <text:span text:style-name="highlight_nu0">26</text:span> <text:span text:style-name="highlight_sy0">=</text:span><text:span text:style-name="highlight_sy0"><text:span text:style-name="highlight_re2"> text;</text:span></text:span><text:line-break/><text:tab/>option Infomir.update_mode<text:s text:c="7"/>code <text:span text:style-name="highlight_nu0">27</text:span> <text:span text:style-name="highlight_sy0">=</text:span><text:span text:style-name="highlight_sy0"><text:span text:style-name="highlight_re2"> text;</text:span></text:span><text:line-break/><text:tab/>option Infomir.update_sboot_ver<text:s text:c="2"/>code <text:span text:style-name="highlight_nu0">28</text:span> <text:span text:style-name="highlight_sy0">=</text:span><text:span text:style-name="highlight_sy0"><text:span text:style-name="highlight_re2"> text;</text:span></text:span><text:line-break/> <text:line-break/> <text:line-break/>############################## BOOT MAG250 ################################################<text:line-break/>###### загрузка ядра по протоколу tftp с корневой файловой системой, подключенной через nfs<text:line-break/> <text:line-break/><text:tab/>class <text:span text:style-name="highlight_st0">"MAG250_boot"</text:span> <text:span text:style-name="highlight_br0">{</text:span><text:line-break/><text:tab/>match if <text:span text:style-name="highlight_br0">(</text:span><text:span text:style-name="highlight_br0">(</text:span> option vendor-class-identifier<text:span text:style-name="highlight_sy0">=</text:span><text:span text:style-name="highlight_st0">"InfomirMAG250boot"</text:span><text:span text:style-name="highlight_br0">)</text:span><text:span text:style-name="highlight_br0">)</text:span>;<text:line-break/><text:tab/>filename <text:span text:style-name="highlight_st0">"mag250/uImage_mag250"</text:span>; //расположение ядра<text:line-break/><text:tab/>next-server 10.1.1.1;<text:line-break/><text:tab/>option root-path <text:span text:style-name="highlight_st0">"10.1.1.1:/srv/mag250"</text:span>; //расположение корневой файловой системы <text:line-break/><text:tab/>option ntp-servers 10.1.1.1;<text:line-break/><text:tab/>vendor-option-space Infomir;<text:line-break/><text:tab/><text:span text:style-name="highlight_br0">}</text:span><text:line-break/> <text:line-break/>############################## NETWORK ####################################<text:line-break/> <text:line-break/><text:tab/>subnet 10.1.1.0 netmask 255.255.255.0 <text:span text:style-name="highlight_br0">{</text:span><text:line-break/><text:s text:c="8"/>option subnet-mask 255.255.255.0;<text:line-break/><text:s text:c="8"/>next-server 10.1.1.1;<text:line-break/><text:s text:c="8"/>pool <text:span text:style-name="highlight_br0">{</text:span> <text:line-break/><text:tab/>range 10.1.1.10 10.1.1.254;<text:line-break/><text:s text:c="8"/>next-server 10.1.1.1;<text:line-break/><text:s text:c="8"/>option ntp-servers 10.1.1.1;<text:line-break/><text:s text:c="8"/><text:tab/><text:span text:style-name="highlight_br0">}</text:span><text:line-break/><text:tab/><text:span text:style-name="highlight_br0">}</text:span></text:p>
          </table:table-cell>
        </table:table-row>
      </table:table>
      <text:h text:style-name="Heading_20_2" text:outline-level="2"><text:bookmark-start text:name="__RefHeading___запуск_внутреннего_портала_из_консоли_на_stb_5"/><text:bookmark-start text:name="запуск_внутреннего_портала_из_консоли_на_stb"/>Запуск внутреннего портала из консоли на STB<text:bookmark-end text:name="__RefHeading___запуск_внутреннего_портала_из_консоли_на_stb_5"/><text:bookmark-end text:name="запуск_внутреннего_портала_из_консоли_на_stb"/></text:h>
      <text:list text:style-name="List_20_1" text:continue-numbering="false">
        <text:list-item>
          <text:p text:style-name="LastListParagraph_List_20_1_Content_First"> Зайти на STB по <text:a xlink:type="simple" xlink:href="https://docs.infomir.com.ua/doku.php?id=stb_webkit:faq:ssh_login_password" text:style-name="Internet_20_link" text:visited-style-name="Visited_20_Internet_20_Link">SSH</text:a></text:p>
        </text:list-item>
      </text:list>
      <text:list text:style-name="List_20_1" text:continue-numbering="false">
        <text:list-item>
          <text:p text:style-name="LastListParagraph_List_20_1_Content_First"> Остановить основной процесс <text:span text:style-name="Strong_20_Emphasis">stbapp</text:span>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killall</text:span> stbapp</text:p>
          </table:table-cell>
        </table:table-row>
      </table:table>
      <text:list text:style-name="List_20_1" text:continue-numbering="false">
        <text:list-item>
          <text:p text:style-name="LastListParagraph_List_20_1_Content_First"> Запустить встроенный портал вручную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. <text:span text:style-name="highlight_sy0">/</text:span>test.sh</text:p>
          </table:table-cell>
        </table:table-row>
      </table:table>
      <text:p text:style-name="Text_20_body">или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<text:span text:style-name="highlight_sy0">/</text:span>home<text:span text:style-name="highlight_sy0">/</text:span>web<text:span text:style-name="highlight_sy0">/</text:span>services.html</text:p>
          </table:table-cell>
        </table:table-row>
      </table:table>
      <text:h text:style-name="Heading_20_2" text:outline-level="2"><text:bookmark-start text:name="__RefHeading___запуск_портала_из_консоли_-_файлы_портала_доступны_по_http_6"/><text:bookmark-start text:name="запуск_портала_из_консоли_-_файлы_портала_доступны_по_http"/>Запуск портала из консоли - файлы портала доступны по HTTP<text:bookmark-end text:name="__RefHeading___запуск_портала_из_консоли_-_файлы_портала_доступны_по_http_6"/><text:bookmark-end text:name="запуск_портала_из_консоли_-_файлы_портала_доступны_по_http"/></text:h>
      <text:p text:style-name="Text_20_body">Зайти на STB по SSH</text:p>
      <text:p text:style-name="Text_20_body">выполнить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killall</text:span> stbapp<text:line-break/><text:span text:style-name="highlight_sy0">/</text:span>usr<text:span text:style-name="highlight_sy0">/</text:span>share<text:span text:style-name="highlight_sy0">/</text:span>qt-4.6.0<text:span text:style-name="highlight_sy0">/</text:span>stbapp <text:span text:style-name="highlight_re5">-qws</text:span> <text:span text:style-name="highlight_re5">-display</text:span> directfb http:<text:span text:style-name="highlight_sy0">//</text:span>your_ip<text:span text:style-name="highlight_sy0">/</text:span>you_portal<text:span text:style-name="highlight_sy0">/</text:span>index.html</text:p>
          </table:table-cell>
        </table:table-row>
      </table:table>
      <text:h text:style-name="Heading_20_2" text:outline-level="2"><text:bookmark-start text:name="__RefHeading___включение_дебага_во_внутреннем_портале_7"/><text:bookmark-start text:name="включение_дебага_во_внутреннем_портале"/>Включение дебага во внутреннем портале<text:bookmark-end text:name="__RefHeading___включение_дебага_во_внутреннем_портале_7"/><text:bookmark-end text:name="включение_дебага_во_внутреннем_портале"/></text:h>
      <text:p text:style-name="Text_20_body">Для версий <text:span text:style-name="Strong_20_Emphasis">до 0.2.16</text:span> - внести изменения в файл <text:span text:style-name="Source_20_Text">/home/web/vars.js</text:span></text:p>
      <text:p text:style-name="Text_20_body"><text:span text:style-name="Source_20_Text">var debug=0</text:span> заменить на <text:span text:style-name="Source_20_Text">var debug=1</text:span></text:p>
      <text:p text:style-name="Text_20_body">Для версии <text:span text:style-name="Strong_20_Emphasis">0.2.18 и выше</text:span> - достаточно установить переменную окружения <text:span text:style-name="Source_20_Text">debug=1</text:span> (1 - включено, 0 или отсутствие переменной - отключено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kw3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co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mount_example_runfromconsole_other</dc:title>
  </office:meta>
</office:document-meta>
</file>