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b_webkit:faq:playlist"/><text:bookmark-start text:name="__RefHeading___списки_каналов_загрузка_редактирование_1"/><text:bookmark-start text:name="списки_каналов_загрузка_редактирование"/>Списки каналов загрузка/редактирование<text:bookmark-end text:name="__RefHeading___списки_каналов_загрузка_редактирование_1"/><text:bookmark-end text:name="списки_каналов_загрузка_редактирование"/></text:h>
      <text:h text:style-name="Heading_20_2" text:outline-level="2"><text:bookmark-start text:name="__RefHeading___во_внутреннем_портале_2"/><text:bookmark-start text:name="во_внутреннем_портале"/>Во внутреннем портале<text:bookmark-end text:name="__RefHeading___во_внутреннем_портале_2"/><text:bookmark-end text:name="во_внутреннем_портале"/></text:h>
      <text:h text:style-name="Heading_20_4" text:outline-level="4"><text:bookmark-start text:name="__RefHeading___редактирование_списка_каналов_3"/><text:bookmark-start text:name="редактирование_списка_каналов"/>Редактирование списка каналов<text:bookmark-end text:name="__RefHeading___редактирование_списка_каналов_3"/><text:bookmark-end text:name="редактирование_списка_каналов"/></text:h>
      <text:list text:style-name="List_20_1" text:continue-numbering="false">
        <text:list-item>
          <text:p text:style-name="List_20_1_Content_First"> Войти в «IPTV каналы»</text:p>
        </text:list-item>
        <text:list-item>
          <text:p text:style-name="List_20_1_Content"> вызвать меню путем нажатия на пульте кнопки  «menu».</text:p>
        </text:list-item>
        <text:list-item>
          <text:p text:style-name="List_20_1_Content"> В открывшемся меню выбрать  «группа»  –&gt; « Режим редактирования».</text:p>
        </text:list-item>
        <text:list-item>
          <text:p text:style-name="List_20_1_Content"> «новая запись» (синяя кнопка на ПДУ).</text:p>
        </text:list-item>
        <text:list-item>
          <text:p text:style-name="List_20_1_Content_Last"> в появившемся окне ввести необходимые данные.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Для ввода символов можно использовать цифровые кнопки ПДУ, вызвать экранную клавиатуру (кнопка «KB» на ПДУ) или стандартную клавиатуру подключенную к USB порту.</text:p>
          </table:table-cell>
        </table:table-row>
      </table:table>
      <text:list text:style-name="List_20_1" text:continue-numbering="false">
        <text:list-item>
          <text:p text:style-name="List_20_1_Content_First"> Имя: Название канала (действительное или желаемое).</text:p>
        </text:list-item>
        <text:list-item>
          <text:p text:style-name="List_20_1_Content"> URL: <text:a xlink:type="simple" xlink:href="https://docs.infomir.com.ua/doku.php?id=faq:playlist#solution" text:style-name="Internet_20_link" text:visited-style-name="Visited_20_Internet_20_Link">«solution»</text:a>  «URL  Адрес канала».</text:p>
        </text:list-item>
        <text:list-item>
          <text:p text:style-name="List_20_1_Content_Last"> Сохранить введенные данные.</text:p>
        </text:list-item>
      </text:list>
      <text:p text:style-name="Text_20_body">Для редактирования канала выбрать «Редактировать» (желтая кнопка на ПДУ).<text:line-break/>
Для удаления канала выбрать «Удалить» (Зеленая кнопка на ПДУ).<text:line-break/></text:p>
      <text:list text:style-name="List_20_1" text:continue-numbering="false">
        <text:list-item>
          <text:p text:style-name="List_20_1_Content_First"> Выйти из режима редактирования «Выход» (красная кнопка на ПДУ).</text:p>
        </text:list-item>
        <text:list-item>
          <text:p text:style-name="List_20_1_Content_Last"> Подтвердить сохранение изменений.</text:p>
        </text:list-item>
      </text:list>
      <text:h text:style-name="Heading_20_4" text:outline-level="4"><text:bookmark-start text:name="__RefHeading___solution_4"/><text:bookmark-start text:name="solution"/>«Solution»<text:bookmark-end text:name="__RefHeading___solution_4"/><text:bookmark-end text:name="solution"/></text:h>
      <text:p text:style-name="Text_20_body"><text:span text:style-name="Emphasis">«Solution»</text:span> - служит для отображения спецификации доступа к видео-потоку выбранного в списке канала (текущего канала). Спецификация доступа, представляет собой строку, определяющую способ доступа к данному ресурсу.</text:p>
      <text:p text:style-name="Text_20_body"><text:span text:style-name="Emphasis">Более подробную информацию можно найти в документе <text:a xlink:type="simple" xlink:href="http://soft.infomir.com.ua/mag250/Doc/Спецификация JavaScript API для MAG100,MAG200 (Rev 1.20).pdf" text:style-name="Internet_20_link" text:visited-style-name="Visited_20_Internet_20_Link">Спецификация JavaScript API для MAG100,MAG200 (Rev 1.20).pdf</text:a> (Раздел stb.PlaySolution стр. 20.) (Приложение 2. Форматы видео контента и примеры использования стр. 93)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тип “Solution”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uto</text:span></text:p>
          </table:table-cell>
          <table:table-cell office:value-type="string" table:style-name="tablecell">
            <text:p text:style-name="tablealignleft"> Автоматическое определение типа контента, контейнера, кодека по заданному URL. правильно принимает URL начинающийся с rtp:, udp:, rtsp: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tp</text:span></text:p>
          </table:table-cell>
          <table:table-cell office:value-type="string" table:style-name="tablecell">
            <text:p text:style-name="tablealignleft"> Воспроизвести поток в формате MPEG2TS. Если URL начинается с rtp: , то будет воспроизводиться RTP поток, если с udp: , то UDP поток. при наличии дополнительной информации о потоке устанавливает необходимые кодеки, например H.264, AC-3 и т.д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tsp</text:span></text:p>
          </table:table-cell>
          <table:table-cell office:value-type="string" table:style-name="tablecell">
            <text:p text:style-name="tablealignleft">Воспроизвести контент с RTSP-сервера. при наличии дополнительной информации о потоке устанавливает необходимые кодеки, например H.264, AC-3 и т.д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fm</text:span></text:p>
          </table:table-cell>
          <table:table-cell office:value-type="string" table:style-name="tablecell">
            <text:p text:style-name="tablealignleft">Воспроизведение аудио потока Интернет-радио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m</text:span></text:p>
          </table:table-cell>
          <table:table-cell office:value-type="string" table:style-name="tablecell">
            <text:p text:style-name="tablealignleft">Воспроизвести аудио из MPEG-TS потока (udp:, rtp: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fmpeg</text:span></text:p>
          </table:table-cell>
          <table:table-cell office:value-type="string" table:style-name="tablecell">
            <text:p text:style-name="tablealignleft">Позволяет воспроизводить файлы различных форматов: avi, mkv, mpg, mp4, mov, wmv, AC-3, <text:span text:style-name="Plugin_Wrap_Span_">mp3.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frt</text:span></text:p>
          </table:table-cell>
          <table:table-cell office:value-type="string" table:style-name="tablecell">
            <text:p text:style-name="tablealignleft">Воспроизвести MPEG-TS поток с http сервера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frt2</text:span></text:p>
          </table:table-cell>
          <table:table-cell office:value-type="string" table:style-name="tablecell">
            <text:p text:style-name="tablealignleft">Воспроизвести потоки с http, rtmp,… но контейнер при этом может быть не MPEG-TS. Зацикливание контента всегда включено (SetLoop(true)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frt3</text:span></text:p>
          </table:table-cell>
          <table:table-cell office:value-type="string" table:style-name="tablecell">
            <text:p text:style-name="tablealignleft">Аналогично ffrt2, но предполагает наличие не реалтайм потока, то есть с возможностью позиционироваться по контенту. Подходит для воспроизведения видео с YouTube.</text:p>
          </table:table-cell>
        </table:table-row>
      </table:table>
      <text:h text:style-name="Heading_20_5" text:outline-level="5"><text:bookmark-start text:name="__RefHeading___для_потокового_вещания_5"/><text:bookmark-start text:name="для_потокового_вещания"/>Для потокового вещания<text:bookmark-end text:name="__RefHeading___для_потокового_вещания_5"/><text:bookmark-end text:name="для_потокового_вещания"/></text:h>
      <text:p text:style-name="Text_20_body">спецификация должна быть следующей: <text:span text:style-name="Emphasis">rtp пробел URL</text:span>.</text:p>
      <text:p text:style-name="Text_20_body">Например:</text:p>
      <text:p text:style-name="Preformatted_20_Text">rtp udp://10.20.30.40:1234<text:line-break/>rtp rtp://10.20.30.40:1234</text:p>
      <text:p text:style-name="Text_20_body">для доступа к потоку с <text:span text:style-name="Strong_20_Emphasis">RTSP-сервера</text:span> спецификация должна быть следующей: <text:span text:style-name="Emphasis">rtsp пробел URL</text:span>.</text:p>
      <text:p text:style-name="Text_20_body"><text:span text:style-name="Emphasis">Более подробную информацию можно найти в документе <text:a xlink:type="simple" xlink:href="http://soft.infomir.com.ua/mag250/Doc/Спецификация JavaScript API для MAG100,MAG200 (Rev 1.20).pdf" text:style-name="Internet_20_link" text:visited-style-name="Visited_20_Internet_20_Link">Спецификация JavaScript API для MAG100,MAG200 (Rev 1.20).pdf</text:a> (В разделе stb.SetupRTSP стр. 37)</text:span></text:p>
      <text:h text:style-name="Heading_20_5" text:outline-level="5"><text:bookmark-start text:name="__RefHeading___для_http_вещания_6"/><text:bookmark-start text:name="для_http_вещания"/>Для http вещания:<text:bookmark-end text:name="__RefHeading___для_http_вещания_6"/><text:bookmark-end text:name="для_http_вещания"/></text:h>
      <text:p text:style-name="Text_20_body">Например:</text:p>
      <text:p text:style-name="Preformatted_20_Text">ffmpeg http://10.10.30.40:12434</text:p>
      <text:p text:style-name="Text_20_body">Так же возможно использования <text:span text:style-name="Emphasis">“Solution” - fm, ffrt, ffrt2, ffrt3</text:span>. В зависимости от типа воспроизводимого потока.</text:p>
      <text:h text:style-name="Heading_20_2" text:outline-level="2"><text:bookmark-start text:name="__RefHeading___загрузка_предустановленного_списка_с_сервера_7"/><text:bookmark-start text:name="загрузка_предустановленного_списка_с_сервера"/>Загрузка предустановленного списка с сервера.<text:bookmark-end text:name="__RefHeading___загрузка_предустановленного_списка_с_сервера_7"/><text:bookmark-end text:name="загрузка_предустановленного_списка_с_сервера"/></text:h>
      <text:list text:style-name="List_20_1" text:continue-numbering="false">
        <text:list-item>
          <text:p text:style-name="List_20_1_Content_First">Войти в  «IPTV каналы» - вызвать меню путем нажатия на пульте кнопки  «menu».</text:p>
        </text:list-item>
        <text:list-item>
          <text:p text:style-name="List_20_1_Content">В открывшемся меню выбрать «Загрузить с URL»</text:p>
        </text:list-item>
        <text:list-item>
          <text:p text:style-name="List_20_1_Content_Last">Ввести URL - полный адрес файла, содержащего список каналов по умолчанию.<text:line-break/></text:p>
        </text:list-item>
      </text:list>
      <text:p text:style-name="Text_20_body">Например:</text:p>
      <text:p text:style-name="Preformatted_20_Text">http://192.168.1.1/chanlist.m3u</text:p>
      <text:p text:style-name="Text_20_body"><text:line-break/>
Если список каналов не загружается:</text:p>
      <text:list text:style-name="List_20_1" text:continue-numbering="false">
        <text:list-item>
          <text:p text:style-name="List_20_1_Content_First">неверно введен адрес файла (URL); </text:p>
        </text:list-item>
        <text:list-item>
          <text:p text:style-name="List_20_1_Content">отсутствует связь с сервером; </text:p>
        </text:list-item>
        <text:list-item>
          <text:p text:style-name="List_20_1_Content">файл с таким именем на сервере не обнаружен; </text:p>
        </text:list-item>
        <text:list-item>
          <text:p text:style-name="List_20_1_Content_Last">файл имеет неверный формат.</text:p>
        </text:list-item>
      </text:list>
      <text:h text:style-name="Heading_20_2" text:outline-level="2"><text:bookmark-start text:name="__RefHeading___загрузка_предустановленного_списка_с_накопителя_usb_либо_по_сети_smb_nfs_8"/><text:bookmark-start text:name="загрузка_предустановленного_списка_с_накопителя_usb_либо_по_сети_smb_nfs"/>Загрузка предустановленного списка с накопителя USB либо по сети SMB/NFS<text:bookmark-end text:name="__RefHeading___загрузка_предустановленного_списка_с_накопителя_usb_либо_по_сети_smb_nfs_8"/><text:bookmark-end text:name="загрузка_предустановленного_списка_с_накопителя_usb_либо_по_сети_smb_nfs"/></text:h>
      <text:list text:style-name="List_20_1" text:continue-numbering="false">
        <text:list-item>
          <text:p text:style-name="List_20_1_Content_First">Открыть файл формата <text:span text:style-name="Strong_20_Emphasis">*.m3u</text:span> с накопителя USB либо с доступного сетевого ресурса (USB-накопители автоматически “монтируются” в раздел <text:span text:style-name="Strong_20_Emphasis">“Медиа Браузер”</text:span> или <text:span text:style-name="Strong_20_Emphasis">“Home Media”</text:span>, Сетевые ресурсы доступны в SMB-браузере - <text:span text:style-name="Strong_20_Emphasis">“SAMBA”</text:span> в разделе <text:span text:style-name="Strong_20_Emphasis">“Медиа Браузер”</text:span> или <text:span text:style-name="Strong_20_Emphasis">“Home Media”</text:span>) ; </text:p>
        </text:list-item>
        <text:list-item>
          <text:p text:style-name="List_20_1_Content">При открытии ответить на вопрос о кодировке;</text:p>
        </text:list-item>
        <text:list-item>
          <text:p text:style-name="List_20_1_Content">Сохранить в списке каналов;</text:p>
        </text:list-item>
        <text:list-item>
          <text:p text:style-name="List_20_1_Content_Last">При отказе от сохранения возможно выделить необходимые каналы (кнопка <text:span text:style-name="Strong_20_Emphasis">F3</text:span> на пульте - по одному, <text:span text:style-name="Strong_20_Emphasis">“меню”</text:span> - <text:span text:style-name="Strong_20_Emphasis">“выделить все”</text:span> - для выделения всех записей) и добавить их в список отдельно - <text:span text:style-name="Strong_20_Emphasis">“меню”</text:span> - <text:span text:style-name="Strong_20_Emphasis">“копировать”</text:span> - кнопка <text:span text:style-name="Strong_20_Emphasis">TV</text:span> - <text:span text:style-name="Strong_20_Emphasis">“меню”</text:span> - <text:span text:style-name="Strong_20_Emphasis">“вставить”</text:span>.      </text:p>
        </text:list-item>
      </text:list>
      <text:p text:style-name="Text_20_body">формат файла: m3u, UTF-8 - (рекомендовано) </text:p>
      <text:h text:style-name="Heading_20_2" text:outline-level="2"><text:bookmark-start text:name="__RefHeading___примерное_содержание_файла_9"/><text:bookmark-start text:name="примерное_содержание_файла"/>примерное содержание файла<text:bookmark-end text:name="__RefHeading___примерное_содержание_файла_9"/><text:bookmark-end text:name="примерное_содержание_файла"/></text:h>
      <text:p text:style-name="Preformatted_20_Text">#EXTM3U<text:line-break/>#EXTINF:0,HD Media<text:line-break/>ffmpeg http://89.208.33.168:8100<text:line-break/>#EXTINF:0,HD Live<text:line-break/>ffrt2 rtmp://wms002.pik-tv.com/live/piktv3pik3tv<text:line-break/>#EXTINF:0, RBC<text:line-break/>ffmpeg mmsh://tv.gldn.net/rbc<text:line-break/>#EXTINF:0,ORANGE SPORT INFO TV<text:line-break/>ffrt2 mmsh://livewm.orange.fr/live-multicanaux<text:line-break/>#EXTINF:0,Радио Гора<text:line-break/>ifm http://mirror.radiogora.ru:10040<text:line-break/><text:s text:c="3"/></text:p>
      <table:table table:style-name="PluginODTAutoStyle_Table_6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7"/>
          <table:table-cell office:value-type="string" table:style-name="PluginODTAutoStyle_TableCell_9">
            <text:p text:style-name="PluginODTAutoStyle_Paragraph_10">не допускаются:</text:p>
            <text:list text:style-name="List_20_1" text:continue-numbering="false">
              <text:list-item>
                <text:p text:style-name="List_20_1_Content_First"> пустые переносы строк</text:p>
              </text:list-item>
              <text:list-item>
                <text:p text:style-name="List_20_1_Content_Last"> заголовки созданные плеером VLC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" style:display-name="" style:family="text">
      <style:text-properties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stb_webkit:faq:playlist</dc:title>
  </office:meta>
</office:document-meta>
</file>