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lib/exe/fetch.php?media=files:doc:poedit.pdf" text:style-name="Internet_20_link" text:visited-style-name="Visited_20_Internet_20_Link">Описание интерфейса приложения .pdf</text:a></text:p>
      <text:p text:style-name="Text_20_body"><text:a xlink:type="simple" xlink:href="https://docs.infomir.com.ua/lib/exe/fetch.php?media=files:doc:poedit.odt" text:style-name="Internet_20_link" text:visited-style-name="Visited_20_Internet_20_Link">Описание интерфейса приложения 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poedit_using</dc:title>
  </office:meta>
</office:document-meta>
</file>