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b_webkit:faq:remote"/><text:bookmark-start text:name="__RefHeading___как_программировать_пульт_ду_с_дополнительной_программируемой_секцией_1"/><text:bookmark-start text:name="как_программировать_пульт_ду_с_дополнительной_программируемой_секцией"/>Как программировать пульт ДУ с дополнительной программируемой секцией<text:bookmark-end text:name="__RefHeading___как_программировать_пульт_ду_с_дополнительной_программируемой_секцией_1"/><text:bookmark-end text:name="как_программировать_пульт_ду_с_дополнительной_программируемой_секцией"/></text:h>
      <text:list text:style-name="List_20_1" text:continue-numbering="false">
        <text:list-item>
          <text:p text:style-name="List_20_1_Content_First">направить пульт от телевизора на программируемый пульт;</text:p>
        </text:list-item>
        <text:list-item>
          <text:p text:style-name="List_20_1_Content">нажать и удерживать кнопку <text:span text:style-name="Strong_20_Emphasis">«TV SET»</text:span> на программируемом пульте, пока красный светодиод не загорится ярким светом;</text:p>
        </text:list-item>
        <text:list-item>
          <text:p text:style-name="List_20_1_Content">нажать и отпустить одну из темных кнопок программируемого пульта, которой будет присвоена нужная функция (красный светодиод замигает);</text:p>
        </text:list-item>
        <text:list-item>
          <text:p text:style-name="List_20_1_Content">нажать и отпустить соответствующую этой функции кнопку на пульте телевизора (красный светодиод помигает несколько раз чуть быстрее и снова станет гореть постоянно);</text:p>
        </text:list-item>
        <text:list-item>
          <text:p text:style-name="List_20_1_Content_Last">после программирования всех кнопок снова нажать <text:span text:style-name="Strong_20_Emphasis">«TV SET»</text:span> для выхода из режима программирования.</text:p>
        </text:list-item>
      </text:list>
      <text:p text:style-name="Text_20_body"><text:a xlink:type="simple" xlink:href="https://docs.infomir.com.ua/lib/exe/fetch.php?media=files:doc:remote_control_user_manual.pdf" text:style-name="Internet_20_link" text:visited-style-name="Visited_20_Internet_20_Link">Пульт ДУ инструкц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faq:remote</dc:title>
  </office:meta>
</office:document-meta>
</file>