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second_bootloader_mag200_250"/><text:bookmark-start text:name="__RefHeading___как_перепрошить_второй_образ_bootloader-a_mag200_250_1"/><text:bookmark-start text:name="как_перепрошить_второй_образ_bootloader-a_mag200_250"/>Как перепрошить второй образ BootLoader-a MAG200/250?<text:bookmark-end text:name="__RefHeading___как_перепрошить_второй_образ_bootloader-a_mag200_250_1"/><text:bookmark-end text:name="как_перепрошить_второй_образ_bootloader-a_mag200_250"/></text:h>
      <text:h text:style-name="Heading_20_4" text:outline-level="4"><text:bookmark-start text:name="__RefHeading___обновление_с_usb-флеш_2"/><text:bookmark-start text:name="обновление_с_usb-флеш"/>Обновление с USB-флеш<text:bookmark-end text:name="__RefHeading___обновление_с_usb-флеш_2"/><text:bookmark-end text:name="обновление_с_usb-флеш"/></text:h>
      <text:list text:style-name="List_20_1" text:continue-numbering="false">
        <text:list-item>
          <text:p text:style-name="LastListParagraph_List_20_1_Content_First">Копировать на флеш диск два файла:</text:p>
        </text:list-item>
      </text:list>
      <text:p text:style-name="Preformatted_20_Text">SbootIm<text:line-break/>set_second_boot.sh</text:p>
      <text:p text:style-name="Text_20_body"><text:a xlink:type="simple" xlink:href="http://soft.infomir.com.ua/mag200/upgrade/Second_boot/set_second_boot.sh" text:style-name="Internet_20_link" text:visited-style-name="Visited_20_Internet_20_Link">актуальная версия set_second_boot.sh</text:a></text:p>
      <text:list text:style-name="List_20_1" text:continue-numbering="false">
        <text:list-item>
          <text:p text:style-name="LastListParagraph_List_20_1_Content_First">Заходим на приставку по ssh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Login: <text:span text:style-name="Strong_20_Emphasis">root</text:span><text:line-break/>Password: <text:span text:style-name="Strong_20_Emphasis">930920</text:span><text:line-break/>Port: 22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Внимание!!!</text:span> Начиная с версии 0.2.14-r8 были внесены изменения в систему безопасности.<text:line-break/>
В <text:span text:style-name="Strong_20_Emphasis">заводских версиях ПО</text:span> (версии ПО, установленные производителем и предоставляемые производителем для автоматического обновления и обновления из меню внутреннего портала) - Доступ по SSH закрыт.<text:line-break/>
В <text:span text:style-name="Strong_20_Emphasis">публичных версиях ПО</text:span>, предоставляемых на <text:a xlink:type="simple" xlink:href="http://soft.infomir.com.ua/mag250/release/" text:style-name="Internet_20_link" text:visited-style-name="Visited_20_Internet_20_Link">http://soft.infomir.com.ua/mag250/release/</text:a> - Доступ по SSH открыт на стандартном порту.<text:line-break/>
<text:a xlink:type="simple" xlink:href="https://docs.infomir.com.ua/doku.php?id=releases" text:style-name="Internet_20_link" text:visited-style-name="Visited_20_Internet_20_Link">Описание релизов</text:a><text:line-break/>
<text:a xlink:type="simple" xlink:href="https://docs.infomir.com.ua/doku.php?id=stb_webkit:faq:make_image_mag-200_250_new" text:style-name="Internet_20_link" text:visited-style-name="Visited_20_Internet_20_Link">Новые инструкции и утилиты для сборки образов ПО</text:a>
</text:p>
          </table:table-cell>
        </table:table-row>
      </table:table>
      <text:list text:style-name="List_20_1" text:continue-numbering="false">
        <text:list-item>
          <text:p text:style-name="List_20_1_Content_First">Подключаем флеш-диск</text:p>
        </text:list-item>
        <text:list-item>
          <text:p text:style-name="List_20_1_Content">Переходим в директорию, в которую скопировали ранее файлы ( обычно флеш-диск монтируется в директорию /media/USB-…имя устройства.. ).</text:p>
        </text:list-item>
        <text:list-item>
          <text:p text:style-name="List_20_1_Content_Last">Запускаем</text:p>
        </text:list-item>
      </text:list>
      <text:p text:style-name="Preformatted_20_Text">set_second_boot.sh</text:p>
      <text:list text:style-name="List_20_1" text:continue-numbering="false">
        <text:list-item>
          <text:p text:style-name="LastListParagraph_List_20_1_Content_First">Выключаем приставку.</text:p>
        </text:list-item>
      </text:list>
      <text:h text:style-name="Heading_20_4" text:outline-level="4"><text:bookmark-start text:name="__RefHeading___обновление_по_http_3"/><text:bookmark-start text:name="обновление_по_http"/>Обновление по http<text:bookmark-end text:name="__RefHeading___обновление_по_http_3"/><text:bookmark-end text:name="обновление_по_http"/></text:h>
      <text:list text:style-name="List_20_1" text:continue-numbering="false">
        <text:list-item>
          <text:p text:style-name="List_20_1_Content_First">Заходим на приставку по ssh</text:p>
        </text:list-item>
        <text:list-item>
          <text:p text:style-name="List_20_1_Content_Last">Выполняем команды</text:p>
        </text:list-item>
      </text:list>
      <text:p text:style-name="Preformatted_20_Text">/bin/wget http://soft.infomir.com.ua/mag200/upgrade/Second_boot/set_second_boot.sh -O /ram/set_second_boot.sh<text:line-break/>chmod a+x /ram/set_second_boot.sh<text:line-break/>/ram/set_second_boot.sh http://soft.infomir.com.ua/mag200/upgrade/Second_boot/SbootIm</text:p>
      <text:list text:style-name="List_20_1" text:continue-numbering="false">
        <text:list-item>
          <text:p text:style-name="LastListParagraph_List_20_1_Content_First">Выключаем приставку.</text:p>
        </text:list-item>
      </text:list>
      <text:p text:style-name="Text_20_body">Возможно так же использование параметра для set_second_boot.sh в виде</text:p>
      <text:p text:style-name="Preformatted_20_Text">tftp://192.168.1.240/mag200/SbootIm</text:p>
      <text:p text:style-name="Text_20_body">в этом случае образ бутлоадера будет загружаться по протоколу tftp c сервера с адресом 192.168.1.240 и именем mag200/SbootIm 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second_bootloader_mag200_250</dc:title>
  </office:meta>
</office:document-meta>
</file>