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64.89pt"/>
    </style:style>
    <style:style style:name="odt_auto_style_table_column_2_1" style:family="table-column">
      <style:table-column-properties style:column-width="464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stb_webkit:faq:ssh_login_password"/> Для <text:span text:style-name="Strong_20_Emphasis">Публичных и старых</text:span> (до 0.2.14-r8) версий:<text:line-break/>
Login: root<text:line-break/>Password: 930920<text:line-break/>Port: 22</text:p><text:p text:style-name="Text_20_body"><draw:frame draw:style-name="PluginODTAutoStyle_Frame_5_text_frame" draw:name="Frame2" text:anchor-type="as-char" svg:width="464.89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Plugin_Wrap_Span_Emphasised">Внимание!!!</text:span> Начиная с версии 0.2.14-r8 были внесены изменения в систему безопасности.<text:line-break/>
Доступ по SSH закрыт - В <text:span text:style-name="Strong_20_Emphasis">заводских версиях ПО</text:span> (версии ПО, установленные на заводе изготовителе и предоставляемые производителем для автоматического обновления и обновления из меню внутреннего портала).<text:line-break/>
Доступ по SSH открыт - В <text:span text:style-name="Strong_20_Emphasis">публичных версиях ПО</text:span>, предоставляемых на <text:a xlink:type="simple" xlink:href="http://soft.infomir.com.ua/mag250/release/" text:style-name="Internet_20_link" text:visited-style-name="Visited_20_Internet_20_Link">http://soft.infomir.com.ua/mag250/release/</text:a>.<text:line-break/>
<text:a xlink:type="simple" xlink:href="https://docs.infomir.com.ua/doku.php?id=stb_webkit:archive:update200" text:style-name="Internet_20_link" text:visited-style-name="Visited_20_Internet_20_Link">STB MAG-200 Обновление ПО</text:a><text:line-break/>
<text:a xlink:type="simple" xlink:href="https://docs.infomir.com.ua/doku.php?id=stb_webkit:update" text:style-name="Internet_20_link" text:visited-style-name="Visited_20_Internet_20_Link">STB MAG-250 Обновление ПО</text:a><text:line-break/>
<text:a xlink:type="simple" xlink:href="https://docs.infomir.com.ua/doku.php?id=stb_webkit:faq:make_image_mag-200_250_new" text:style-name="Internet_20_link" text:visited-style-name="Visited_20_Internet_20_Link">Новые инструкции и утилиты для сборки образов ПО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ssh_-_изменение_пароля_порта_отключение_включение_1"/><text:bookmark-start text:name="ssh_-_изменение_пароля_порта_отключение_включение"/>SSH - Изменение пароля, порта, отключение/включение<text:bookmark-end text:name="__RefHeading___ssh_-_изменение_пароля_порта_отключение_включение_1"/><text:bookmark-end text:name="ssh_-_изменение_пароля_порта_отключение_включение"/></text:h>
      <text:h text:style-name="Heading_20_4" text:outline-level="4"><text:bookmark-start text:name="__RefHeading___конфигурация_порта_2"/><text:bookmark-start text:name="конфигурация_порта"/>Конфигурация Порта<text:bookmark-end text:name="__RefHeading___конфигурация_порта_2"/><text:bookmark-end text:name="конфигурация_порта"/></text:h>
      <text:list text:style-name="List_20_1" text:continue-numbering="false">
        <text:list-item>
          <text:p text:style-name="List_20_1_Content_First"> MAG250/254/270 - <text:span text:style-name="Source_20_Text">/rootfs/etc/openssh/sshd_config</text:span></text:p>
        </text:list-item>
        <text:list-item>
          <text:p text:style-name="List_20_1_Content"> MAG (Broadcom based) - <text:span text:style-name="Source_20_Text">/etc/rc.d/rcS.d/S60netsrv</text:span>. B строке: <text:span text:style-name="Source_20_Text">dropbear</text:span> указать необходимый порт. Например: <text:span text:style-name="Source_20_Text">dropber -p 2222</text:span></text:p>
        </text:list-item>
        <text:list-item>
          <text:p text:style-name="List_20_1_Content_Last"> MAG (HiSilicon based) - <text:span text:style-name="Source_20_Text">/etc/init.d/S81dropbear</text:span>. Строку <text:span text:style-name="Source_20_Text">TARGET_BIN=/sbin/dropbear</text:span> привести к виду, например - <text:span text:style-name="Source_20_Text">TARGET_BIN="/sbin/dropbear -p 2222"</text:span></text:p>
        </text:list-item>
      </text:list>
      <text:h text:style-name="Heading_20_4" text:outline-level="4"><text:bookmark-start text:name="__RefHeading___смена_пароля_ssh_для_сборки_образа_3"/><text:bookmark-start text:name="смена_пароля_ssh_для_сборки_образа"/>Смена пароля SSH для сборки образа<text:bookmark-end text:name="__RefHeading___смена_пароля_ssh_для_сборки_образа_3"/><text:bookmark-end text:name="смена_пароля_ssh_для_сборки_образа"/></text:h>
      <text:p text:style-name="Text_20_body">1. Зайти на приставку по SSH</text:p>
      <text:p text:style-name="Text_20_body">2. Выполнить <text:span text:style-name="Source_20_Text">passwd</text:span> и сменить пароль</text:p>
      <text:p text:style-name="Text_20_body">4. Выполнить копирование содержимого файла <text:span text:style-name="Source_20_Text">/etc/shadow</text:span> с этой приставки в ваш <text:span text:style-name="Source_20_Text">rootfs</text:span> для последующей сборки образа. </text:p>
      <text:h text:style-name="Heading_20_4" text:outline-level="4"><text:bookmark-start text:name="__RefHeading___отключение_включение_ssh_4"/><text:bookmark-start text:name="отключение_включение_ssh"/>Отключение/Включение SSH<text:bookmark-end text:name="__RefHeading___отключение_включение_ssh_4"/><text:bookmark-end text:name="отключение_включение_ssh"/></text:h>
      <text:p text:style-name="Text_20_body">Удалить из <text:span text:style-name="Source_20_Text">rootfs</text:span> файлы <text:span text:style-name="Source_20_Text">etc/rcS.d/S30ssh</text:span> и <text:span text:style-name="Source_20_Text">/usr/sbin/ssh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64.89pt"/>
    </style:style>
    <style:style style:name="odt_auto_style_table_column_2_1" style:family="table-column">
      <style:table-column-properties style:column-width="464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ssh_login_password</dc:title>
  </office:meta>
</office:document-meta>
</file>